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70" office:value-type="float" office:value="31020" calcext:value-type="float">
            <text:p>31,020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70" office:value-type="float" office:value="31915" calcext:value-type="float">
            <text:p>31,915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5-01-23T06:35:18</meta:print-date>
    <meta:creation-date>2001-11-06T09:07:39</meta:creation-date>
    <dc:date>2025-01-23T06:35:18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