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5" office:value-type="string" calcext:value-type="string">
            <text:p>Current Year Budget</text:p>
          </table:table-cell>
          <table:table-cell table:style-name="ce20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08" office:value-type="string" calcext:value-type="string" table:number-columns-spanned="1" table:number-rows-spanned="2">
            <text:p>特別預算收入</text:p>
          </table:table-cell>
          <table:table-cell table:style-name="ce210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3"/>
          <table:covered-table-cell table:number-columns-repeated="3" table:style-name="ce4"/>
          <table:covered-table-cell table:style-name="ce38"/>
          <table:table-cell table:style-name="ce192" office:value-type="string" calcext:value-type="string">
            <text:p>營業盈餘及</text:p>
            <text:p>事業收入</text:p>
          </table:table-cell>
          <table:table-cell table:style-name="ce197" office:value-type="string" calcext:value-type="string">
            <text:p>補 助 及</text:p>
            <text:p>協助收入</text:p>
          </table:table-cell>
          <table:table-cell table:style-name="ce19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07"/>
          <table:covered-table-cell table:style-name="ce209"/>
          <table:covered-table-cell table:style-name="ce211"/>
          <table:covered-table-cell table:style-name="ce139"/>
          <table:covered-table-cell table:number-columns-repeated="3" table:style-name="ce153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4"/>
          <table:covered-table-cell table:number-columns-repeated="3" table:style-name="ce5"/>
          <table:covered-table-cell table:style-name="ce39"/>
          <table:table-cell table:style-name="ce19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4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3年</text:p>
          </table:table-cell>
          <table:table-cell table:style-name="ce180"/>
          <table:table-cell table:style-name="ce48"/>
          <table:table-cell table:style-name="ce187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4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5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6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7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8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9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0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1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2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180" table:number-columns-repeated="2"/>
          <table:table-cell table:style-name="ce48"/>
          <table:table-cell table:style-name="ce189"/>
          <table:table-cell table:style-name="ce194"/>
          <table:table-cell table:style-name="ce198"/>
          <table:table-cell table:style-name="ce199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1217790082" calcext:value-type="float">
            <text:p>1,217,790,082 </text:p>
          </table:table-cell>
          <table:table-cell table:style-name="ce75" office:value-type="float" office:value="331392063" calcext:value-type="float">
            <text:p>331,392,063 </text:p>
          </table:table-cell>
          <table:table-cell table:style-name="ce75" office:value-type="float" office:value="209616722" calcext:value-type="float">
            <text:p>209,616,722 </text:p>
          </table:table-cell>
          <table:table-cell table:style-name="ce75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29" office:value-type="float" office:value="6560235" calcext:value-type="float">
            <text:p>6,560,235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113年 1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5721250" calcext:value-type="float">
            <text:p>35,721,250 </text:p>
          </table:table-cell>
          <table:table-cell table:style-name="ce75" office:value-type="float" office:value="67946170" calcext:value-type="float">
            <text:p>67,946,170 </text:p>
          </table:table-cell>
          <table:table-cell table:style-name="ce75" office:value-type="float" office:value="326031" calcext:value-type="float">
            <text:p>326,031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29" office:value-type="float" office:value="863707645" calcext:value-type="float">
            <text:p>863,707,645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4" office:value-type="string" calcext:value-type="string">
            <text:p>　 Jan. 2024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356551202" calcext:value-type="float">
            <text:p>-356,551,202 </text:p>
          </table:table-cell>
          <table:table-cell table:style-name="ce76" office:value-type="float" office:value="51985895" calcext:value-type="float">
            <text:p>51,985,895 </text:p>
          </table:table-cell>
          <table:table-cell table:style-name="ce76" office:value-type="float" office:value="39463098" calcext:value-type="float">
            <text:p>39,463,0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631760" calcext:value-type="float">
            <text:p>631,760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58" office:value-type="float" office:value="13450" calcext:value-type="float">
            <text:p>13,450 </text:p>
          </table:table-cell>
          <table:table-cell table:style-name="ce76" office:value-type="float" office:value="9012377" calcext:value-type="float">
            <text:p>9,012,37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30" office:value-type="float" office:value="-408773199" calcext:value-type="float">
            <text:p>-408,773,199 </text:p>
          </table:table-cell>
          <table:table-cell table:style-name="ce144"/>
          <table:table-cell table:style-name="ce156"/>
          <table:table-cell table:style-name="ce214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2369360" calcext:value-type="float">
            <text:p>252,369,360 </text:p>
          </table:table-cell>
          <table:table-cell table:style-name="ce75" office:value-type="float" office:value="171826600" calcext:value-type="float">
            <text:p>171,826,600 </text:p>
          </table:table-cell>
          <table:table-cell table:style-name="ce75" office:value-type="float" office:value="114781398" calcext:value-type="float">
            <text:p>114,781,398 </text:p>
          </table:table-cell>
          <table:table-cell table:style-name="ce75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29" office:value-type="float" office:value="4198252" calcext:value-type="float">
            <text:p>4,198,252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2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1317849" calcext:value-type="float">
            <text:p>1,317,849 </text:p>
          </table:table-cell>
          <table:table-cell table:style-name="ce75" office:value-type="float" office:value="28820361" calcext:value-type="float">
            <text:p>28,820,361 </text:p>
          </table:table-cell>
          <table:table-cell table:style-name="ce75" office:value-type="float" office:value="466905" calcext:value-type="float">
            <text:p>466,905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29" office:value-type="float" office:value="72736466" calcext:value-type="float">
            <text:p>72,736,466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4" office:value-type="string" calcext:value-type="string">
            <text:p>　 Feb.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15737" calcext:value-type="float">
            <text:p>115,737 </text:p>
          </table:table-cell>
          <table:table-cell table:style-name="ce76" office:value-type="float" office:value="-2904" calcext:value-type="float">
            <text:p>-2,904 </text:p>
          </table:table-cell>
          <table:table-cell table:style-name="ce76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3070" calcext:value-type="float">
            <text:p>-3,070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19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118734" calcext:value-type="float">
            <text:p>118,734 </text:p>
          </table:table-cell>
          <table:table-cell table:style-name="ce144"/>
          <table:table-cell table:style-name="ce156"/>
          <table:table-cell table:style-name="ce214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5474222" calcext:value-type="float">
            <text:p>5,474,222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3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29" office:value-type="float" office:value="84826563" calcext:value-type="float">
            <text:p>84,826,563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4" office:value-type="string" calcext:value-type="string">
            <text:p>　 Mar.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1984" calcext:value-type="float">
            <text:p>-1,984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19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5149" calcext:value-type="float">
            <text:p>-45,149 </text:p>
          </table:table-cell>
          <table:table-cell table:style-name="ce144"/>
          <table:table-cell table:style-name="ce156"/>
          <table:table-cell table:style-name="ce214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506803" calcext:value-type="float">
            <text:p>7,506,80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4月</text:p>
          </table:table-cell>
          <table:table-cell table:style-name="ce185"/>
          <table:table-cell table:style-name="ce187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29" office:value-type="float" office:value="48263029" calcext:value-type="float">
            <text:p>48,263,029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Apr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461767" calcext:value-type="float">
            <text:p>3,461,767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5月</text:p>
          </table:table-cell>
          <table:table-cell table:style-name="ce185"/>
          <table:table-cell table:style-name="ce187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29" office:value-type="float" office:value="244199910" calcext:value-type="float">
            <text:p>244,199,91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May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512266" calcext:value-type="float">
            <text:p>4,512,266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6月</text:p>
          </table:table-cell>
          <table:table-cell table:style-name="ce185"/>
          <table:table-cell table:style-name="ce187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29" office:value-type="float" office:value="-405181104" calcext:value-type="float">
            <text:p>-405,181,104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June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500303" calcext:value-type="float">
            <text:p>4,500,30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7月</text:p>
          </table:table-cell>
          <table:table-cell table:style-name="ce185"/>
          <table:table-cell table:style-name="ce187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29" office:value-type="float" office:value="55964320" calcext:value-type="float">
            <text:p>55,964,32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July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791664" calcext:value-type="float">
            <text:p>4,791,664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8月</text:p>
          </table:table-cell>
          <table:table-cell table:style-name="ce185"/>
          <table:table-cell table:style-name="ce187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29" office:value-type="float" office:value="-26615141" calcext:value-type="float">
            <text:p>-26,615,141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Aug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967779" calcext:value-type="float">
            <text:p>2,967,779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9月</text:p>
          </table:table-cell>
          <table:table-cell table:style-name="ce185"/>
          <table:table-cell table:style-name="ce187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29" office:value-type="float" office:value="182995264" calcext:value-type="float">
            <text:p>182,995,264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Sept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088248" calcext:value-type="float">
            <text:p>4,088,24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0月</text:p>
          </table:table-cell>
          <table:table-cell table:style-name="ce185"/>
          <table:table-cell table:style-name="ce187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29" office:value-type="float" office:value="-198024070" calcext:value-type="float">
            <text:p>-198,024,07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Oct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1月</text:p>
          </table:table-cell>
          <table:table-cell table:style-name="ce185"/>
          <table:table-cell table:style-name="ce187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Nov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327635319" calcext:value-type="float">
            <text:p>327,635,319 </text:p>
          </table:table-cell>
          <table:table-cell table:style-name="ce75" office:value-type="float" office:value="361453673" calcext:value-type="float">
            <text:p>361,453,673 </text:p>
          </table:table-cell>
          <table:table-cell table:style-name="ce75" office:value-type="float" office:value="219420159" calcext:value-type="float">
            <text:p>219,420,15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060248" calcext:value-type="float">
            <text:p>7,060,24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2月</text:p>
          </table:table-cell>
          <table:table-cell table:style-name="ce185"/>
          <table:table-cell table:style-name="ce187"/>
          <table:table-cell table:style-name="ce57" office:value-type="float" office:value="65530780" calcext:value-type="float">
            <text:p>65,530,780 </text:p>
          </table:table-cell>
          <table:table-cell table:style-name="ce75" office:value-type="float" office:value="43839921" calcext:value-type="float">
            <text:p>43,839,921 </text:p>
          </table:table-cell>
          <table:table-cell table:style-name="ce75" office:value-type="float" office:value="1864433" calcext:value-type="float">
            <text:p>1,864,433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9" office:value-type="float" office:value="-41892280" calcext:value-type="float">
            <text:p>-41,892,28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4" office:value-type="string" calcext:value-type="string">
            <text:p>　 Dec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986576303" calcext:value-type="float">
            <text:p>986,576,303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114年 1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9" office:value-type="float" office:value="717776355" calcext:value-type="float">
            <text:p>717,776,355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4" office:value-type="string" calcext:value-type="string">
            <text:p>　 Jan. 2025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385368894" calcext:value-type="float">
            <text:p>-385,368,894 </text:p>
          </table:table-cell>
          <table:table-cell table:style-name="ce76" office:value-type="float" office:value="53811399" calcext:value-type="float">
            <text:p>53,811,399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30181" calcext:value-type="float">
            <text:p>730,181 </text:p>
          </table:table-cell>
          <table:table-cell table:style-name="ce100" office:value-type="float" office:value="1694879" calcext:value-type="float">
            <text:p>1,694,87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1025308" calcext:value-type="float">
            <text:p>1,025,308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061010" calcext:value-type="float">
            <text:p>10,061,01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1851" calcext:value-type="float">
            <text:p>681,851 </text:p>
          </table:table-cell>
          <table:table-cell table:style-name="ce100" office:value-type="float" office:value="200405" calcext:value-type="float">
            <text:p>200,405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0" office:value-type="float" office:value="-439426480" calcext:value-type="float">
            <text:p>-439,426,480 </text:p>
          </table:table-cell>
          <table:table-cell table:style-name="ce144"/>
          <table:table-cell table:style-name="ce156"/>
          <table:table-cell table:style-name="ce214"/>
          <table:table-cell table:style-name="ce169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180" table:number-columns-repeated="2"/>
          <table:table-cell table:style-name="ce48"/>
          <table:table-cell table:style-name="ce189"/>
          <table:table-cell table:style-name="ce194"/>
          <table:table-cell table:style-name="ce198"/>
          <table:table-cell table:style-name="ce199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986576303" calcext:value-type="float">
            <text:p>986,576,303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705620" calcext:value-type="float">
            <text:p>6,705,620 </text:p>
          </table:table-cell>
          <table:table-cell table:style-name="ce145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82" office:value-type="string" calcext:value-type="string" table:number-columns-spanned="2" table:number-rows-spanned="1">
            <text:p>本年度累計</text:p>
          </table:table-cell>
          <table:covered-table-cell table:style-name="ce184"/>
          <table:table-cell table:style-name="ce186" office:value-type="string" calcext:value-type="string">
            <text:p>(註2)</text:p>
          </table:table-cell>
          <table:table-cell table:style-name="ce190"/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31" office:value-type="float" office:value="717776355" calcext:value-type="float">
            <text:p>717,776,355 </text:p>
          </table:table-cell>
          <table:table-cell table:style-name="ce145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231213779" calcext:value-type="float">
            <text:p>-231,213,779 </text:p>
          </table:table-cell>
          <table:table-cell table:style-name="ce78" office:value-type="float" office:value="-74247511" calcext:value-type="float">
            <text:p>-74,247,511 </text:p>
          </table:table-cell>
          <table:table-cell table:style-name="ce78" office:value-type="float" office:value="-83807616" calcext:value-type="float">
            <text:p>-83,807,616 </text:p>
          </table:table-cell>
          <table:table-cell table:style-name="ce78" office:value-type="float" office:value="-311" calcext:value-type="float">
            <text:p>-311 </text:p>
          </table:table-cell>
          <table:table-cell table:style-name="ce102" office:value-type="float" office:value="-1006497" calcext:value-type="float">
            <text:p>-1,006,497 </text:p>
          </table:table-cell>
          <table:table-cell table:style-name="ce113" office:value-type="float" office:value="-978455" calcext:value-type="float">
            <text:p>-978,455 </text:p>
          </table:table-cell>
          <table:table-cell table:style-name="ce113" office:value-type="float" office:value="-188" calcext:value-type="float">
            <text:p>-188 </text:p>
          </table:table-cell>
          <table:table-cell table:style-name="ce132" office:value-type="float" office:value="145385" calcext:value-type="float">
            <text:p>145,38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1373484" calcext:value-type="float">
            <text:p>-1,373,484 </text:p>
          </table:table-cell>
          <table:table-cell table:style-name="ce78" office:value-type="float" office:value="12191731" calcext:value-type="float">
            <text:p>12,191,731 </text:p>
          </table:table-cell>
          <table:table-cell table:style-name="ce78" office:value-type="float" office:value="-76699" calcext:value-type="float">
            <text:p>-76,699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102" office:value-type="float" office:value="658622" calcext:value-type="float">
            <text:p>658,622 </text:p>
          </table:table-cell>
          <table:table-cell table:style-name="ce113" office:value-type="float" office:value="-11246461" calcext:value-type="float">
            <text:p>-11,246,461 </text:p>
          </table:table-cell>
          <table:table-cell table:style-name="ce113" office:value-type="float" office:value="211483" calcext:value-type="float">
            <text:p>211,483 </text:p>
          </table:table-cell>
          <table:table-cell table:style-name="ce132" office:value-type="float" office:value="-145931291" calcext:value-type="float">
            <text:p>-145,931,29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9" calcext:value-type="float">
            <text:p>-19.0 </text:p>
          </table:table-cell>
          <table:table-cell table:style-name="ce79" office:value-type="float" office:value="-22.4" calcext:value-type="float">
            <text:p>-22.4 </text:p>
          </table:table-cell>
          <table:table-cell table:style-name="ce79" office:value-type="float" office:value="-40" calcext:value-type="float">
            <text:p>-40.0 </text:p>
          </table:table-cell>
          <table:table-cell table:style-name="ce79" office:value-type="float" office:value="-79.3" calcext:value-type="float">
            <text:p>-79.3 </text:p>
          </table:table-cell>
          <table:table-cell table:style-name="ce103" office:value-type="float" office:value="-39.9" calcext:value-type="float">
            <text:p>-39.9 </text:p>
          </table:table-cell>
          <table:table-cell table:style-name="ce106" office:value-type="float" office:value="-22.5" calcext:value-type="float">
            <text:p>-22.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.2" calcext:value-type="float">
            <text:p>2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3.8" calcext:value-type="float">
            <text:p>-3.8 </text:p>
          </table:table-cell>
          <table:table-cell table:style-name="ce79" office:value-type="float" office:value="17.9" calcext:value-type="float">
            <text:p>17.9 </text:p>
          </table:table-cell>
          <table:table-cell table:style-name="ce79" office:value-type="float" office:value="-23.5" calcext:value-type="float">
            <text:p>-23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06" office:value-type="float" office:value="-50.1" calcext:value-type="float">
            <text:p>-50.1 </text:p>
          </table:table-cell>
          <table:table-cell table:style-name="ce106" office:value-type="float" office:value="80.1" calcext:value-type="float">
            <text:p>80.1 </text:p>
          </table:table-cell>
          <table:table-cell table:style-name="ce133" office:value-type="float" office:value="-16.9" calcext:value-type="float">
            <text:p>-16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3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231213779" calcext:value-type="float">
            <text:p>-231,213,779 </text:p>
          </table:table-cell>
          <table:table-cell table:style-name="ce78" office:value-type="float" office:value="-74247511" calcext:value-type="float">
            <text:p>-74,247,511 </text:p>
          </table:table-cell>
          <table:table-cell table:style-name="ce78" office:value-type="float" office:value="-83807616" calcext:value-type="float">
            <text:p>-83,807,616 </text:p>
          </table:table-cell>
          <table:table-cell table:style-name="ce78" office:value-type="float" office:value="-311" calcext:value-type="float">
            <text:p>-311 </text:p>
          </table:table-cell>
          <table:table-cell table:style-name="ce102" office:value-type="float" office:value="-1006497" calcext:value-type="float">
            <text:p>-1,006,497 </text:p>
          </table:table-cell>
          <table:table-cell table:style-name="ce113" office:value-type="float" office:value="-978455" calcext:value-type="float">
            <text:p>-978,455 </text:p>
          </table:table-cell>
          <table:table-cell table:style-name="ce113" office:value-type="float" office:value="-188" calcext:value-type="float">
            <text:p>-188 </text:p>
          </table:table-cell>
          <table:table-cell table:style-name="ce132" office:value-type="float" office:value="145385" calcext:value-type="float">
            <text:p>145,38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1373484" calcext:value-type="float">
            <text:p>-1,373,484 </text:p>
          </table:table-cell>
          <table:table-cell table:style-name="ce78" office:value-type="float" office:value="12191731" calcext:value-type="float">
            <text:p>12,191,731 </text:p>
          </table:table-cell>
          <table:table-cell table:style-name="ce78" office:value-type="float" office:value="-76699" calcext:value-type="float">
            <text:p>-76,699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102" office:value-type="float" office:value="658622" calcext:value-type="float">
            <text:p>658,622 </text:p>
          </table:table-cell>
          <table:table-cell table:style-name="ce113" office:value-type="float" office:value="-11246461" calcext:value-type="float">
            <text:p>-11,246,461 </text:p>
          </table:table-cell>
          <table:table-cell table:style-name="ce113" office:value-type="float" office:value="211483" calcext:value-type="float">
            <text:p>211,483 </text:p>
          </table:table-cell>
          <table:table-cell table:style-name="ce132" office:value-type="float" office:value="-145931291" calcext:value-type="float">
            <text:p>-145,931,291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9" calcext:value-type="float">
            <text:p>-19.0 </text:p>
          </table:table-cell>
          <table:table-cell table:style-name="ce79" office:value-type="float" office:value="-22.4" calcext:value-type="float">
            <text:p>-22.4 </text:p>
          </table:table-cell>
          <table:table-cell table:style-name="ce79" office:value-type="float" office:value="-40" calcext:value-type="float">
            <text:p>-40.0 </text:p>
          </table:table-cell>
          <table:table-cell table:style-name="ce79" office:value-type="float" office:value="-79.3" calcext:value-type="float">
            <text:p>-79.3 </text:p>
          </table:table-cell>
          <table:table-cell table:style-name="ce103" office:value-type="float" office:value="-39.9" calcext:value-type="float">
            <text:p>-39.9 </text:p>
          </table:table-cell>
          <table:table-cell table:style-name="ce106" office:value-type="float" office:value="-22.5" calcext:value-type="float">
            <text:p>-22.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.2" calcext:value-type="float">
            <text:p>2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3.8" calcext:value-type="float">
            <text:p>-3.8 </text:p>
          </table:table-cell>
          <table:table-cell table:style-name="ce79" office:value-type="float" office:value="17.9" calcext:value-type="float">
            <text:p>17.9 </text:p>
          </table:table-cell>
          <table:table-cell table:style-name="ce79" office:value-type="float" office:value="-23.5" calcext:value-type="float">
            <text:p>-23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06" office:value-type="float" office:value="-50.1" calcext:value-type="float">
            <text:p>-50.1 </text:p>
          </table:table-cell>
          <table:table-cell table:style-name="ce106" office:value-type="float" office:value="80.1" calcext:value-type="float">
            <text:p>80.1 </text:p>
          </table:table-cell>
          <table:table-cell table:style-name="ce133" office:value-type="float" office:value="-16.9" calcext:value-type="float">
            <text:p>-16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750968481" calcext:value-type="float">
            <text:p>4,750,968,481 </text:p>
          </table:table-cell>
          <table:table-cell table:style-name="ce75" office:value-type="float" office:value="3606295394" calcext:value-type="float">
            <text:p>3,606,295,39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301479336" calcext:value-type="float">
            <text:p>301,479,336 </text:p>
          </table:table-cell>
          <table:table-cell table:style-name="ce75" office:value-type="float" office:value="592437472" calcext:value-type="float">
            <text:p>592,437,472 </text:p>
          </table:table-cell>
          <table:table-cell table:style-name="ce75" office:value-type="float" office:value="8169286" calcext:value-type="float">
            <text:p>8,169,286 </text:p>
          </table:table-cell>
          <table:table-cell table:style-name="ce75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12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5.4" calcext:value-type="float">
            <text:p>5.4 </text:p>
          </table:table-cell>
          <table:table-cell table:style-name="ce79" office:value-type="float" office:value="3.5" calcext:value-type="float">
            <text:p>3.5 </text:p>
          </table:table-cell>
          <table:table-cell table:style-name="ce79" office:value-type="float" office:value="4056.2" calcext:value-type="float">
            <text:p>4,056.2 </text:p>
          </table:table-cell>
          <table:table-cell table:style-name="ce106" office:value-type="float" office:value="3.7" calcext:value-type="float">
            <text:p>3.7 </text:p>
          </table:table-cell>
          <table:table-cell table:style-name="ce106" office:value-type="float" office:value="3.3" calcext:value-type="float">
            <text:p>3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13.6" calcext:value-type="float">
            <text:p>13.6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196" office:value-type="float" office:value="11.4" calcext:value-type="float">
            <text:p>11.4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79" office:value-type="float" office:value="3.1" calcext:value-type="float">
            <text:p>3.1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106" office:value-type="float" office:value="10.2" calcext:value-type="float">
            <text:p>10.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13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1"/>
          <table:covered-table-cell table:style-name="ce163"/>
          <table:covered-table-cell table:style-name="ce168"/>
          <table:covered-table-cell table:style-name="ce178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3-12T07:42:36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