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986576303" calcext:value-type="float">
            <text:p>986,576,303 </text:p>
          </table:table-cell>
          <table:table-cell table:style-name="ce34" office:value-type="float" office:value="257144552" calcext:value-type="float">
            <text:p>257,144,552 </text:p>
          </table:table-cell>
          <table:table-cell table:style-name="ce41" office:value-type="float" office:value="125809106" calcext:value-type="float">
            <text:p>125,809,106 </text:p>
          </table:table-cell>
          <table:table-cell table:style-name="ce41" office:value-type="float" office:value="81" calcext:value-type="float">
            <text:p>81 </text:p>
          </table:table-cell>
          <table:table-cell table:style-name="ce54" office:value-type="float" office:value="1515930" calcext:value-type="float">
            <text:p>1,515,930 </text:p>
          </table:table-cell>
          <table:table-cell table:style-name="ce54" office:value-type="float" office:value="3379750" calcext:value-type="float">
            <text:p>3,379,7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705620" calcext:value-type="float">
            <text:p>6,705,620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34347766" calcext:value-type="float">
            <text:p>34,347,766 </text:p>
          </table:table-cell>
          <table:table-cell table:style-name="ce41" office:value-type="float" office:value="80137901" calcext:value-type="float">
            <text:p>80,137,901 </text:p>
          </table:table-cell>
          <table:table-cell table:style-name="ce41" office:value-type="float" office:value="249332" calcext:value-type="float">
            <text:p>249,3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999065" calcext:value-type="float">
            <text:p>4,999,065 </text:p>
          </table:table-cell>
          <table:table-cell table:style-name="ce54" office:value-type="float" office:value="11179842" calcext:value-type="float">
            <text:p>11,179,842 </text:p>
          </table:table-cell>
          <table:table-cell table:style-name="ce54" office:value-type="float" office:value="475554" calcext:value-type="float">
            <text:p>475,554 </text:p>
          </table:table-cell>
          <table:table-cell table:style-name="ce72" office:value-type="float" office:value="717776355" calcext:value-type="float">
            <text:p>717,776,355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716170419" calcext:value-type="float">
            <text:p>716,170,419 </text:p>
          </table:table-cell>
          <table:table-cell table:style-name="ce34" office:value-type="float" office:value="105573805" calcext:value-type="float">
            <text:p>105,573,805 </text:p>
          </table:table-cell>
          <table:table-cell table:style-name="ce41" office:value-type="float" office:value="64808602" calcext:value-type="float">
            <text:p>64,808,6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87946" calcext:value-type="float">
            <text:p>1,087,946 </text:p>
          </table:table-cell>
          <table:table-cell table:style-name="ce54" office:value-type="float" office:value="1925892" calcext:value-type="float">
            <text:p>1,925,8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15410" calcext:value-type="float">
            <text:p>1,615,410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32567134" calcext:value-type="float">
            <text:p>32,567,13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3489" calcext:value-type="float">
            <text:p>3,4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65333" calcext:value-type="float">
            <text:p>3,565,333 </text:p>
          </table:table-cell>
          <table:table-cell table:style-name="ce54" office:value-type="float" office:value="110376" calcext:value-type="float">
            <text:p>110,376 </text:p>
          </table:table-cell>
          <table:table-cell table:style-name="ce54" office:value-type="float" office:value="45795" calcext:value-type="float">
            <text:p>45,795 </text:p>
          </table:table-cell>
          <table:table-cell table:style-name="ce72" office:value-type="float" office:value="610440444" calcext:value-type="float">
            <text:p>610,440,444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4919324" calcext:value-type="float">
            <text:p>24,919,324 </text:p>
          </table:table-cell>
          <table:table-cell table:style-name="ce34" office:value-type="float" office:value="18323335" calcext:value-type="float">
            <text:p>18,323,335 </text:p>
          </table:table-cell>
          <table:table-cell table:style-name="ce41" office:value-type="float" office:value="11884333" calcext:value-type="float">
            <text:p>11,884,333 </text:p>
          </table:table-cell>
          <table:table-cell table:style-name="ce41" office:value-type="float" office:value="81" calcext:value-type="float">
            <text:p>81 </text:p>
          </table:table-cell>
          <table:table-cell table:style-name="ce54" office:value-type="float" office:value="14672" calcext:value-type="float">
            <text:p>14,672 </text:p>
          </table:table-cell>
          <table:table-cell table:style-name="ce54" office:value-type="float" office:value="183619" calcext:value-type="float">
            <text:p>183,6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7251" calcext:value-type="float">
            <text:p>77,251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6109435" calcext:value-type="float">
            <text:p>6,109,435 </text:p>
          </table:table-cell>
          <table:table-cell table:style-name="ce41" office:value-type="float" office:value="27827" calcext:value-type="float">
            <text:p>27,82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117" calcext:value-type="float">
            <text:p>26,117 </text:p>
          </table:table-cell>
          <table:table-cell table:style-name="ce54" office:value-type="float" office:value="-85764" calcext:value-type="float">
            <text:p>-85,7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681752" calcext:value-type="float">
            <text:p>6,681,752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6100792" calcext:value-type="float">
            <text:p>26,100,792 </text:p>
          </table:table-cell>
          <table:table-cell table:style-name="ce34" office:value-type="float" office:value="15191723" calcext:value-type="float">
            <text:p>15,191,723 </text:p>
          </table:table-cell>
          <table:table-cell table:style-name="ce41" office:value-type="float" office:value="8556889" calcext:value-type="float">
            <text:p>8,556,8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8336" calcext:value-type="float">
            <text:p>78,336 </text:p>
          </table:table-cell>
          <table:table-cell table:style-name="ce54" office:value-type="float" office:value="306190" calcext:value-type="float">
            <text:p>306,1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260539" calcext:value-type="float">
            <text:p>4,260,539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133582" calcext:value-type="float">
            <text:p>133,582 </text:p>
          </table:table-cell>
          <table:table-cell table:style-name="ce41" office:value-type="float" office:value="1789442" calcext:value-type="float">
            <text:p>1,789,442 </text:p>
          </table:table-cell>
          <table:table-cell table:style-name="ce41" office:value-type="float" office:value="14" calcext:value-type="float">
            <text:p>1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6730" calcext:value-type="float">
            <text:p>66,730 </text:p>
          </table:table-cell>
          <table:table-cell table:style-name="ce54" office:value-type="float" office:value="281930" calcext:value-type="float">
            <text:p>281,930 </text:p>
          </table:table-cell>
          <table:table-cell table:style-name="ce54" office:value-type="float" office:value="429760" calcext:value-type="float">
            <text:p>429,760 </text:p>
          </table:table-cell>
          <table:table-cell table:style-name="ce72" office:value-type="float" office:value="10197379" calcext:value-type="float">
            <text:p>10,197,379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31813470" calcext:value-type="float">
            <text:p>31,813,470 </text:p>
          </table:table-cell>
          <table:table-cell table:style-name="ce34" office:value-type="float" office:value="14153429" calcext:value-type="float">
            <text:p>14,153,429 </text:p>
          </table:table-cell>
          <table:table-cell table:style-name="ce41" office:value-type="float" office:value="4135923" calcext:value-type="float">
            <text:p>4,135,92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356" calcext:value-type="float">
            <text:p>28,356 </text:p>
          </table:table-cell>
          <table:table-cell table:style-name="ce54" office:value-type="float" office:value="120942" calcext:value-type="float">
            <text:p>120,9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9310" calcext:value-type="float">
            <text:p>59,310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500000" calcext:value-type="float">
            <text:p>500,000 </text:p>
          </table:table-cell>
          <table:table-cell table:style-name="ce41" office:value-type="float" office:value="8987170" calcext:value-type="float">
            <text:p>8,987,17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321727" calcext:value-type="float">
            <text:p>321,727 </text:p>
          </table:table-cell>
          <table:table-cell table:style-name="ce54" office:value-type="float" office:value="3731227" calcext:value-type="float">
            <text:p>3,731,2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928814" calcext:value-type="float">
            <text:p>13,928,814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53130165" calcext:value-type="float">
            <text:p>53,130,165 </text:p>
          </table:table-cell>
          <table:table-cell table:style-name="ce34" office:value-type="float" office:value="13384713" calcext:value-type="float">
            <text:p>13,384,713 </text:p>
          </table:table-cell>
          <table:table-cell table:style-name="ce41" office:value-type="float" office:value="5612672" calcext:value-type="float">
            <text:p>5,612,6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0960" calcext:value-type="float">
            <text:p>130,960 </text:p>
          </table:table-cell>
          <table:table-cell table:style-name="ce54" office:value-type="float" office:value="145663" calcext:value-type="float">
            <text:p>145,6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2094" calcext:value-type="float">
            <text:p>72,094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921" calcext:value-type="float">
            <text:p>4,921 </text:p>
          </table:table-cell>
          <table:table-cell table:style-name="ce41" office:value-type="float" office:value="7253027" calcext:value-type="float">
            <text:p>7,253,027 </text:p>
          </table:table-cell>
          <table:table-cell table:style-name="ce41" office:value-type="float" office:value="124815" calcext:value-type="float">
            <text:p>124,8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0561" calcext:value-type="float">
            <text:p>40,561 </text:p>
          </table:table-cell>
          <table:table-cell table:style-name="ce54" office:value-type="float" office:value="4862702" calcext:value-type="float">
            <text:p>4,862,7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4882750" calcext:value-type="float">
            <text:p>34,882,750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7400083" calcext:value-type="float">
            <text:p>17,400,083 </text:p>
          </table:table-cell>
          <table:table-cell table:style-name="ce34" office:value-type="float" office:value="17004171" calcext:value-type="float">
            <text:p>17,004,171 </text:p>
          </table:table-cell>
          <table:table-cell table:style-name="ce41" office:value-type="float" office:value="7373093" calcext:value-type="float">
            <text:p>7,373,0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484" calcext:value-type="float">
            <text:p>8,484 </text:p>
          </table:table-cell>
          <table:table-cell table:style-name="ce54" office:value-type="float" office:value="94061" calcext:value-type="float">
            <text:p>94,0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8978" calcext:value-type="float">
            <text:p>48,978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4182" calcext:value-type="float">
            <text:p>4,182 </text:p>
          </table:table-cell>
          <table:table-cell table:style-name="ce41" office:value-type="float" office:value="9389201" calcext:value-type="float">
            <text:p>9,389,201 </text:p>
          </table:table-cell>
          <table:table-cell table:style-name="ce41" office:value-type="float" office:value="24917" calcext:value-type="float">
            <text:p>24,91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1254" calcext:value-type="float">
            <text:p>61,254 </text:p>
          </table:table-cell>
          <table:table-cell table:style-name="ce54" office:value-type="float" office:value="67414" calcext:value-type="float">
            <text:p>67,4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28497" calcext:value-type="float">
            <text:p>328,497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4624821" calcext:value-type="float">
            <text:p>14,624,821 </text:p>
          </table:table-cell>
          <table:table-cell table:style-name="ce34" office:value-type="float" office:value="5025818" calcext:value-type="float">
            <text:p>5,025,818 </text:p>
          </table:table-cell>
          <table:table-cell table:style-name="ce41" office:value-type="float" office:value="1606242" calcext:value-type="float">
            <text:p>1,606,2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982" calcext:value-type="float">
            <text:p>27,982 </text:p>
          </table:table-cell>
          <table:table-cell table:style-name="ce54" office:value-type="float" office:value="192917" calcext:value-type="float">
            <text:p>192,9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0684" calcext:value-type="float">
            <text:p>50,684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110871" calcext:value-type="float">
            <text:p>3,110,871 </text:p>
          </table:table-cell>
          <table:table-cell table:style-name="ce41" office:value-type="float" office:value="18177" calcext:value-type="float">
            <text:p>18,17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945" calcext:value-type="float">
            <text:p>18,945 </text:p>
          </table:table-cell>
          <table:table-cell table:style-name="ce54" office:value-type="float" office:value="1594" calcext:value-type="float">
            <text:p>1,5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597409" calcext:value-type="float">
            <text:p>9,597,409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91185162" calcext:value-type="float">
            <text:p>91,185,162 </text:p>
          </table:table-cell>
          <table:table-cell table:style-name="ce34" office:value-type="float" office:value="59573991" calcext:value-type="float">
            <text:p>59,573,991 </text:p>
          </table:table-cell>
          <table:table-cell table:style-name="ce41" office:value-type="float" office:value="15064029" calcext:value-type="float">
            <text:p>15,064,0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3410" calcext:value-type="float">
            <text:p>123,410 </text:p>
          </table:table-cell>
          <table:table-cell table:style-name="ce54" office:value-type="float" office:value="202551" calcext:value-type="float">
            <text:p>202,5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3814" calcext:value-type="float">
            <text:p>253,814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126771" calcext:value-type="float">
            <text:p>1,126,771 </text:p>
          </table:table-cell>
          <table:table-cell table:style-name="ce41" office:value-type="float" office:value="42000414" calcext:value-type="float">
            <text:p>42,000,414 </text:p>
          </table:table-cell>
          <table:table-cell table:style-name="ce41" office:value-type="float" office:value="21018" calcext:value-type="float">
            <text:p>21,0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81984" calcext:value-type="float">
            <text:p>781,984 </text:p>
          </table:table-cell>
          <table:table-cell table:style-name="ce54" office:value-type="float" office:value="1257214" calcext:value-type="float">
            <text:p>1,257,2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0353957" calcext:value-type="float">
            <text:p>30,353,957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4015140" calcext:value-type="float">
            <text:p>4,015,140 </text:p>
          </table:table-cell>
          <table:table-cell table:style-name="ce35" office:value-type="float" office:value="3419246" calcext:value-type="float">
            <text:p>3,419,246 </text:p>
          </table:table-cell>
          <table:table-cell table:style-name="ce42" office:value-type="float" office:value="640422" calcext:value-type="float">
            <text:p>640,4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86" calcext:value-type="float">
            <text:p>1,986 </text:p>
          </table:table-cell>
          <table:table-cell table:style-name="ce55" office:value-type="float" office:value="13181" calcext:value-type="float">
            <text:p>13,1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76" calcext:value-type="float">
            <text:p>4,276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8520" calcext:value-type="float">
            <text:p>8,520 </text:p>
          </table:table-cell>
          <table:table-cell table:style-name="ce42" office:value-type="float" office:value="2530961" calcext:value-type="float">
            <text:p>2,530,96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9901" calcext:value-type="float">
            <text:p>219,901 </text:p>
          </table:table-cell>
          <table:table-cell table:style-name="ce55" office:value-type="float" office:value="17425" calcext:value-type="float">
            <text:p>17,4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8469" calcext:value-type="float">
            <text:p>578,469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16320908" calcext:value-type="float">
            <text:p>16,320,908 </text:p>
          </table:table-cell>
          <table:table-cell table:style-name="ce35" office:value-type="float" office:value="5952643" calcext:value-type="float">
            <text:p>5,952,643 </text:p>
          </table:table-cell>
          <table:table-cell table:style-name="ce42" office:value-type="float" office:value="1877396" calcext:value-type="float">
            <text:p>1,877,3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203" calcext:value-type="float">
            <text:p>46,203 </text:p>
          </table:table-cell>
          <table:table-cell table:style-name="ce55" office:value-type="float" office:value="15937" calcext:value-type="float">
            <text:p>15,9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487" calcext:value-type="float">
            <text:p>22,487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978877" calcext:value-type="float">
            <text:p>3,978,87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742" calcext:value-type="float">
            <text:p>11,742 </text:p>
          </table:table-cell>
          <table:table-cell table:style-name="ce55" office:value-type="float" office:value="20365" calcext:value-type="float">
            <text:p>20,3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347901" calcext:value-type="float">
            <text:p>10,347,901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8233703" calcext:value-type="float">
            <text:p>8,233,703 </text:p>
          </table:table-cell>
          <table:table-cell table:style-name="ce35" office:value-type="float" office:value="2656842" calcext:value-type="float">
            <text:p>2,656,842 </text:p>
          </table:table-cell>
          <table:table-cell table:style-name="ce42" office:value-type="float" office:value="759630" calcext:value-type="float">
            <text:p>759,6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95" calcext:value-type="float">
            <text:p>4,795 </text:p>
          </table:table-cell>
          <table:table-cell table:style-name="ce55" office:value-type="float" office:value="21654" calcext:value-type="float">
            <text:p>21,6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99" calcext:value-type="float">
            <text:p>4,599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835422" calcext:value-type="float">
            <text:p>1,835,42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743" calcext:value-type="float">
            <text:p>30,743 </text:p>
          </table:table-cell>
          <table:table-cell table:style-name="ce55" office:value-type="float" office:value="380751" calcext:value-type="float">
            <text:p>380,7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96110" calcext:value-type="float">
            <text:p>5,196,110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9228638" calcext:value-type="float">
            <text:p>9,228,638 </text:p>
          </table:table-cell>
          <table:table-cell table:style-name="ce35" office:value-type="float" office:value="6177021" calcext:value-type="float">
            <text:p>6,177,021 </text:p>
          </table:table-cell>
          <table:table-cell table:style-name="ce42" office:value-type="float" office:value="153143" calcext:value-type="float">
            <text:p>153,1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85" calcext:value-type="float">
            <text:p>885 </text:p>
          </table:table-cell>
          <table:table-cell table:style-name="ce55" office:value-type="float" office:value="15318" calcext:value-type="float">
            <text:p>15,3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18" calcext:value-type="float">
            <text:p>1,418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628842" calcext:value-type="float">
            <text:p>5,628,842 </text:p>
          </table:table-cell>
          <table:table-cell table:style-name="ce42" office:value-type="float" office:value="100" calcext:value-type="float">
            <text:p>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7315" calcext:value-type="float">
            <text:p>377,315 </text:p>
          </table:table-cell>
          <table:table-cell table:style-name="ce55" office:value-type="float" office:value="209492" calcext:value-type="float">
            <text:p>209,4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42125" calcext:value-type="float">
            <text:p>2,842,125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5882148" calcext:value-type="float">
            <text:p>5,882,148 </text:p>
          </table:table-cell>
          <table:table-cell table:style-name="ce35" office:value-type="float" office:value="5390404" calcext:value-type="float">
            <text:p>5,390,404 </text:p>
          </table:table-cell>
          <table:table-cell table:style-name="ce42" office:value-type="float" office:value="1717853" calcext:value-type="float">
            <text:p>1,717,8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65" calcext:value-type="float">
            <text:p>2,565 </text:p>
          </table:table-cell>
          <table:table-cell table:style-name="ce55" office:value-type="float" office:value="13051" calcext:value-type="float">
            <text:p>13,0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941" calcext:value-type="float">
            <text:p>16,941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619523" calcext:value-type="float">
            <text:p>3,619,5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471" calcext:value-type="float">
            <text:p>20,471 </text:p>
          </table:table-cell>
          <table:table-cell table:style-name="ce55" office:value-type="float" office:value="61758" calcext:value-type="float">
            <text:p>61,7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9986" calcext:value-type="float">
            <text:p>429,986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13030818" calcext:value-type="float">
            <text:p>13,030,818 </text:p>
          </table:table-cell>
          <table:table-cell table:style-name="ce35" office:value-type="float" office:value="5196154" calcext:value-type="float">
            <text:p>5,196,154 </text:p>
          </table:table-cell>
          <table:table-cell table:style-name="ce42" office:value-type="float" office:value="982165" calcext:value-type="float">
            <text:p>982,1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35" calcext:value-type="float">
            <text:p>1,735 </text:p>
          </table:table-cell>
          <table:table-cell table:style-name="ce55" office:value-type="float" office:value="14816" calcext:value-type="float">
            <text:p>14,8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40" calcext:value-type="float">
            <text:p>4,640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800000" calcext:value-type="float">
            <text:p>800,000 </text:p>
          </table:table-cell>
          <table:table-cell table:style-name="ce42" office:value-type="float" office:value="3386044" calcext:value-type="float">
            <text:p>3,386,04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754" calcext:value-type="float">
            <text:p>6,754 </text:p>
          </table:table-cell>
          <table:table-cell table:style-name="ce55" office:value-type="float" office:value="25896" calcext:value-type="float">
            <text:p>25,8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08768" calcext:value-type="float">
            <text:p>7,808,768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5103079" calcext:value-type="float">
            <text:p>5,103,079 </text:p>
          </table:table-cell>
          <table:table-cell table:style-name="ce35" office:value-type="float" office:value="5065160" calcext:value-type="float">
            <text:p>5,065,160 </text:p>
          </table:table-cell>
          <table:table-cell table:style-name="ce42" office:value-type="float" office:value="1543231" calcext:value-type="float">
            <text:p>1,543,2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75" calcext:value-type="float">
            <text:p>1,175 </text:p>
          </table:table-cell>
          <table:table-cell table:style-name="ce55" office:value-type="float" office:value="4890" calcext:value-type="float">
            <text:p>4,8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514" calcext:value-type="float">
            <text:p>18,514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472635" calcext:value-type="float">
            <text:p>3,472,63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4715" calcext:value-type="float">
            <text:p>24,715 </text:p>
          </table:table-cell>
          <table:table-cell table:style-name="ce55" office:value-type="float" office:value="37085" calcext:value-type="float">
            <text:p>37,0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4" calcext:value-type="float">
            <text:p>834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1786354" calcext:value-type="float">
            <text:p>11,786,354 </text:p>
          </table:table-cell>
          <table:table-cell table:style-name="ce35" office:value-type="float" office:value="6646947" calcext:value-type="float">
            <text:p>6,646,947 </text:p>
          </table:table-cell>
          <table:table-cell table:style-name="ce42" office:value-type="float" office:value="1097055" calcext:value-type="float">
            <text:p>1,097,0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087" calcext:value-type="float">
            <text:p>19,087 </text:p>
          </table:table-cell>
          <table:table-cell table:style-name="ce55" office:value-type="float" office:value="18539" calcext:value-type="float">
            <text:p>18,5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519" calcext:value-type="float">
            <text:p>11,519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492974" calcext:value-type="float">
            <text:p>5,492,97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772" calcext:value-type="float">
            <text:p>7,772 </text:p>
          </table:table-cell>
          <table:table-cell table:style-name="ce55" office:value-type="float" office:value="63557" calcext:value-type="float">
            <text:p>63,5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75851" calcext:value-type="float">
            <text:p>5,075,851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405943" calcext:value-type="float">
            <text:p>1,405,943 </text:p>
          </table:table-cell>
          <table:table-cell table:style-name="ce35" office:value-type="float" office:value="3890782" calcext:value-type="float">
            <text:p>3,890,782 </text:p>
          </table:table-cell>
          <table:table-cell table:style-name="ce42" office:value-type="float" office:value="1146023" calcext:value-type="float">
            <text:p>1,146,0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956" calcext:value-type="float">
            <text:p>13,956 </text:p>
          </table:table-cell>
          <table:table-cell table:style-name="ce55" office:value-type="float" office:value="6126" calcext:value-type="float">
            <text:p>6,1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960" calcext:value-type="float">
            <text:p>17,960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698181" calcext:value-type="float">
            <text:p>2,698,18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536" calcext:value-type="float">
            <text:p>8,536 </text:p>
          </table:table-cell>
          <table:table-cell table:style-name="ce55" office:value-type="float" office:value="29893" calcext:value-type="float">
            <text:p>29,8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514732" calcext:value-type="float">
            <text:p>-2,514,732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4087186" calcext:value-type="float">
            <text:p>4,087,186 </text:p>
          </table:table-cell>
          <table:table-cell table:style-name="ce35" office:value-type="float" office:value="4658152" calcext:value-type="float">
            <text:p>4,658,152 </text:p>
          </table:table-cell>
          <table:table-cell table:style-name="ce42" office:value-type="float" office:value="1425824" calcext:value-type="float">
            <text:p>1,425,8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322" calcext:value-type="float">
            <text:p>21,322 </text:p>
          </table:table-cell>
          <table:table-cell table:style-name="ce55" office:value-type="float" office:value="7755" calcext:value-type="float">
            <text:p>7,7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793" calcext:value-type="float">
            <text:p>40,793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103380" calcext:value-type="float">
            <text:p>3,103,380 </text:p>
          </table:table-cell>
          <table:table-cell table:style-name="ce42" office:value-type="float" office:value="20777" calcext:value-type="float">
            <text:p>20,7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301" calcext:value-type="float">
            <text:p>38,301 </text:p>
          </table:table-cell>
          <table:table-cell table:style-name="ce55" office:value-type="float" office:value="39288" calcext:value-type="float">
            <text:p>39,2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10254" calcext:value-type="float">
            <text:p>-610,254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2278962" calcext:value-type="float">
            <text:p>2,278,962 </text:p>
          </table:table-cell>
          <table:table-cell table:style-name="ce35" office:value-type="float" office:value="1446187" calcext:value-type="float">
            <text:p>1,446,187 </text:p>
          </table:table-cell>
          <table:table-cell table:style-name="ce42" office:value-type="float" office:value="292570" calcext:value-type="float">
            <text:p>292,5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3" calcext:value-type="float">
            <text:p>403 </text:p>
          </table:table-cell>
          <table:table-cell table:style-name="ce55" office:value-type="float" office:value="4312" calcext:value-type="float">
            <text:p>4,3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235" calcext:value-type="float">
            <text:p>25,235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22440" calcext:value-type="float">
            <text:p>1,122,44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26" calcext:value-type="float">
            <text:p>1,226 </text:p>
          </table:table-cell>
          <table:table-cell table:style-name="ce55" office:value-type="float" office:value="338400" calcext:value-type="float">
            <text:p>338,4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4375" calcext:value-type="float">
            <text:p>494,375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3420746" calcext:value-type="float">
            <text:p>3,420,746 </text:p>
          </table:table-cell>
          <table:table-cell table:style-name="ce35" office:value-type="float" office:value="3147013" calcext:value-type="float">
            <text:p>3,147,013 </text:p>
          </table:table-cell>
          <table:table-cell table:style-name="ce42" office:value-type="float" office:value="1138274" calcext:value-type="float">
            <text:p>1,138,2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08" calcext:value-type="float">
            <text:p>2,108 </text:p>
          </table:table-cell>
          <table:table-cell table:style-name="ce55" office:value-type="float" office:value="21975" calcext:value-type="float">
            <text:p>21,9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353" calcext:value-type="float">
            <text:p>53,353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930837" calcext:value-type="float">
            <text:p>1,930,83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67" calcext:value-type="float">
            <text:p>467 </text:p>
          </table:table-cell>
          <table:table-cell table:style-name="ce55" office:value-type="float" office:value="-9272" calcext:value-type="float">
            <text:p>-9,2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3005" calcext:value-type="float">
            <text:p>283,005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368973" calcext:value-type="float">
            <text:p>3,368,973 </text:p>
          </table:table-cell>
          <table:table-cell table:style-name="ce35" office:value-type="float" office:value="3740996" calcext:value-type="float">
            <text:p>3,740,996 </text:p>
          </table:table-cell>
          <table:table-cell table:style-name="ce42" office:value-type="float" office:value="1869500" calcext:value-type="float">
            <text:p>1,869,5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52" calcext:value-type="float">
            <text:p>4,852 </text:p>
          </table:table-cell>
          <table:table-cell table:style-name="ce55" office:value-type="float" office:value="31414" calcext:value-type="float">
            <text:p>31,4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779" calcext:value-type="float">
            <text:p>29,779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318251" calcext:value-type="float">
            <text:p>318,251 </text:p>
          </table:table-cell>
          <table:table-cell table:style-name="ce42" office:value-type="float" office:value="1472565" calcext:value-type="float">
            <text:p>1,472,565 </text:p>
          </table:table-cell>
          <table:table-cell table:style-name="ce42" office:value-type="float" office:value="136" calcext:value-type="float">
            <text:p>1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500" calcext:value-type="float">
            <text:p>14,500 </text:p>
          </table:table-cell>
          <table:table-cell table:style-name="ce55" office:value-type="float" office:value="12378" calcext:value-type="float">
            <text:p>12,3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84401" calcext:value-type="float">
            <text:p>-384,401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3022562" calcext:value-type="float">
            <text:p>3,022,562 </text:p>
          </table:table-cell>
          <table:table-cell table:style-name="ce35" office:value-type="float" office:value="2186444" calcext:value-type="float">
            <text:p>2,186,444 </text:p>
          </table:table-cell>
          <table:table-cell table:style-name="ce42" office:value-type="float" office:value="420944" calcext:value-type="float">
            <text:p>420,9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37" calcext:value-type="float">
            <text:p>2,337 </text:p>
          </table:table-cell>
          <table:table-cell table:style-name="ce55" office:value-type="float" office:value="13583" calcext:value-type="float">
            <text:p>13,5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01" calcext:value-type="float">
            <text:p>2,301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727734" calcext:value-type="float">
            <text:p>1,727,734 </text:p>
          </table:table-cell>
          <table:table-cell table:style-name="ce42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540" calcext:value-type="float">
            <text:p>19,540 </text:p>
          </table:table-cell>
          <table:table-cell table:style-name="ce55" office:value-type="float" office:value="30199" calcext:value-type="float">
            <text:p>30,1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5919" calcext:value-type="float">
            <text:p>805,919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9276994" calcext:value-type="float">
            <text:p>9,276,994 </text:p>
          </table:table-cell>
          <table:table-cell table:style-name="ce41" office:value-type="float" office:value="7179547" calcext:value-type="float">
            <text:p>7,179,547 </text:p>
          </table:table-cell>
          <table:table-cell table:style-name="ce41" office:value-type="float" office:value="5923146" calcext:value-type="float">
            <text:p>5,923,1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624" calcext:value-type="float">
            <text:p>14,624 </text:p>
          </table:table-cell>
          <table:table-cell table:style-name="ce54" office:value-type="float" office:value="201348" calcext:value-type="float">
            <text:p>201,3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03041" calcext:value-type="float">
            <text:p>203,041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1177" calcext:value-type="float">
            <text:p>11,177 </text:p>
          </table:table-cell>
          <table:table-cell table:style-name="ce41" office:value-type="float" office:value="684764" calcext:value-type="float">
            <text:p>684,764 </text:p>
          </table:table-cell>
          <table:table-cell table:style-name="ce41" office:value-type="float" office:value="29074" calcext:value-type="float">
            <text:p>29,0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2373" calcext:value-type="float">
            <text:p>112,373 </text:p>
          </table:table-cell>
          <table:table-cell table:style-name="ce54" office:value-type="float" office:value="952859" calcext:value-type="float">
            <text:p>952,8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44588" calcext:value-type="float">
            <text:p>1,144,588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743494" calcext:value-type="float">
            <text:p>743,494 </text:p>
          </table:table-cell>
          <table:table-cell table:style-name="ce42" office:value-type="float" office:value="670391" calcext:value-type="float">
            <text:p>670,391 </text:p>
          </table:table-cell>
          <table:table-cell table:style-name="ce42" office:value-type="float" office:value="513173" calcext:value-type="float">
            <text:p>513,1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8" calcext:value-type="float">
            <text:p>678 </text:p>
          </table:table-cell>
          <table:table-cell table:style-name="ce55" office:value-type="float" office:value="52342" calcext:value-type="float">
            <text:p>52,3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438" calcext:value-type="float">
            <text:p>14,438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10000" calcext:value-type="float">
            <text:p>10,000 </text:p>
          </table:table-cell>
          <table:table-cell table:style-name="ce42" office:value-type="float" office:value="39839" calcext:value-type="float">
            <text:p>39,839 </text:p>
          </table:table-cell>
          <table:table-cell table:style-name="ce42" office:value-type="float" office:value="9358" calcext:value-type="float">
            <text:p>9,3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562" calcext:value-type="float">
            <text:p>30,562 </text:p>
          </table:table-cell>
          <table:table-cell table:style-name="ce55" office:value-type="float" office:value="20752" calcext:value-type="float">
            <text:p>20,7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351" calcext:value-type="float">
            <text:p>52,351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696310" calcext:value-type="float">
            <text:p>696,310 </text:p>
          </table:table-cell>
          <table:table-cell table:style-name="ce42" office:value-type="float" office:value="648507" calcext:value-type="float">
            <text:p>648,507 </text:p>
          </table:table-cell>
          <table:table-cell table:style-name="ce42" office:value-type="float" office:value="555348" calcext:value-type="float">
            <text:p>555,3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0" calcext:value-type="float">
            <text:p>410 </text:p>
          </table:table-cell>
          <table:table-cell table:style-name="ce55" office:value-type="float" office:value="6751" calcext:value-type="float">
            <text:p>6,7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016" calcext:value-type="float">
            <text:p>11,016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7719" calcext:value-type="float">
            <text:p>57,719 </text:p>
          </table:table-cell>
          <table:table-cell table:style-name="ce42" office:value-type="float" office:value="2524" calcext:value-type="float">
            <text:p>2,5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739" calcext:value-type="float">
            <text:p>14,739 </text:p>
          </table:table-cell>
          <table:table-cell table:style-name="ce55" office:value-type="float" office:value="3062" calcext:value-type="float">
            <text:p>3,0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741" calcext:value-type="float">
            <text:p>44,741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901328" calcext:value-type="float">
            <text:p>901,328 </text:p>
          </table:table-cell>
          <table:table-cell table:style-name="ce42" office:value-type="float" office:value="842844" calcext:value-type="float">
            <text:p>842,844 </text:p>
          </table:table-cell>
          <table:table-cell table:style-name="ce42" office:value-type="float" office:value="655215" calcext:value-type="float">
            <text:p>655,2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04" calcext:value-type="float">
            <text:p>5,504 </text:p>
          </table:table-cell>
          <table:table-cell table:style-name="ce55" office:value-type="float" office:value="30766" calcext:value-type="float">
            <text:p>30,7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768" calcext:value-type="float">
            <text:p>16,768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6961" calcext:value-type="float">
            <text:p>116,961 </text:p>
          </table:table-cell>
          <table:table-cell table:style-name="ce42" office:value-type="float" office:value="3100" calcext:value-type="float">
            <text:p>3,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531" calcext:value-type="float">
            <text:p>14,531 </text:p>
          </table:table-cell>
          <table:table-cell table:style-name="ce55" office:value-type="float" office:value="30340" calcext:value-type="float">
            <text:p>30,3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144" calcext:value-type="float">
            <text:p>28,144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1561705" calcext:value-type="float">
            <text:p>1,561,705 </text:p>
          </table:table-cell>
          <table:table-cell table:style-name="ce42" office:value-type="float" office:value="1202181" calcext:value-type="float">
            <text:p>1,202,181 </text:p>
          </table:table-cell>
          <table:table-cell table:style-name="ce42" office:value-type="float" office:value="962657" calcext:value-type="float">
            <text:p>962,6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03" calcext:value-type="float">
            <text:p>1,803 </text:p>
          </table:table-cell>
          <table:table-cell table:style-name="ce55" office:value-type="float" office:value="52665" calcext:value-type="float">
            <text:p>52,6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550" calcext:value-type="float">
            <text:p>26,550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42866" calcext:value-type="float">
            <text:p>142,866 </text:p>
          </table:table-cell>
          <table:table-cell table:style-name="ce42" office:value-type="float" office:value="4378" calcext:value-type="float">
            <text:p>4,3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262" calcext:value-type="float">
            <text:p>11,262 </text:p>
          </table:table-cell>
          <table:table-cell table:style-name="ce55" office:value-type="float" office:value="229273" calcext:value-type="float">
            <text:p>229,2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0252" calcext:value-type="float">
            <text:p>130,252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448261" calcext:value-type="float">
            <text:p>448,261 </text:p>
          </table:table-cell>
          <table:table-cell table:style-name="ce42" office:value-type="float" office:value="204621" calcext:value-type="float">
            <text:p>204,621 </text:p>
          </table:table-cell>
          <table:table-cell table:style-name="ce42" office:value-type="float" office:value="161935" calcext:value-type="float">
            <text:p>161,9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23" calcext:value-type="float">
            <text:p>2,423 </text:p>
          </table:table-cell>
          <table:table-cell table:style-name="ce55" office:value-type="float" office:value="4165" calcext:value-type="float">
            <text:p>4,1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390" calcext:value-type="float">
            <text:p>9,390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3098" calcext:value-type="float">
            <text:p>23,098 </text:p>
          </table:table-cell>
          <table:table-cell table:style-name="ce42" office:value-type="float" office:value="2106" calcext:value-type="float">
            <text:p>2,1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03" calcext:value-type="float">
            <text:p>1,503 </text:p>
          </table:table-cell>
          <table:table-cell table:style-name="ce55" office:value-type="float" office:value="106272" calcext:value-type="float">
            <text:p>106,2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7368" calcext:value-type="float">
            <text:p>137,368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1017094" calcext:value-type="float">
            <text:p>1,017,094 </text:p>
          </table:table-cell>
          <table:table-cell table:style-name="ce42" office:value-type="float" office:value="934036" calcext:value-type="float">
            <text:p>934,036 </text:p>
          </table:table-cell>
          <table:table-cell table:style-name="ce42" office:value-type="float" office:value="804432" calcext:value-type="float">
            <text:p>804,4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1" calcext:value-type="float">
            <text:p>781 </text:p>
          </table:table-cell>
          <table:table-cell table:style-name="ce55" office:value-type="float" office:value="9110" calcext:value-type="float">
            <text:p>9,1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458" calcext:value-type="float">
            <text:p>13,458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3860" calcext:value-type="float">
            <text:p>103,860 </text:p>
          </table:table-cell>
          <table:table-cell table:style-name="ce42" office:value-type="float" office:value="649" calcext:value-type="float">
            <text:p>6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46" calcext:value-type="float">
            <text:p>1,746 </text:p>
          </table:table-cell>
          <table:table-cell table:style-name="ce55" office:value-type="float" office:value="30181" calcext:value-type="float">
            <text:p>30,1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877" calcext:value-type="float">
            <text:p>52,877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791062" calcext:value-type="float">
            <text:p>791,062 </text:p>
          </table:table-cell>
          <table:table-cell table:style-name="ce42" office:value-type="float" office:value="661147" calcext:value-type="float">
            <text:p>661,147 </text:p>
          </table:table-cell>
          <table:table-cell table:style-name="ce42" office:value-type="float" office:value="633740" calcext:value-type="float">
            <text:p>633,7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0" calcext:value-type="float">
            <text:p>220 </text:p>
          </table:table-cell>
          <table:table-cell table:style-name="ce55" office:value-type="float" office:value="9135" calcext:value-type="float">
            <text:p>9,1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45" calcext:value-type="float">
            <text:p>7,74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856" calcext:value-type="float">
            <text:p>5,856 </text:p>
          </table:table-cell>
          <table:table-cell table:style-name="ce42" office:value-type="float" office:value="491" calcext:value-type="float">
            <text:p>4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60" calcext:value-type="float">
            <text:p>3,960 </text:p>
          </table:table-cell>
          <table:table-cell table:style-name="ce55" office:value-type="float" office:value="33558" calcext:value-type="float">
            <text:p>33,5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356" calcext:value-type="float">
            <text:p>96,356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1299280" calcext:value-type="float">
            <text:p>1,299,280 </text:p>
          </table:table-cell>
          <table:table-cell table:style-name="ce42" office:value-type="float" office:value="661008" calcext:value-type="float">
            <text:p>661,008 </text:p>
          </table:table-cell>
          <table:table-cell table:style-name="ce42" office:value-type="float" office:value="553202" calcext:value-type="float">
            <text:p>553,2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2" calcext:value-type="float">
            <text:p>682 </text:p>
          </table:table-cell>
          <table:table-cell table:style-name="ce55" office:value-type="float" office:value="19212" calcext:value-type="float">
            <text:p>19,2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856" calcext:value-type="float">
            <text:p>10,856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177" calcext:value-type="float">
            <text:p>177 </text:p>
          </table:table-cell>
          <table:table-cell table:style-name="ce42" office:value-type="float" office:value="54435" calcext:value-type="float">
            <text:p>54,435 </text:p>
          </table:table-cell>
          <table:table-cell table:style-name="ce42" office:value-type="float" office:value="593" calcext:value-type="float">
            <text:p>5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850" calcext:value-type="float">
            <text:p>21,850 </text:p>
          </table:table-cell>
          <table:table-cell table:style-name="ce55" office:value-type="float" office:value="298916" calcext:value-type="float">
            <text:p>298,9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9357" calcext:value-type="float">
            <text:p>339,357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648407" calcext:value-type="float">
            <text:p>648,407 </text:p>
          </table:table-cell>
          <table:table-cell table:style-name="ce42" office:value-type="float" office:value="627778" calcext:value-type="float">
            <text:p>627,778 </text:p>
          </table:table-cell>
          <table:table-cell table:style-name="ce42" office:value-type="float" office:value="572518" calcext:value-type="float">
            <text:p>572,5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85" calcext:value-type="float">
            <text:p>1,885 </text:p>
          </table:table-cell>
          <table:table-cell table:style-name="ce55" office:value-type="float" office:value="10758" calcext:value-type="float">
            <text:p>10,7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11" calcext:value-type="float">
            <text:p>7,711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7791" calcext:value-type="float">
            <text:p>27,791 </text:p>
          </table:table-cell>
          <table:table-cell table:style-name="ce42" office:value-type="float" office:value="4140" calcext:value-type="float">
            <text:p>4,1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75" calcext:value-type="float">
            <text:p>2,975 </text:p>
          </table:table-cell>
          <table:table-cell table:style-name="ce55" office:value-type="float" office:value="10970" calcext:value-type="float">
            <text:p>10,9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59" calcext:value-type="float">
            <text:p>9,659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634558" calcext:value-type="float">
            <text:p>634,558 </text:p>
          </table:table-cell>
          <table:table-cell table:style-name="ce42" office:value-type="float" office:value="513501" calcext:value-type="float">
            <text:p>513,501 </text:p>
          </table:table-cell>
          <table:table-cell table:style-name="ce42" office:value-type="float" office:value="353976" calcext:value-type="float">
            <text:p>353,9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0" calcext:value-type="float">
            <text:p>210 </text:p>
          </table:table-cell>
          <table:table-cell table:style-name="ce55" office:value-type="float" office:value="4925" calcext:value-type="float">
            <text:p>4,9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720" calcext:value-type="float">
            <text:p>82,720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1000" calcext:value-type="float">
            <text:p>1,000 </text:p>
          </table:table-cell>
          <table:table-cell table:style-name="ce42" office:value-type="float" office:value="61839" calcext:value-type="float">
            <text:p>61,839 </text:p>
          </table:table-cell>
          <table:table-cell table:style-name="ce42" office:value-type="float" office:value="1736" calcext:value-type="float">
            <text:p>1,7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096" calcext:value-type="float">
            <text:p>7,096 </text:p>
          </table:table-cell>
          <table:table-cell table:style-name="ce55" office:value-type="float" office:value="78788" calcext:value-type="float">
            <text:p>78,7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269" calcext:value-type="float">
            <text:p>42,269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468698" calcext:value-type="float">
            <text:p>468,698 </text:p>
          </table:table-cell>
          <table:table-cell table:style-name="ce42" office:value-type="float" office:value="187429" calcext:value-type="float">
            <text:p>187,429 </text:p>
          </table:table-cell>
          <table:table-cell table:style-name="ce42" office:value-type="float" office:value="156950" calcext:value-type="float">
            <text:p>156,9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1203" calcext:value-type="float">
            <text:p>1,2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68" calcext:value-type="float">
            <text:p>1,468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6262" calcext:value-type="float">
            <text:p>26,26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41" calcext:value-type="float">
            <text:p>1,541 </text:p>
          </table:table-cell>
          <table:table-cell table:style-name="ce55" office:value-type="float" office:value="103618" calcext:value-type="float">
            <text:p>103,6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7652" calcext:value-type="float">
            <text:p>177,652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1984" calcext:value-type="float">
            <text:p>1,984 </text:p>
          </table:table-cell>
          <table:table-cell table:style-name="ce42" office:value-type="float" office:value="503" calcext:value-type="float">
            <text:p>50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465" calcext:value-type="float">
            <text:p>465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3" table:style-name="ce47" office:value-type="float" office:value="0" calcext:value-type="float">
            <text:p><text:s text:c="13"/>－ </text:p>
          </table:table-cell>
          <table:table-cell table:style-name="ce55" office:value-type="float" office:value="38" calcext:value-type="float">
            <text:p>38 </text:p>
          </table:table-cell>
          <table:table-cell table:style-name="ce55" office:value-type="float" office:value="500" calcext:value-type="float">
            <text:p>5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81" calcext:value-type="float">
            <text:p>981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2865" calcext:value-type="float">
            <text:p>2,865 </text:p>
          </table:table-cell>
          <table:table-cell table:style-name="ce42" office:value-type="float" office:value="1364" calcext:value-type="float">
            <text:p>1,36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57" calcext:value-type="float">
            <text:p>1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5" calcext:value-type="float">
            <text:p>455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09" calcext:value-type="float">
            <text:p>70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" calcext:value-type="float">
            <text:p>4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501" calcext:value-type="float">
            <text:p>1,501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12416" calcext:value-type="float">
            <text:p>12,416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117" calcext:value-type="float">
            <text:p>1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0" calcext:value-type="float">
            <text:p>6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51" calcext:value-type="float">
            <text:p>451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762" calcext:value-type="float">
            <text:p>11,762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49532" calcext:value-type="float">
            <text:p>49,532 </text:p>
          </table:table-cell>
          <table:table-cell table:style-name="ce42" office:value-type="float" office:value="23588" calcext:value-type="float">
            <text:p>23,58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43" calcext:value-type="float">
            <text:p>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3468" calcext:value-type="float">
            <text:p>23,46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6" calcext:value-type="float">
            <text:p>76 </text:p>
          </table:table-cell>
          <table:table-cell table:style-name="ce55" office:value-type="float" office:value="6626" calcext:value-type="float">
            <text:p>6,6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319" calcext:value-type="float">
            <text:p>19,319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718065" calcext:value-type="float">
            <text:p>1,718,065 </text:p>
          </table:table-cell>
          <table:table-cell table:style-name="ce41" office:value-type="float" office:value="1566919" calcext:value-type="float">
            <text:p>1,566,919 </text:p>
          </table:table-cell>
          <table:table-cell table:style-name="ce41" office:value-type="float" office:value="685853" calcext:value-type="float">
            <text:p>685,85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51" calcext:value-type="float">
            <text:p>1,151 </text:p>
          </table:table-cell>
          <table:table-cell table:style-name="ce54" office:value-type="float" office:value="6368" calcext:value-type="float">
            <text:p>6,3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3163" calcext:value-type="float">
            <text:p>63,163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807369" calcext:value-type="float">
            <text:p>807,369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3015" calcext:value-type="float">
            <text:p>3,015 </text:p>
          </table:table-cell>
          <table:table-cell table:style-name="ce54" office:value-type="float" office:value="289" calcext:value-type="float">
            <text:p>2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0858" calcext:value-type="float">
            <text:p>150,858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165644" calcext:value-type="float">
            <text:p>1,165,644 </text:p>
          </table:table-cell>
          <table:table-cell table:style-name="ce42" office:value-type="float" office:value="1070560" calcext:value-type="float">
            <text:p>1,070,560 </text:p>
          </table:table-cell>
          <table:table-cell table:style-name="ce42" office:value-type="float" office:value="553465" calcext:value-type="float">
            <text:p>553,4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0" calcext:value-type="float">
            <text:p>630 </text:p>
          </table:table-cell>
          <table:table-cell table:style-name="ce55" office:value-type="float" office:value="4394" calcext:value-type="float">
            <text:p>4,3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900" calcext:value-type="float">
            <text:p>58,900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50202" calcext:value-type="float">
            <text:p>450,2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969" calcext:value-type="float">
            <text:p>2,969 </text:p>
          </table:table-cell>
          <table:table-cell table:style-name="ce55" office:value-type="float" office:value="289" calcext:value-type="float">
            <text:p>2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4796" calcext:value-type="float">
            <text:p>94,796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552421" calcext:value-type="float">
            <text:p>552,421 </text:p>
          </table:table-cell>
          <table:table-cell table:style-name="ce42" office:value-type="float" office:value="496359" calcext:value-type="float">
            <text:p>496,359 </text:p>
          </table:table-cell>
          <table:table-cell table:style-name="ce42" office:value-type="float" office:value="132388" calcext:value-type="float">
            <text:p>132,3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1" calcext:value-type="float">
            <text:p>521 </text:p>
          </table:table-cell>
          <table:table-cell table:style-name="ce55" office:value-type="float" office:value="1974" calcext:value-type="float">
            <text:p>1,9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63" calcext:value-type="float">
            <text:p>4,263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57167" calcext:value-type="float">
            <text:p>357,16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6" calcext:value-type="float">
            <text:p>4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56062" calcext:value-type="float">
            <text:p>56,062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237008" calcext:value-type="float">
            <text:p>237,008 </text:p>
          </table:table-cell>
          <table:table-cell table:style-name="ce41" office:value-type="float" office:value="167101" calcext:value-type="float">
            <text:p>167,101 </text:p>
          </table:table-cell>
          <table:table-cell table:style-name="ce41" office:value-type="float" office:value="158324" calcext:value-type="float">
            <text:p>158,32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199" calcext:value-type="float">
            <text:p>1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36" calcext:value-type="float">
            <text:p>1,336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6208" calcext:value-type="float">
            <text:p>6,208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025" calcext:value-type="float">
            <text:p>1,02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2" office:value-type="float" office:value="69907" calcext:value-type="float">
            <text:p>69,907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87680" calcext:value-type="float">
            <text:p>187,680 </text:p>
          </table:table-cell>
          <table:table-cell table:style-name="ce42" office:value-type="float" office:value="123572" calcext:value-type="float">
            <text:p>123,572 </text:p>
          </table:table-cell>
          <table:table-cell table:style-name="ce42" office:value-type="float" office:value="116840" calcext:value-type="float">
            <text:p>116,8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135" calcext:value-type="float">
            <text:p>1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54" calcext:value-type="float">
            <text:p>85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708" calcext:value-type="float">
            <text:p>4,70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25" calcext:value-type="float">
            <text:p>1,02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64109" calcext:value-type="float">
            <text:p>64,109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49327" calcext:value-type="float">
            <text:p>49,327 </text:p>
          </table:table-cell>
          <table:table-cell table:style-name="ce42" office:value-type="float" office:value="43529" calcext:value-type="float">
            <text:p>43,529 </text:p>
          </table:table-cell>
          <table:table-cell table:style-name="ce42" office:value-type="float" office:value="41484" calcext:value-type="float">
            <text:p>41,4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64" calcext:value-type="float">
            <text:p>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1" calcext:value-type="float">
            <text:p>481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500" calcext:value-type="float">
            <text:p>1,5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5798" calcext:value-type="float">
            <text:p>5,798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3-12T07:43:34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