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.19999980926514pt" style:font-size-asian="8.19999980926514pt" style:font-size-complex="8.19999980926514pt"/>
    </style:style>
    <style:style style:name="T6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636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3" office:value-type="string" calcext:value-type="string" table:number-columns-spanned="3" table:number-rows-spanned="4">
            <text:p>End of CY (Month)</text:p>
          </table:table-cell>
          <table:covered-table-cell table:style-name="ce102"/>
          <table:covered-table-cell table:style-name="ce107"/>
          <table:table-cell table:number-columns-repeated="1636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text:span text:style-name="T5">(註1)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6">GDP</text:span><text:span text:style-name="T2">之比率</text:span></text:p>
            <text:p><text:span text:style-name="T4"/></text:p>
            <text:p><text:span text:style-name="T7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5"/>
          <table:covered-table-cell table:number-columns-repeated="2" table:style-name="ce104"/>
          <table:table-cell table:number-columns-repeated="1636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6" table:number-columns-repeated="3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7" office:value-type="float" office:value="2006" calcext:value-type="float" table:number-columns-spanned="2" table:number-rows-spanned="1">
            <text:p>200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7" office:value-type="float" office:value="2007" calcext:value-type="float" table:number-columns-spanned="2" table:number-rows-spanned="1">
            <text:p>200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7" office:value-type="float" office:value="2008" calcext:value-type="float" table:number-columns-spanned="2" table:number-rows-spanned="1">
            <text:p>200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7" office:value-type="float" office:value="2009" calcext:value-type="float" table:number-columns-spanned="2" table:number-rows-spanned="1">
            <text:p>200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7" office:value-type="float" office:value="2010" calcext:value-type="float" table:number-columns-spanned="2" table:number-rows-spanned="1">
            <text:p>201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7" office:value-type="float" office:value="2011" calcext:value-type="float" table:number-columns-spanned="2" table:number-rows-spanned="1">
            <text:p>201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7" office:value-type="float" office:value="2012" calcext:value-type="float" table:number-columns-spanned="2" table:number-rows-spanned="1">
            <text:p>201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7" office:value-type="float" office:value="2013" calcext:value-type="float" table:number-columns-spanned="2" table:number-rows-spanned="1">
            <text:p>201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3" office:value-type="float" office:value="5373603" calcext:value-type="float">
            <text:p>5,373,603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3" office:value-type="float" office:value="5327443" calcext:value-type="float">
            <text:p>5,327,443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240" calcext:value-type="float">
            <text:p>6,399,24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3" office:value-type="float" office:value="5536095" calcext:value-type="float">
            <text:p>5,536,09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630" calcext:value-type="float">
            <text:p>6,550,63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3" office:value-type="float" office:value="5709095" calcext:value-type="float">
            <text:p>5,709,09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8060" calcext:value-type="float">
            <text:p>6,728,060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3" office:value-type="float" office:value="5921111" calcext:value-type="float">
            <text:p>5,921,111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31434" calcext:value-type="float">
            <text:p>6,831,434 </text:p>
          </table:table-cell>
          <table:table-cell table:style-name="ce43" office:value-type="float" office:value="31.7" calcext:value-type="float">
            <text:p>31.7 </text:p>
          </table:table-cell>
          <table:table-cell table:style-name="ce43" office:value-type="float" office:value="29" calcext:value-type="float">
            <text:p>29.0 </text:p>
          </table:table-cell>
          <table:table-cell table:style-name="ce53" office:value-type="float" office:value="6058469" calcext:value-type="float">
            <text:p>6,058,469 </text:p>
          </table:table-cell>
          <table:table-cell table:style-name="ce53" office:value-type="float" office:value="772965" calcext:value-type="float">
            <text:p>772,965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27600" calcext:value-type="float">
            <text:p>27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22825" calcext:value-type="float">
            <text:p>222,825 </text:p>
          </table:table-cell>
          <table:table-cell table:style-name="ce53" office:value-type="float" office:value="118021" calcext:value-type="float">
            <text:p>118,021 </text:p>
          </table:table-cell>
          <table:table-cell table:style-name="ce88" office:value-type="float" office:value="14" calcext:value-type="float">
            <text:p>14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3年</text:p>
          </table:table-cell>
          <table:table-cell table:style-name="ce34" office:value-type="float" office:value="7452912" calcext:value-type="float">
            <text:p>7,452,912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43" office:value-type="float" office:value="29.3" calcext:value-type="float">
            <text:p>29.3 </text:p>
          </table:table-cell>
          <table:table-cell table:style-name="ce53" office:value-type="float" office:value="6620020" calcext:value-type="float">
            <text:p>6,620,020 </text:p>
          </table:table-cell>
          <table:table-cell table:style-name="ce53" office:value-type="float" office:value="832892" calcext:value-type="float">
            <text:p>832,892 </text:p>
          </table:table-cell>
          <table:table-cell table:style-name="ce53" office:value-type="float" office:value="114496" calcext:value-type="float">
            <text:p>114,496 </text:p>
          </table:table-cell>
          <table:table-cell table:style-name="ce53" office:value-type="float" office:value="135740" calcext:value-type="float">
            <text:p>135,740 </text:p>
          </table:table-cell>
          <table:table-cell table:style-name="ce66" office:value-type="float" office:value="41200" calcext:value-type="float">
            <text:p>41,200 </text:p>
          </table:table-cell>
          <table:table-cell table:style-name="ce66" office:value-type="float" office:value="118518" calcext:value-type="float">
            <text:p>118,518 </text:p>
          </table:table-cell>
          <table:table-cell table:style-name="ce66" office:value-type="float" office:value="53764" calcext:value-type="float">
            <text:p>53,764 </text:p>
          </table:table-cell>
          <table:table-cell table:style-name="ce66" office:value-type="float" office:value="241917" calcext:value-type="float">
            <text:p>241,917 </text:p>
          </table:table-cell>
          <table:table-cell table:style-name="ce53" office:value-type="float" office:value="127103" calcext:value-type="float">
            <text:p>127,103 </text:p>
          </table:table-cell>
          <table:table-cell table:style-name="ce88" office:value-type="float" office:value="154" calcext:value-type="float">
            <text:p>1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8" table:number-columns-repeated="2"/>
          <table:table-cell table:style-name="ce109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預算數</text:p>
          </table:table-cell>
          <table:table-cell table:style-name="ce34" office:value-type="float" office:value="7486758" calcext:value-type="float">
            <text:p>7,486,758 </text:p>
          </table:table-cell>
          <table:table-cell table:style-name="ce43" office:value-type="float" office:value="31.2" calcext:value-type="float">
            <text:p>31.2 </text:p>
          </table:table-cell>
          <table:table-cell table:style-name="ce43" office:value-type="float" office:value="27.9" calcext:value-type="float">
            <text:p>27.9 </text:p>
          </table:table-cell>
          <table:table-cell table:style-name="ce53" office:value-type="float" office:value="6709822" calcext:value-type="float">
            <text:p>6,709,822 </text:p>
          </table:table-cell>
          <table:table-cell table:style-name="ce53" office:value-type="float" office:value="776936" calcext:value-type="float">
            <text:p>776,936 </text:p>
          </table:table-cell>
          <table:table-cell table:style-name="ce53" office:value-type="float" office:value="107500" calcext:value-type="float">
            <text:p>107,500 </text:p>
          </table:table-cell>
          <table:table-cell table:style-name="ce53" office:value-type="float" office:value="127177" calcext:value-type="float">
            <text:p>127,177 </text:p>
          </table:table-cell>
          <table:table-cell table:style-name="ce66" office:value-type="float" office:value="43689" calcext:value-type="float">
            <text:p>43,689 </text:p>
          </table:table-cell>
          <table:table-cell table:style-name="ce66" office:value-type="float" office:value="106448" calcext:value-type="float">
            <text:p>106,448 </text:p>
          </table:table-cell>
          <table:table-cell table:style-name="ce66" office:value-type="float" office:value="48841" calcext:value-type="float">
            <text:p>48,841 </text:p>
          </table:table-cell>
          <table:table-cell table:style-name="ce66" office:value-type="float" office:value="234367" calcext:value-type="float">
            <text:p>234,367 </text:p>
          </table:table-cell>
          <table:table-cell table:style-name="ce53" office:value-type="float" office:value="108860" calcext:value-type="float">
            <text:p>108,860 </text:p>
          </table:table-cell>
          <table:table-cell table:style-name="ce88" office:value-type="float" office:value="54" calcext:value-type="float">
            <text:p>54 </text:p>
          </table:table-cell>
          <table:table-cell table:style-name="ce99" office:value-type="string" calcext:value-type="string" table:number-columns-spanned="3" table:number-rows-spanned="1">
            <text:p><text:s/>2025, Budget accounts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 1月底</text:p>
          </table:table-cell>
          <table:table-cell table:style-name="ce34" office:value-type="float" office:value="6519293" calcext:value-type="float">
            <text:p>6,519,293 </text:p>
          </table:table-cell>
          <table:table-cell table:style-name="ce43" office:value-type="float" office:value="27.2" calcext:value-type="float">
            <text:p>27.2 </text:p>
          </table:table-cell>
          <table:table-cell table:style-name="ce43" office:value-type="float" office:value="24.3" calcext:value-type="float">
            <text:p>24.3 </text:p>
          </table:table-cell>
          <table:table-cell table:style-name="ce53" office:value-type="float" office:value="5887964" calcext:value-type="float">
            <text:p>5,887,964 </text:p>
          </table:table-cell>
          <table:table-cell table:style-name="ce53" office:value-type="float" office:value="631329" calcext:value-type="float">
            <text:p>631,329 </text:p>
          </table:table-cell>
          <table:table-cell table:style-name="ce53" office:value-type="float" office:value="93950" calcext:value-type="float">
            <text:p>93,950 </text:p>
          </table:table-cell>
          <table:table-cell table:style-name="ce53" office:value-type="float" office:value="72900" calcext:value-type="float">
            <text:p>72,900 </text:p>
          </table:table-cell>
          <table:table-cell table:style-name="ce66" office:value-type="float" office:value="31130" calcext:value-type="float">
            <text:p>31,130 </text:p>
          </table:table-cell>
          <table:table-cell table:style-name="ce66" office:value-type="float" office:value="80000" calcext:value-type="float">
            <text:p>80,000 </text:p>
          </table:table-cell>
          <table:table-cell table:style-name="ce66" office:value-type="float" office:value="40900" calcext:value-type="float">
            <text:p>40,9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83282" calcext:value-type="float">
            <text:p>83,282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99" office:value-type="string" calcext:value-type="string" table:number-columns-spanned="3" table:number-rows-spanned="1">
            <text:p><text:s/>Jan. 2025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636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101" table:number-columns-repeated="2"/>
          <table:table-cell table:style-name="ce112"/>
          <table:table-cell table:number-columns-repeated="1636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2年(含)以前為決算審定數，113年為預算數。&#10;　　　　　2.地方政府112年(含)以前為決算審定數(鄉鎮市為決算數)，113年為預算數。&#10;　　　　　3.本表自100年1月起，配合縣市改制直轄市(請參閱編製說明第七點)修正。&#10;　　　　　4.國內生產毛額、國民所得毛額為行政院主計總處114年1月發布資料。&#10;附    註：1.配合「公共債務法」修正，自103年1月起為對GDP之比率，102年(含)以前為對GNI之比率。" calcext:value-type="string" table:number-columns-spanned="9" table:number-rows-spanned="2">
            <text:p>說    明：1.中央政府112年(含)以前為決算審定數，113年為預算數。</text:p>
            <text:p>　　　　　2.地方政府112年(含)以前為決算審定數(鄉鎮市為決算數)，113年為預算數。</text:p>
            <text:p>　　　　　3.本表自100年1月起，配合縣市改制直轄市(請參閱編製說明第七點)修正。</text:p>
            <text:p>　　　　　4.國內生產毛額、國民所得毛額為行政院主計總處114年1月發布資料。</text:p>
            <text:p>附    註：1.配合「公共債務法」修正，自103年1月起為對GDP之比率，102年(含)以前為對GNI之比率。</text:p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3 and previous years are final audit accounts, figures for 2024 are bugdet accounts.&#10;　　　　　  2.Local Government: The figures for 2023 and previous years are final audit accounts (figures for township offices are final &#10;　　　　　     accounts), figures for 2024 are bugdet accounts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, GNI data from DGBAS.&#10;Note：1.The figures for 2013 and previous years are % of average GNI of the last three CYs." calcext:value-type="string" table:number-columns-spanned="9" table:number-rows-spanned="2">
            <text:p>Explanation：1.Central Government: The figures for 2023 and previous years are final audit accounts, figures for 2024 are bugdet accounts.</text:p>
            <text:p>　　　　　  2.Local Government: The figures for 2023 and previous years are final audit accounts (figures for township offices are final </text:p>
            <text:p>　　　　　     accounts), figures for 2024 are bugdet accounts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, GNI data from DGBAS.</text:p>
            <text:p>Note：1.The figures for 2013 and previous years are % of average GNI of the last three CYs.</text:p>
          </table:table-cell>
          <table:covered-table-cell table:number-columns-repeated="8" table:style-name="ce79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</table:table-row>
        <table:table-row table:style-name="ro9">
          <table:table-cell table:style-name="ce14" table:number-columns-repeated="18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637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2年(含)以前為決算審定數，113年為預算數。</text:p>
            <text:p>2.地方政府112年(含)以前為決算審定數(鄉鎮市為決算數)，113年為預算數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3 and previous years are final audit accounts, figures for 2024 are bugdet accounts.</text:p>
            <text:p>2.Local Government: The figures for 2023 and previous years are final audit accounts (figures for township offices are final </text:p>
            <text:p>   accounts), figures for 2024 are bugd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16373"/>
        </table:table-row>
        <table:table-row table:style-name="ro12" table:visibility="collapse">
          <table:table-cell table:style-name="ce15" office:value-type="string" calcext:value-type="string">
            <text:p>4.國內生產毛額、國民所得毛額為行政院主計總處</text:p>
          </table:table-cell>
          <table:table-cell table:style-name="ce28" office:value-type="string" calcext:value-type="string">
            <text:p>114年</text:p>
          </table:table-cell>
          <table:table-cell table:style-name="ce28" office:value-type="string" calcext:value-type="string">
            <text:p>1月發布資料。</text:p>
          </table:table-cell>
          <table:table-cell table:number-columns-repeated="6"/>
          <table:table-cell table:style-name="ce28" office:value-type="string" calcext:value-type="string">
            <text:p>Note：</text:p>
          </table:table-cell>
          <table:table-cell table:style-name="ce28" office:value-type="string" calcext:value-type="string">
            <text:p>1.The figures for 2013 and previous years are % of average GNI of the last three CYs.</text:p>
          </table:table-cell>
          <table:table-cell table:number-columns-repeated="16373"/>
        </table:table-row>
        <table:table-row table:style-name="ro3" table:visibility="collapse">
          <table:table-cell table:style-name="ce15" office:value-type="string" calcext:value-type="string">
            <text:p>附 <text:s text:c="3"/>註：</text:p>
          </table:table-cell>
          <table:table-cell table:style-name="ce15" office:value-type="string" calcext:value-type="string">
            <text:p>1.配合「公共債務法」修正，自103年1月起為對GDP之比率，102年(含)以前為對GNI之比率。</text:p>
          </table:table-cell>
          <table:table-cell table:number-columns-repeated="16382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2-25T01:51:48</meta:print-date>
    <meta:creation-date>2001-11-06T09:07:39</meta:creation-date>
    <dc:date>2025-02-25T01:51:49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  <meta:user-defined meta:name="Company">GOTAC</meta:user-defined>
  </office:meta>
</office:document-meta>
</file>