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620020" calcext:value-type="float">
            <text:p>6,620,020 </text:p>
          </table:table-cell>
          <table:table-cell table:style-name="ce48" office:value-type="float" office:value="26" calcext:value-type="float">
            <text:p>26.0 </text:p>
          </table:table-cell>
          <table:table-cell table:style-name="ce56" office:value-type="float" office:value="6620020" calcext:value-type="float">
            <text:p>6,620,020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709822" calcext:value-type="float">
            <text:p>6,709,822 </text:p>
          </table:table-cell>
          <table:table-cell table:style-name="ce50" office:value-type="float" office:value="25" calcext:value-type="float">
            <text:p>25.0 </text:p>
          </table:table-cell>
          <table:table-cell table:style-name="ce58" office:value-type="float" office:value="6709822" calcext:value-type="float">
            <text:p>6,709,822 </text:p>
          </table:table-cell>
          <table:table-cell table:style-name="ce67" office:value-type="float" office:value="28" calcext:value-type="float">
            <text:p>28.0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1月底</text:p>
          </table:table-cell>
          <table:table-cell table:style-name="ce34" office:value-type="float" office:value="5887964" calcext:value-type="float">
            <text:p>5,887,964 </text:p>
          </table:table-cell>
          <table:table-cell table:style-name="ce50" office:value-type="float" office:value="22" calcext:value-type="float">
            <text:p>22.0 </text:p>
          </table:table-cell>
          <table:table-cell table:style-name="ce58" office:value-type="float" office:value="5887964" calcext:value-type="float">
            <text:p>5,887,964 </text:p>
          </table:table-cell>
          <table:table-cell table:style-name="ce67" office:value-type="float" office:value="24.6" calcext:value-type="float">
            <text:p>24.6 </text:p>
          </table:table-cell>
          <table:table-cell table:style-name="ce76" office:value-type="string" calcext:value-type="string" table:number-columns-spanned="2" table:number-rows-spanned="1">
            <text:p><text:s/>Jan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，113年為預算數。&#10;　　　　　2.國內生產毛額、國民所得毛額為行政院主計總處114年1月發布資料。" calcext:value-type="string" table:number-columns-spanned="7" table:number-rows-spanned="1">
            <text:p>說    明：1.112年(含)以前為決算審定數，113年為預算數。</text:p>
            <text:p>　　　　　2.國內生產毛額、國民所得毛額為行政院主計總處114年1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, figures for 2024 are budget accounts.&#10;　  　　　　2.GDP, GNI data from DGBAS." calcext:value-type="string" table:number-columns-spanned="7" table:number-rows-spanned="1">
            <text:p>Explanation：1.The figures for 2023 and previous years are final audit accounts, figures for 2024 are budget accounts.</text:p>
            <text:p>　  　　　　2.GDP, GNI data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，113年為預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, figures for 2024 are budget accounts.</text:p>
            <text:p>2.GDP, GNI data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1月發布資料。</text:p>
          </table:table-cell>
          <table:table-cell table:number-columns-repeated="4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5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2:10:18</meta:print-date>
    <meta:creation-date>2001-11-06T09:07:39</meta:creation-date>
    <dc:date>2025-02-25T02:10:22</dc:date>
    <meta:generator>MODA_ODF_Application_Tools/3.8.3.2$Windows_X86_64 LibreOffice_project/50f6e85287e3a15525502db78bc188a20eb52575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