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1.16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8"/>
        </table:table-row>
        <table:table-row table:style-name="ro2">
          <table:table-cell table:style-name="ce2" office:value-type="string" calcext:value-type="string" table:number-columns-spanned="7" table:number-rows-spanned="1">
            <text:p>114年 1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Jan. 2025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4年 1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Jan. 2025</text:p>
          </table:table-cell>
          <table:covered-table-cell table:number-columns-repeated="6" table:style-name="ce59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6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50"/>
          <table:table-cell table:style-name="ce31"/>
          <table:table-cell table:style-name="ce65"/>
          <table:covered-table-cell table:style-name="ce39"/>
          <table:covered-table-cell table:style-name="ce69"/>
          <table:covered-table-cell table:style-name="ce78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1" table:number-columns-repeated="2"/>
          <table:table-cell table:style-name="ce50"/>
          <table:table-cell table:style-name="ce31"/>
          <table:table-cell table:style-name="ce99"/>
          <table:covered-table-cell table:style-name="ce100"/>
          <table:table-cell table:style-name="ce101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3"/>
          <table:covered-table-cell table:style-name="ce79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1"/>
          <table:table-cell table:style-name="ce60" table:number-columns-repeated="3"/>
          <table:table-cell table:style-name="ce66"/>
          <table:table-cell table:style-name="ce71"/>
          <table:table-cell table:style-name="ce8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19414" calcext:value-type="float">
            <text:p>219,414 </text:p>
          </table:table-cell>
          <table:table-cell table:style-name="ce34" office:value-type="float" office:value="11636" calcext:value-type="float">
            <text:p>11,636 </text:p>
          </table:table-cell>
          <table:table-cell table:style-name="ce34" office:value-type="float" office:value="2828" calcext:value-type="float">
            <text:p>2,828 </text:p>
          </table:table-cell>
          <table:table-cell table:style-name="ce34" office:value-type="float" office:value="48042" calcext:value-type="float">
            <text:p>48,042 </text:p>
          </table:table-cell>
          <table:table-cell table:style-name="ce34" office:value-type="float" office:value="1836" calcext:value-type="float">
            <text:p>1,836 </text:p>
          </table:table-cell>
          <table:table-cell table:style-name="ce34" office:value-type="float" office:value="1599" calcext:value-type="float">
            <text:p>1,599 </text:p>
          </table:table-cell>
          <table:table-cell table:style-name="ce52" office:value-type="float" office:value="10821" calcext:value-type="float">
            <text:p>10,821 </text:p>
          </table:table-cell>
          <table:table-cell table:style-name="ce52" office:value-type="float" office:value="16470" calcext:value-type="float">
            <text:p>16,470 </text:p>
          </table:table-cell>
          <table:table-cell table:style-name="ce52" office:value-type="float" office:value="748" calcext:value-type="float">
            <text:p>748 </text:p>
          </table:table-cell>
          <table:table-cell table:style-name="ce34" office:value-type="float" office:value="4959" calcext:value-type="float">
            <text:p>4,959 </text:p>
          </table:table-cell>
          <table:table-cell table:style-name="ce72" office:value-type="float" office:value="385" calcext:value-type="float">
            <text:p>385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4" office:value-type="float" office:value="105931" calcext:value-type="float">
            <text:p>105,931 </text:p>
          </table:table-cell>
          <table:table-cell table:style-name="ce34" office:value-type="float" office:value="6563" calcext:value-type="float">
            <text:p>6,563 </text:p>
          </table:table-cell>
          <table:table-cell table:style-name="ce34" office:value-type="float" office:value="1055" calcext:value-type="float">
            <text:p>1,055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812" calcext:value-type="float">
            <text:p>812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2534" calcext:value-type="float">
            <text:p>2,534 </text:p>
          </table:table-cell>
          <table:table-cell table:style-name="ce52" office:value-type="float" office:value="171" calcext:value-type="float">
            <text:p>171 </text:p>
          </table:table-cell>
          <table:table-cell table:style-name="ce52" office:value-type="float" office:value="40" calcext:value-type="float">
            <text:p>40 </text:p>
          </table:table-cell>
          <table:table-cell table:style-name="ce102" office:value-type="float" office:value="0" calcext:value-type="float">
            <text:p><text:s text:c="8"/>－ </text:p>
          </table:table-cell>
          <table:table-cell table:style-name="ce72" office:value-type="float" office:value="2210" calcext:value-type="float">
            <text:p>2,210 </text:p>
          </table:table-cell>
          <table:table-cell table:style-name="ce104" office:value-type="string" calcext:value-type="string">
            <text:p>Grand Total</text:p>
          </table:table-cell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3013" calcext:value-type="float">
            <text:p>23,0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36" office:value-type="float" office:value="3507" calcext:value-type="float">
            <text:p>3,507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232" calcext:value-type="float">
            <text:p>232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1079" calcext:value-type="float">
            <text:p>1,079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254" calcext:value-type="float">
            <text:p>254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5" office:value-type="float" office:value="14195" calcext:value-type="float">
            <text:p>14,195 </text:p>
          </table:table-cell>
          <table:table-cell table:style-name="ce36" office:value-type="float" office:value="386" calcext:value-type="float">
            <text:p>386 </text:p>
          </table:table-cell>
          <table:table-cell table:style-name="ce36" office:value-type="float" office:value="261" calcext:value-type="float">
            <text:p>261 </text:p>
          </table:table-cell>
          <table:table-cell table:style-name="ce36" office:value-type="float" office:value="1372" calcext:value-type="float">
            <text:p>1,372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15" calcext:value-type="float">
            <text:p>115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25" calcext:value-type="float">
            <text:p>2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53" calcext:value-type="float">
            <text:p>153 </text:p>
          </table:table-cell>
          <table:table-cell table:style-name="ce82" office:value-type="string" calcext:value-type="string">
            <text:p>New Taipei City</text:p>
          </table:table-cell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75525" calcext:value-type="float">
            <text:p>75,5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32" calcext:value-type="float">
            <text:p>-332 </text:p>
          </table:table-cell>
          <table:table-cell table:style-name="ce36" office:value-type="float" office:value="15359" calcext:value-type="float">
            <text:p>15,359 </text:p>
          </table:table-cell>
          <table:table-cell table:style-name="ce36" office:value-type="float" office:value="1150" calcext:value-type="float">
            <text:p>1,150 </text:p>
          </table:table-cell>
          <table:table-cell table:style-name="ce36" office:value-type="float" office:value="628" calcext:value-type="float">
            <text:p>628 </text:p>
          </table:table-cell>
          <table:table-cell table:style-name="ce53" office:value-type="float" office:value="-30" calcext:value-type="float">
            <text:p>-30 </text:p>
          </table:table-cell>
          <table:table-cell table:style-name="ce53" office:value-type="float" office:value="11066" calcext:value-type="float">
            <text:p>11,066 </text:p>
          </table:table-cell>
          <table:table-cell table:style-name="ce53" office:value-type="float" office:value="679" calcext:value-type="float">
            <text:p>679 </text:p>
          </table:table-cell>
          <table:table-cell table:style-name="ce36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5" office:value-type="float" office:value="44281" calcext:value-type="float">
            <text:p>44,281 </text:p>
          </table:table-cell>
          <table:table-cell table:style-name="ce36" office:value-type="float" office:value="4439" calcext:value-type="float">
            <text:p>4,439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1283" calcext:value-type="float">
            <text:p>1,28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88" calcext:value-type="float">
            <text:p>88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53" office:value-type="float" office:value="34" calcext:value-type="float">
            <text:p>3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6919" calcext:value-type="float">
            <text:p>16,9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80" calcext:value-type="float">
            <text:p>680 </text:p>
          </table:table-cell>
          <table:table-cell table:style-name="ce36" office:value-type="float" office:value="2555" calcext:value-type="float">
            <text:p>2,555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30" calcext:value-type="float">
            <text:p>130 </text:p>
          </table:table-cell>
          <table:table-cell table:style-name="ce53" office:value-type="float" office:value="2429" calcext:value-type="float">
            <text:p>2,429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239" calcext:value-type="float">
            <text:p>239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5" office:value-type="float" office:value="8830" calcext:value-type="float">
            <text:p>8,830 </text:p>
          </table:table-cell>
          <table:table-cell table:style-name="ce36" office:value-type="float" office:value="308" calcext:value-type="float">
            <text:p>308 </text:p>
          </table:table-cell>
          <table:table-cell table:style-name="ce36" office:value-type="float" office:value="192" calcext:value-type="float">
            <text:p>192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98" calcext:value-type="float">
            <text:p>98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28" calcext:value-type="float">
            <text:p>128 </text:p>
          </table:table-cell>
          <table:table-cell table:style-name="ce82" office:value-type="string" calcext:value-type="string">
            <text:p>Taoyuan City</text:p>
          </table:table-cell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8448" calcext:value-type="float">
            <text:p>18,4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00" calcext:value-type="float">
            <text:p>600 </text:p>
          </table:table-cell>
          <table:table-cell table:style-name="ce36" office:value-type="float" office:value="2706" calcext:value-type="float">
            <text:p>2,706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184" calcext:value-type="float">
            <text:p>184 </text:p>
          </table:table-cell>
          <table:table-cell table:style-name="ce53" office:value-type="float" office:value="392" calcext:value-type="float">
            <text:p>392 </text:p>
          </table:table-cell>
          <table:table-cell table:style-name="ce53" office:value-type="float" office:value="966" calcext:value-type="float">
            <text:p>966 </text:p>
          </table:table-cell>
          <table:table-cell table:style-name="ce53" office:value-type="float" office:value="28" calcext:value-type="float">
            <text:p>28 </text:p>
          </table:table-cell>
          <table:table-cell table:style-name="ce36" office:value-type="float" office:value="431" calcext:value-type="float">
            <text:p>431 </text:p>
          </table:table-cell>
          <table:table-cell table:style-name="ce73" office:value-type="float" office:value="29" calcext:value-type="float">
            <text:p>29 </text:p>
          </table:table-cell>
          <table:table-cell table:style-name="ce82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5" office:value-type="float" office:value="11175" calcext:value-type="float">
            <text:p>11,175 </text:p>
          </table:table-cell>
          <table:table-cell table:style-name="ce36" office:value-type="float" office:value="488" calcext:value-type="float">
            <text:p>488 </text:p>
          </table:table-cell>
          <table:table-cell table:style-name="ce36" office:value-type="float" office:value="97" calcext:value-type="float">
            <text:p>97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10" calcext:value-type="float">
            <text:p>110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249" calcext:value-type="float">
            <text:p>249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76" calcext:value-type="float">
            <text:p>176 </text:p>
          </table:table-cell>
          <table:table-cell table:style-name="ce82" office:value-type="string" calcext:value-type="string">
            <text:p>Taichung City</text:p>
          </table:table-cell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11198" calcext:value-type="float">
            <text:p>11,19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1527" calcext:value-type="float">
            <text:p>1,527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80" calcext:value-type="float">
            <text:p>80 </text:p>
          </table:table-cell>
          <table:table-cell table:style-name="ce53" office:value-type="float" office:value="39" calcext:value-type="float">
            <text:p>39 </text:p>
          </table:table-cell>
          <table:table-cell table:style-name="ce53" office:value-type="float" office:value="507" calcext:value-type="float">
            <text:p>507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2238" calcext:value-type="float">
            <text:p>2,238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5" office:value-type="float" office:value="4594" calcext:value-type="float">
            <text:p>4,594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299" calcext:value-type="float">
            <text:p>29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3" calcext:value-type="float">
            <text:p>6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93" calcext:value-type="float">
            <text:p>93 </text:p>
          </table:table-cell>
          <table:table-cell table:style-name="ce53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333" calcext:value-type="float">
            <text:p>1,333 </text:p>
          </table:table-cell>
          <table:table-cell table:style-name="ce82" office:value-type="string" calcext:value-type="string">
            <text:p>Tainan City</text:p>
          </table:table-cell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8907" calcext:value-type="float">
            <text:p>18,9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2167" calcext:value-type="float">
            <text:p>2,167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159" calcext:value-type="float">
            <text:p>159 </text:p>
          </table:table-cell>
          <table:table-cell table:style-name="ce53" office:value-type="float" office:value="2629" calcext:value-type="float">
            <text:p>2,629 </text:p>
          </table:table-cell>
          <table:table-cell table:style-name="ce53" office:value-type="float" office:value="832" calcext:value-type="float">
            <text:p>832 </text:p>
          </table:table-cell>
          <table:table-cell table:style-name="ce53" office:value-type="float" office:value="21" calcext:value-type="float">
            <text:p>21 </text:p>
          </table:table-cell>
          <table:table-cell table:style-name="ce36" office:value-type="float" office:value="158" calcext:value-type="float">
            <text:p>158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5" office:value-type="float" office:value="11667" calcext:value-type="float">
            <text:p>11,667 </text:p>
          </table:table-cell>
          <table:table-cell table:style-name="ce36" office:value-type="float" office:value="360" calcext:value-type="float">
            <text:p>360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466" calcext:value-type="float">
            <text:p>466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95" calcext:value-type="float">
            <text:p>95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Kaohsiung City</text:p>
          </table:table-cell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457" calcext:value-type="float">
            <text:p>1,45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2" calcext:value-type="float">
            <text:p>22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74" calcext:value-type="float">
            <text:p>7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5" office:value-type="float" office:value="812" calcext:value-type="float">
            <text:p>81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5" calcext:value-type="float">
            <text:p>15 </text:p>
          </table:table-cell>
          <table:table-cell table:number-columns-repeated="2" table:style-name="ce53" office:value-type="float" office:value="21" calcext:value-type="float">
            <text:p>2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-2" calcext:value-type="float">
            <text:p>-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4763" calcext:value-type="float">
            <text:p>4,7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086" calcext:value-type="float">
            <text:p>1,086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46" calcext:value-type="float">
            <text:p>46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134" calcext:value-type="float">
            <text:p>134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5" office:value-type="float" office:value="2678" calcext:value-type="float">
            <text:p>2,678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3" calcext:value-type="float">
            <text:p>23 </text:p>
          </table:table-cell>
          <table:table-cell table:style-name="ce53" office:value-type="float" office:value="47" calcext:value-type="float">
            <text:p>47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3051" calcext:value-type="float">
            <text:p>3,0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75" calcext:value-type="float">
            <text:p>375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97" calcext:value-type="float">
            <text:p>397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5" office:value-type="float" office:value="1624" calcext:value-type="float">
            <text:p>1,62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78" calcext:value-type="float">
            <text:p>178 </text:p>
          </table:table-cell>
          <table:table-cell table:style-name="ce82" office:value-type="string" calcext:value-type="string">
            <text:p>Miaoli County</text:p>
          </table:table-cell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4007" calcext:value-type="float">
            <text:p>4,00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2" calcext:value-type="float">
            <text:p>152 </text:p>
          </table:table-cell>
          <table:table-cell table:style-name="ce36" office:value-type="float" office:value="599" calcext:value-type="float">
            <text:p>59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0" calcext:value-type="float">
            <text:p>30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" calcext:value-type="float">
            <text:p>3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5" office:value-type="float" office:value="2625" calcext:value-type="float">
            <text:p>2,625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14" calcext:value-type="float">
            <text:p>11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0" calcext:value-type="float">
            <text:p>40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013" calcext:value-type="float">
            <text:p>1,0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20" calcext:value-type="float">
            <text:p>20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60" calcext:value-type="float">
            <text:p>6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5" office:value-type="float" office:value="611" calcext:value-type="float">
            <text:p>61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6" calcext:value-type="float">
            <text:p>16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2" table:style-name="ce53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011" calcext:value-type="float">
            <text:p>3,0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224" calcext:value-type="float">
            <text:p>224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" calcext:value-type="float">
            <text:p>9 </text:p>
          </table:table-cell>
          <table:table-cell table:style-name="ce53" office:value-type="float" office:value="1050" calcext:value-type="float">
            <text:p>1,050 </text:p>
          </table:table-cell>
          <table:table-cell table:style-name="ce53" office:value-type="float" office:value="160" calcext:value-type="float">
            <text:p>16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5" office:value-type="float" office:value="1350" calcext:value-type="float">
            <text:p>1,35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6" calcext:value-type="float">
            <text:p>26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030" calcext:value-type="float">
            <text:p>1,0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6" calcext:value-type="float">
            <text:p>1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5" office:value-type="float" office:value="748" calcext:value-type="float">
            <text:p>74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7" calcext:value-type="float">
            <text:p>17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232" calcext:value-type="float">
            <text:p>2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-0 </text:p>
          </table:table-cell>
          <table:table-cell table:style-name="ce36" office:value-type="float" office:value="13" calcext:value-type="float">
            <text:p>13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93" calcext:value-type="float">
            <text:p>9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358" calcext:value-type="float">
            <text:p>35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5" office:value-type="float" office:value="1062" calcext:value-type="float">
            <text:p>1,062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5" calcext:value-type="float">
            <text:p>2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151" calcext:value-type="float">
            <text:p>151 </text:p>
          </table:table-cell>
          <table:table-cell table:style-name="ce82" office:value-type="string" calcext:value-type="string">
            <text:p>Pingtung County</text:p>
          </table:table-cell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330" calcext:value-type="float">
            <text:p>3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20" calcext:value-type="float">
            <text:p>2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5" office:value-type="float" office:value="189" calcext:value-type="float">
            <text:p>18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13" calcext:value-type="float">
            <text:p>9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" calcext:value-type="float">
            <text:p>5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6" calcext:value-type="float">
            <text:p>36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5" office:value-type="float" office:value="487" calcext:value-type="float">
            <text:p>487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2" calcext:value-type="float">
            <text:p>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7" calcext:value-type="float">
            <text:p>17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Hualien County</text:p>
          </table:table-cell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04" calcext:value-type="float">
            <text:p>1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5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5230" calcext:value-type="float">
            <text:p>5,2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53" office:value-type="float" office:value="3448" calcext:value-type="float">
            <text:p>3,44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513" calcext:value-type="float">
            <text:p>513 </text:p>
          </table:table-cell>
          <table:table-cell table:style-name="ce73" office:value-type="float" office:value="334" calcext:value-type="float">
            <text:p>334 </text:p>
          </table:table-cell>
          <table:table-cell table:style-name="ce82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5" office:value-type="float" office:value="513" calcext:value-type="float">
            <text:p>513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1" calcext:value-type="float">
            <text:p>1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90" calcext:value-type="float">
            <text:p>90 </text:p>
          </table:table-cell>
          <table:table-cell table:style-name="ce82" office:value-type="string" calcext:value-type="string">
            <text:p>Keelung City</text:p>
          </table:table-cell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5226" calcext:value-type="float">
            <text:p>15,2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4" calcext:value-type="float">
            <text:p>84 </text:p>
          </table:table-cell>
          <table:table-cell table:style-name="ce36" office:value-type="float" office:value="16557" calcext:value-type="float">
            <text:p>16,5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9" calcext:value-type="float">
            <text:p>19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310" calcext:value-type="float">
            <text:p>310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5" office:value-type="float" office:value="-2138" calcext:value-type="float">
            <text:p>-2,138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27" calcext:value-type="float">
            <text:p>12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4" calcext:value-type="float">
            <text:p>14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985" calcext:value-type="float">
            <text:p>98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53" calcext:value-type="float">
            <text:p>153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5" calcext:value-type="float">
            <text:p>5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5" office:value-type="float" office:value="551" calcext:value-type="float">
            <text:p>551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" calcext:value-type="float">
            <text:p>1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77" calcext:value-type="float">
            <text:p>3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7" calcext:value-type="float">
            <text:p>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48" calcext:value-type="float">
            <text:p>248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5" office:value-type="float" office:value="54" calcext:value-type="float">
            <text:p>5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9" calcext:value-type="float">
            <text:p>19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5" office:value-type="float" office:value="6" calcext:value-type="float">
            <text:p>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number-columns-repeated="4" table:style-name="ce36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Lienchiang County</text:p>
          </table:table-cell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636" calcext:value-type="float">
            <text:p>11,636 </text:p>
          </table:table-cell>
          <table:table-cell table:style-name="ce36" office:value-type="float" office:value="11636" calcext:value-type="float">
            <text:p>11,636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1" table:number-columns-repeated="3"/>
          <table:table-cell table:style-name="ce67"/>
          <table:table-cell table:style-name="ce75"/>
          <table:table-cell table:style-name="ce83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月份計440,830,451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月份計440,830,451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6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440,830,451 in  Jan. 2025." calcext:value-type="string" table:number-columns-spanned="6" table:number-rows-spanned="1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440,830,451 in  Jan. 2025.</text:p>
          </table:table-cell>
          <table:covered-table-cell table:number-columns-repeated="5" table:style-name="ce62"/>
          <table:table-cell table:style-name="ce11" table:number-columns-spanned="7" table:number-rows-spanned="1"/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2"/>
        </table:table-row>
        <table:table-row table:style-name="ro11">
          <table:covered-table-cell table:number-columns-repeated="7" table:style-name="ce12"/>
          <table:table-cell table:style-name="ce57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3"/>
          <table:table-cell table:style-name="ce88" table:number-columns-spanned="7" table:number-rows-spanned="1"/>
          <table:covered-table-cell table:number-columns-repeated="6" table:style-name="ce93"/>
          <table:table-cell table:style-name="ce97" table:number-columns-spanned="7" table:number-rows-spanned="1"/>
          <table:covered-table-cell table:number-columns-repeated="6" table:style-name="ce98"/>
        </table:table-row>
        <table:table-row table:style-name="ro12" table:number-rows-repeated="2">
          <table:table-cell table:style-name="ce13" table:number-columns-repeated="27"/>
        </table:table-row>
        <table:table-row table:style-name="ro13">
          <table:table-cell table:number-columns-repeated="27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8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月份計</text:p>
          </table:table-cell>
          <table:table-cell table:style-name="ce38" office:value-type="float" office:value="440830451" calcext:value-type="float">
            <text:p>440,830,451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440830451" calcext:value-type="float">
            <text:p>440,830,451 </text:p>
          </table:table-cell>
          <table:table-cell table:style-name="ce16" office:value-type="string" calcext:value-type="string">
            <text:p>in <text:s/>Jan. 2025.</text:p>
          </table:table-cell>
          <table:table-cell table:number-columns-repeated="17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8"/>
        </table:table-row>
        <table:table-row table:style-name="ro13" table:number-rows-repeated="1048535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41:14</meta:print-date>
    <meta:creation-date>2001-11-06T09:07:39</meta:creation-date>
    <dc:date>2025-02-20T01:41:14</dc:date>
    <meta:document-statistic meta:table-count="1" meta:cell-count="728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