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69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71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5">
            <text:p>年　別</text:p>
          </table:table-cell>
          <table:table-cell office:value-type="string" table:number-columns-spanned="4" table:number-rows-spanned="1" table:style-name="ce87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9">
            <text:p>Contract Value Reached</text:p>
          </table:table-cell>
          <table:covered-table-cell/>
          <table:table-cell office:value-type="string" table:number-columns-spanned="3" table:number-rows-spanned="1" table:style-name="ce88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6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63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63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91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91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3年</text:p>
          </table:table-cell>
          <table:table-cell office:value-type="float" office:value="131" table:style-name="ce39">
            <text:p>131<text:s/></text:p>
          </table:table-cell>
          <table:table-cell office:value-type="float" office:value="158763" table:style-name="ce41">
            <text:p>158,76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49395" table:style-name="ce41">
            <text:p>49,395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09368" table:style-name="ce47">
            <text:p>109,368<text:s/></text:p>
          </table:table-cell>
          <table:table-cell office:value-type="float" office:value="83256" table:style-name="ce41">
            <text:p>83,256<text:s/></text:p>
          </table:table-cell>
          <table:table-cell office:value-type="float" office:value="86933" table:style-name="ce49">
            <text:p>86,933<text:s/></text:p>
          </table:table-cell>
          <table:table-cell office:value-type="float" office:value="26683" table:style-name="ce51">
            <text:p>26,683<text:s/></text:p>
          </table:table-cell>
          <table:table-cell office:value-type="float" office:value="2024" table:style-name="ce25">
            <text:p>202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<text:s text:c="2"/>114年 1月</text:p>
          </table:table-cell>
          <table:table-cell office:value-type="float" office:value="4" table:style-name="ce39">
            <text:p>4<text:s/></text:p>
          </table:table-cell>
          <table:table-cell office:value-type="float" office:value="2430" table:style-name="ce41">
            <text:p>2,43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0" table:style-name="ce54">
            <text:p><text:s text:c="9"/>－<text:s/></text:p>
          </table:table-cell>
          <table:table-cell office:value-type="float" office:value="0" table:style-name="ce55">
            <text:p><text:s text:c="9"/>－<text:s/></text:p>
          </table:table-cell>
          <table:table-cell office:value-type="string" table:style-name="ce56">
            <text:p><text:s/>Jan. 2025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4年 1月</text:p>
          </table:table-cell>
          <table:table-cell office:value-type="float" office:value="2382" table:style-name="ce40">
            <text:p>2,382<text:s/></text:p>
          </table:table-cell>
          <table:table-cell office:value-type="float" office:value="2468481" table:style-name="ce42">
            <text:p>2,468,481<text:s/></text:p>
          </table:table-cell>
          <table:table-cell office:value-type="float" office:value="1704" table:style-name="ce42">
            <text:p>1,704<text:s/></text:p>
          </table:table-cell>
          <table:table-cell office:value-type="float" office:value="1033402" table:style-name="ce42">
            <text:p>1,033,402<text:s/></text:p>
          </table:table-cell>
          <table:table-cell office:value-type="float" office:value="678" table:style-name="ce46">
            <text:p>678<text:s/></text:p>
          </table:table-cell>
          <table:table-cell office:value-type="float" office:value="1435080" table:style-name="ce48">
            <text:p>1,435,080<text:s/></text:p>
          </table:table-cell>
          <table:table-cell office:value-type="float" office:value="2176708" table:style-name="ce42">
            <text:p>2,176,708<text:s/></text:p>
          </table:table-cell>
          <table:table-cell office:value-type="float" office:value="1441028" table:style-name="ce50">
            <text:p>1,441,028<text:s/></text:p>
          </table:table-cell>
          <table:table-cell office:value-type="float" office:value="454408" table:style-name="ce52">
            <text:p>454,408<text:s/></text:p>
          </table:table-cell>
          <table:table-cell office:value-type="string" table:style-name="ce23">
            <text:p>2002～ Jan. 2025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59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60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57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58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－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2-20T10:17:24Z</dc:date>
    <meta:print-date>2025-02-20T10:17:06Z</meta:print-date>
  </office:meta>
</office:document-meta>
</file>