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Feb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78651629" calcext:value-type="float">
            <text:p>278,651,629 </text:p>
          </table:table-cell>
          <table:table-cell table:style-name="ce34" office:value-type="float" office:value="253981340" calcext:value-type="float">
            <text:p>253,981,340 </text:p>
          </table:table-cell>
          <table:table-cell table:style-name="ce39" office:value-type="float" office:value="51697817" calcext:value-type="float">
            <text:p>51,697,817 </text:p>
          </table:table-cell>
          <table:table-cell table:style-name="ce39" office:value-type="float" office:value="72449592" calcext:value-type="float">
            <text:p>72,449,592 </text:p>
          </table:table-cell>
          <table:table-cell table:style-name="ce39" office:value-type="float" office:value="23187134" calcext:value-type="float">
            <text:p>23,187,134 </text:p>
          </table:table-cell>
          <table:table-cell table:style-name="ce39" office:value-type="float" office:value="68366380" calcext:value-type="float">
            <text:p>68,366,380 </text:p>
          </table:table-cell>
          <table:table-cell table:style-name="ce39" office:value-type="float" office:value="6497451" calcext:value-type="float">
            <text:p>6,497,451 </text:p>
          </table:table-cell>
          <table:table-cell table:style-name="ce52" office:value-type="float" office:value="11936089" calcext:value-type="float">
            <text:p>11,936,089 </text:p>
          </table:table-cell>
          <table:table-cell table:style-name="ce52" office:value-type="float" office:value="19164031" calcext:value-type="float">
            <text:p>19,164,031 </text:p>
          </table:table-cell>
          <table:table-cell table:style-name="ce52" office:value-type="float" office:value="43012" calcext:value-type="float">
            <text:p>43,012 </text:p>
          </table:table-cell>
          <table:table-cell table:style-name="ce52" office:value-type="float" office:value="639834" calcext:value-type="float">
            <text:p>639,834 </text:p>
          </table:table-cell>
          <table:table-cell table:style-name="ce39" office:value-type="float" office:value="8554856" calcext:value-type="float">
            <text:p>8,554,856 </text:p>
          </table:table-cell>
          <table:table-cell table:style-name="ce74" office:value-type="float" office:value="-636204" calcext:value-type="float">
            <text:p>-636,204 </text:p>
          </table:table-cell>
          <table:table-cell table:style-name="ce83" office:value-type="float" office:value="16751636" calcext:value-type="float">
            <text:p>16,751,636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65348305" calcext:value-type="float">
            <text:p>165,348,305 </text:p>
          </table:table-cell>
          <table:table-cell table:style-name="ce34" office:value-type="float" office:value="161721034" calcext:value-type="float">
            <text:p>161,721,034 </text:p>
          </table:table-cell>
          <table:table-cell table:style-name="ce39" office:value-type="float" office:value="35647171" calcext:value-type="float">
            <text:p>35,647,171 </text:p>
          </table:table-cell>
          <table:table-cell table:style-name="ce39" office:value-type="float" office:value="34330784" calcext:value-type="float">
            <text:p>34,330,784 </text:p>
          </table:table-cell>
          <table:table-cell table:style-name="ce39" office:value-type="float" office:value="11280357" calcext:value-type="float">
            <text:p>11,280,357 </text:p>
          </table:table-cell>
          <table:table-cell table:style-name="ce39" office:value-type="float" office:value="51338530" calcext:value-type="float">
            <text:p>51,338,530 </text:p>
          </table:table-cell>
          <table:table-cell table:style-name="ce39" office:value-type="float" office:value="1516075" calcext:value-type="float">
            <text:p>1,516,075 </text:p>
          </table:table-cell>
          <table:table-cell table:style-name="ce52" office:value-type="float" office:value="8384854" calcext:value-type="float">
            <text:p>8,384,854 </text:p>
          </table:table-cell>
          <table:table-cell table:style-name="ce52" office:value-type="float" office:value="19039378" calcext:value-type="float">
            <text:p>19,039,3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83885" calcext:value-type="float">
            <text:p>183,885 </text:p>
          </table:table-cell>
          <table:table-cell table:style-name="ce39" office:value-type="float" office:value="805598" calcext:value-type="float">
            <text:p>805,598 </text:p>
          </table:table-cell>
          <table:table-cell table:style-name="ce74" office:value-type="float" office:value="2821674" calcext:value-type="float">
            <text:p>2,821,67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3290717" calcext:value-type="float">
            <text:p>13,290,717 </text:p>
          </table:table-cell>
          <table:table-cell table:style-name="ce34" office:value-type="float" office:value="12859229" calcext:value-type="float">
            <text:p>12,859,229 </text:p>
          </table:table-cell>
          <table:table-cell table:style-name="ce39" office:value-type="float" office:value="1914078" calcext:value-type="float">
            <text:p>1,914,078 </text:p>
          </table:table-cell>
          <table:table-cell table:style-name="ce39" office:value-type="float" office:value="6395294" calcext:value-type="float">
            <text:p>6,395,294 </text:p>
          </table:table-cell>
          <table:table-cell table:style-name="ce39" office:value-type="float" office:value="939587" calcext:value-type="float">
            <text:p>939,587 </text:p>
          </table:table-cell>
          <table:table-cell table:style-name="ce39" office:value-type="float" office:value="2530373" calcext:value-type="float">
            <text:p>2,530,373 </text:p>
          </table:table-cell>
          <table:table-cell table:style-name="ce39" office:value-type="float" office:value="624175" calcext:value-type="float">
            <text:p>624,175 </text:p>
          </table:table-cell>
          <table:table-cell table:style-name="ce52" office:value-type="float" office:value="259203" calcext:value-type="float">
            <text:p>259,203 </text:p>
          </table:table-cell>
          <table:table-cell table:style-name="ce52" office:value-type="float" office:value="14639" calcext:value-type="float">
            <text:p>14,6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81880" calcext:value-type="float">
            <text:p>181,880 </text:p>
          </table:table-cell>
          <table:table-cell table:style-name="ce39" office:value-type="float" office:value="301664" calcext:value-type="float">
            <text:p>301,66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29824" calcext:value-type="float">
            <text:p>129,824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6212654" calcext:value-type="float">
            <text:p>26,212,654 </text:p>
          </table:table-cell>
          <table:table-cell table:style-name="ce34" office:value-type="float" office:value="14155515" calcext:value-type="float">
            <text:p>14,155,515 </text:p>
          </table:table-cell>
          <table:table-cell table:style-name="ce39" office:value-type="float" office:value="1968863" calcext:value-type="float">
            <text:p>1,968,863 </text:p>
          </table:table-cell>
          <table:table-cell table:style-name="ce39" office:value-type="float" office:value="4962014" calcext:value-type="float">
            <text:p>4,962,014 </text:p>
          </table:table-cell>
          <table:table-cell table:style-name="ce39" office:value-type="float" office:value="4246339" calcext:value-type="float">
            <text:p>4,246,339 </text:p>
          </table:table-cell>
          <table:table-cell table:style-name="ce39" office:value-type="float" office:value="1432129" calcext:value-type="float">
            <text:p>1,432,129 </text:p>
          </table:table-cell>
          <table:table-cell table:style-name="ce39" office:value-type="float" office:value="1153776" calcext:value-type="float">
            <text:p>1,153,776 </text:p>
          </table:table-cell>
          <table:table-cell table:style-name="ce52" office:value-type="float" office:value="284402" calcext:value-type="float">
            <text:p>284,402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06993" calcext:value-type="float">
            <text:p>106,993 </text:p>
          </table:table-cell>
          <table:table-cell table:style-name="ce39" office:value-type="float" office:value="97143" calcext:value-type="float">
            <text:p>97,143 </text:p>
          </table:table-cell>
          <table:table-cell table:style-name="ce74" office:value-type="float" office:value="239352" calcext:value-type="float">
            <text:p>239,352 </text:p>
          </table:table-cell>
          <table:table-cell table:style-name="ce83" office:value-type="float" office:value="11720644" calcext:value-type="float">
            <text:p>11,720,644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0538080" calcext:value-type="float">
            <text:p>10,538,080 </text:p>
          </table:table-cell>
          <table:table-cell table:style-name="ce34" office:value-type="float" office:value="7230894" calcext:value-type="float">
            <text:p>7,230,894 </text:p>
          </table:table-cell>
          <table:table-cell table:style-name="ce39" office:value-type="float" office:value="1421158" calcext:value-type="float">
            <text:p>1,421,158 </text:p>
          </table:table-cell>
          <table:table-cell table:style-name="ce39" office:value-type="float" office:value="2832018" calcext:value-type="float">
            <text:p>2,832,018 </text:p>
          </table:table-cell>
          <table:table-cell table:style-name="ce39" office:value-type="float" office:value="624827" calcext:value-type="float">
            <text:p>624,827 </text:p>
          </table:table-cell>
          <table:table-cell table:style-name="ce39" office:value-type="float" office:value="1872349" calcext:value-type="float">
            <text:p>1,872,349 </text:p>
          </table:table-cell>
          <table:table-cell table:style-name="ce39" office:value-type="float" office:value="398717" calcext:value-type="float">
            <text:p>398,717 </text:p>
          </table:table-cell>
          <table:table-cell table:style-name="ce52" office:value-type="float" office:value="68852" calcext:value-type="float">
            <text:p>68,852 </text:p>
          </table:table-cell>
          <table:table-cell table:style-name="ce52" office:value-type="float" office:value="2034" calcext:value-type="float">
            <text:p>2,0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0940" calcext:value-type="float">
            <text:p>10,940 </text:p>
          </table:table-cell>
          <table:table-cell table:style-name="ce39" office:value-type="float" office:value="201613" calcext:value-type="float">
            <text:p>201,61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105573" calcext:value-type="float">
            <text:p>3,105,573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9876055" calcext:value-type="float">
            <text:p>9,876,055 </text:p>
          </table:table-cell>
          <table:table-cell table:style-name="ce34" office:value-type="float" office:value="9566473" calcext:value-type="float">
            <text:p>9,566,473 </text:p>
          </table:table-cell>
          <table:table-cell table:style-name="ce39" office:value-type="float" office:value="1671301" calcext:value-type="float">
            <text:p>1,671,301 </text:p>
          </table:table-cell>
          <table:table-cell table:style-name="ce39" office:value-type="float" office:value="4150276" calcext:value-type="float">
            <text:p>4,150,276 </text:p>
          </table:table-cell>
          <table:table-cell table:style-name="ce39" office:value-type="float" office:value="1565097" calcext:value-type="float">
            <text:p>1,565,097 </text:p>
          </table:table-cell>
          <table:table-cell table:style-name="ce39" office:value-type="float" office:value="1692818" calcext:value-type="float">
            <text:p>1,692,818 </text:p>
          </table:table-cell>
          <table:table-cell table:style-name="ce39" office:value-type="float" office:value="330031" calcext:value-type="float">
            <text:p>330,031 </text:p>
          </table:table-cell>
          <table:table-cell table:style-name="ce52" office:value-type="float" office:value="142392" calcext:value-type="float">
            <text:p>142,392 </text:p>
          </table:table-cell>
          <table:table-cell table:style-name="ce52" office:value-type="float" office:value="3411" calcext:value-type="float">
            <text:p>3,4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146" calcext:value-type="float">
            <text:p>11,146 </text:p>
          </table:table-cell>
          <table:table-cell table:style-name="ce39" office:value-type="float" office:value="688727" calcext:value-type="float">
            <text:p>688,72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379145" calcext:value-type="float">
            <text:p>-379,145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7429840" calcext:value-type="float">
            <text:p>7,429,840 </text:p>
          </table:table-cell>
          <table:table-cell table:style-name="ce34" office:value-type="float" office:value="6005543" calcext:value-type="float">
            <text:p>6,005,543 </text:p>
          </table:table-cell>
          <table:table-cell table:style-name="ce39" office:value-type="float" office:value="1137958" calcext:value-type="float">
            <text:p>1,137,958 </text:p>
          </table:table-cell>
          <table:table-cell table:style-name="ce39" office:value-type="float" office:value="2354933" calcext:value-type="float">
            <text:p>2,354,933 </text:p>
          </table:table-cell>
          <table:table-cell table:style-name="ce39" office:value-type="float" office:value="650294" calcext:value-type="float">
            <text:p>650,294 </text:p>
          </table:table-cell>
          <table:table-cell table:style-name="ce39" office:value-type="float" office:value="1394748" calcext:value-type="float">
            <text:p>1,394,748 </text:p>
          </table:table-cell>
          <table:table-cell table:style-name="ce39" office:value-type="float" office:value="249395" calcext:value-type="float">
            <text:p>249,395 </text:p>
          </table:table-cell>
          <table:table-cell table:style-name="ce52" office:value-type="float" office:value="211713" calcext:value-type="float">
            <text:p>211,713 </text:p>
          </table:table-cell>
          <table:table-cell table:style-name="ce52" office:value-type="float" office:value="1590" calcext:value-type="float">
            <text:p>1,5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911" calcext:value-type="float">
            <text:p>4,911 </text:p>
          </table:table-cell>
          <table:table-cell table:style-name="ce39" office:value-type="float" office:value="295101" calcext:value-type="float">
            <text:p>295,10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129196" calcext:value-type="float">
            <text:p>1,129,196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9716641" calcext:value-type="float">
            <text:p>9,716,641 </text:p>
          </table:table-cell>
          <table:table-cell table:style-name="ce34" office:value-type="float" office:value="9296373" calcext:value-type="float">
            <text:p>9,296,373 </text:p>
          </table:table-cell>
          <table:table-cell table:style-name="ce39" office:value-type="float" office:value="1582326" calcext:value-type="float">
            <text:p>1,582,326 </text:p>
          </table:table-cell>
          <table:table-cell table:style-name="ce39" office:value-type="float" office:value="3779865" calcext:value-type="float">
            <text:p>3,779,865 </text:p>
          </table:table-cell>
          <table:table-cell table:style-name="ce39" office:value-type="float" office:value="506799" calcext:value-type="float">
            <text:p>506,799 </text:p>
          </table:table-cell>
          <table:table-cell table:style-name="ce39" office:value-type="float" office:value="2358417" calcext:value-type="float">
            <text:p>2,358,417 </text:p>
          </table:table-cell>
          <table:table-cell table:style-name="ce39" office:value-type="float" office:value="655432" calcext:value-type="float">
            <text:p>655,432 </text:p>
          </table:table-cell>
          <table:table-cell table:style-name="ce52" office:value-type="float" office:value="386773" calcext:value-type="float">
            <text:p>386,773 </text:p>
          </table:table-cell>
          <table:table-cell table:style-name="ce52" office:value-type="float" office:value="370" calcext:value-type="float">
            <text:p>3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6390" calcext:value-type="float">
            <text:p>26,390 </text:p>
          </table:table-cell>
          <table:table-cell table:style-name="ce39" office:value-type="float" office:value="367960" calcext:value-type="float">
            <text:p>367,960 </text:p>
          </table:table-cell>
          <table:table-cell table:style-name="ce74" office:value-type="float" office:value="73" calcext:value-type="float">
            <text:p>73 </text:p>
          </table:table-cell>
          <table:table-cell table:style-name="ce83" office:value-type="float" office:value="52236" calcext:value-type="float">
            <text:p>52,236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9378474" calcext:value-type="float">
            <text:p>29,378,474 </text:p>
          </table:table-cell>
          <table:table-cell table:style-name="ce34" office:value-type="float" office:value="28141854" calcext:value-type="float">
            <text:p>28,141,854 </text:p>
          </table:table-cell>
          <table:table-cell table:style-name="ce39" office:value-type="float" office:value="4708229" calcext:value-type="float">
            <text:p>4,708,229 </text:p>
          </table:table-cell>
          <table:table-cell table:style-name="ce39" office:value-type="float" office:value="13009153" calcext:value-type="float">
            <text:p>13,009,153 </text:p>
          </table:table-cell>
          <table:table-cell table:style-name="ce39" office:value-type="float" office:value="2184552" calcext:value-type="float">
            <text:p>2,184,552 </text:p>
          </table:table-cell>
          <table:table-cell table:style-name="ce39" office:value-type="float" office:value="5409321" calcext:value-type="float">
            <text:p>5,409,321 </text:p>
          </table:table-cell>
          <table:table-cell table:style-name="ce39" office:value-type="float" office:value="668610" calcext:value-type="float">
            <text:p>668,610 </text:p>
          </table:table-cell>
          <table:table-cell table:style-name="ce52" office:value-type="float" office:value="1918223" calcext:value-type="float">
            <text:p>1,918,223 </text:p>
          </table:table-cell>
          <table:table-cell table:style-name="ce52" office:value-type="float" office:value="101609" calcext:value-type="float">
            <text:p>101,609 </text:p>
          </table:table-cell>
          <table:table-cell table:style-name="ce52" office:value-type="float" office:value="43021" calcext:value-type="float">
            <text:p>43,021 </text:p>
          </table:table-cell>
          <table:table-cell table:style-name="ce52" office:value-type="float" office:value="99136" calcext:value-type="float">
            <text:p>99,136 </text:p>
          </table:table-cell>
          <table:table-cell table:style-name="ce39" office:value-type="float" office:value="4125798" calcext:value-type="float">
            <text:p>4,125,798 </text:p>
          </table:table-cell>
          <table:table-cell table:style-name="ce74" office:value-type="float" office:value="-3697302" calcext:value-type="float">
            <text:p>-3,697,302 </text:p>
          </table:table-cell>
          <table:table-cell table:style-name="ce83" office:value-type="float" office:value="808123" calcext:value-type="float">
            <text:p>808,123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785988" calcext:value-type="float">
            <text:p>1,785,988 </text:p>
          </table:table-cell>
          <table:table-cell table:style-name="ce35" office:value-type="float" office:value="1473586" calcext:value-type="float">
            <text:p>1,473,586 </text:p>
          </table:table-cell>
          <table:table-cell table:style-name="ce40" office:value-type="float" office:value="266232" calcext:value-type="float">
            <text:p>266,232 </text:p>
          </table:table-cell>
          <table:table-cell table:style-name="ce40" office:value-type="float" office:value="645897" calcext:value-type="float">
            <text:p>645,897 </text:p>
          </table:table-cell>
          <table:table-cell table:style-name="ce40" office:value-type="float" office:value="124597" calcext:value-type="float">
            <text:p>124,597 </text:p>
          </table:table-cell>
          <table:table-cell table:style-name="ce40" office:value-type="float" office:value="283869" calcext:value-type="float">
            <text:p>283,869 </text:p>
          </table:table-cell>
          <table:table-cell table:style-name="ce40" office:value-type="float" office:value="76231" calcext:value-type="float">
            <text:p>76,231 </text:p>
          </table:table-cell>
          <table:table-cell table:style-name="ce53" office:value-type="float" office:value="28460" calcext:value-type="float">
            <text:p>28,460 </text:p>
          </table:table-cell>
          <table:table-cell table:style-name="ce53" office:value-type="float" office:value="47126" calcext:value-type="float">
            <text:p>47,1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74" calcext:value-type="float">
            <text:p>1,174 </text:p>
          </table:table-cell>
          <table:table-cell table:style-name="ce40" office:value-type="float" office:value="224538" calcext:value-type="float">
            <text:p>224,5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7864" calcext:value-type="float">
            <text:p>87,864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47128" calcext:value-type="float">
            <text:p>2,347,128 </text:p>
          </table:table-cell>
          <table:table-cell table:style-name="ce35" office:value-type="float" office:value="2322680" calcext:value-type="float">
            <text:p>2,322,680 </text:p>
          </table:table-cell>
          <table:table-cell table:style-name="ce40" office:value-type="float" office:value="325469" calcext:value-type="float">
            <text:p>325,469 </text:p>
          </table:table-cell>
          <table:table-cell table:style-name="ce40" office:value-type="float" office:value="1159523" calcext:value-type="float">
            <text:p>1,159,523 </text:p>
          </table:table-cell>
          <table:table-cell table:style-name="ce40" office:value-type="float" office:value="171149" calcext:value-type="float">
            <text:p>171,149 </text:p>
          </table:table-cell>
          <table:table-cell table:style-name="ce40" office:value-type="float" office:value="452928" calcext:value-type="float">
            <text:p>452,928 </text:p>
          </table:table-cell>
          <table:table-cell table:style-name="ce40" office:value-type="float" office:value="14606" calcext:value-type="float">
            <text:p>14,606 </text:p>
          </table:table-cell>
          <table:table-cell table:style-name="ce53" office:value-type="float" office:value="198113" calcext:value-type="float">
            <text:p>198,113 </text:p>
          </table:table-cell>
          <table:table-cell table:style-name="ce53" office:value-type="float" office:value="291" calcext:value-type="float">
            <text:p>2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01" calcext:value-type="float">
            <text:p>601 </text:p>
          </table:table-cell>
          <table:table-cell table:style-name="ce40" office:value-type="float" office:value="85800" calcext:value-type="float">
            <text:p>85,8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61351" calcext:value-type="float">
            <text:p>-61,351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807974" calcext:value-type="float">
            <text:p>1,807,974 </text:p>
          </table:table-cell>
          <table:table-cell table:style-name="ce35" office:value-type="float" office:value="1511857" calcext:value-type="float">
            <text:p>1,511,857 </text:p>
          </table:table-cell>
          <table:table-cell table:style-name="ce40" office:value-type="float" office:value="324664" calcext:value-type="float">
            <text:p>324,664 </text:p>
          </table:table-cell>
          <table:table-cell table:style-name="ce40" office:value-type="float" office:value="799704" calcext:value-type="float">
            <text:p>799,704 </text:p>
          </table:table-cell>
          <table:table-cell table:style-name="ce40" office:value-type="float" office:value="24598" calcext:value-type="float">
            <text:p>24,598 </text:p>
          </table:table-cell>
          <table:table-cell table:style-name="ce40" office:value-type="float" office:value="174450" calcext:value-type="float">
            <text:p>174,450 </text:p>
          </table:table-cell>
          <table:table-cell table:style-name="ce40" office:value-type="float" office:value="44604" calcext:value-type="float">
            <text:p>44,604 </text:p>
          </table:table-cell>
          <table:table-cell table:style-name="ce53" office:value-type="float" office:value="112902" calcext:value-type="float">
            <text:p>112,902 </text:p>
          </table:table-cell>
          <table:table-cell table:style-name="ce53" office:value-type="float" office:value="27923" calcext:value-type="float">
            <text:p>27,9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012" calcext:value-type="float">
            <text:p>3,012 </text:p>
          </table:table-cell>
          <table:table-cell table:style-name="ce40" office:value-type="float" office:value="208120" calcext:value-type="float">
            <text:p>208,1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7996" calcext:value-type="float">
            <text:p>87,996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448415" calcext:value-type="float">
            <text:p>6,448,415 </text:p>
          </table:table-cell>
          <table:table-cell table:style-name="ce35" office:value-type="float" office:value="6478901" calcext:value-type="float">
            <text:p>6,478,901 </text:p>
          </table:table-cell>
          <table:table-cell table:style-name="ce40" office:value-type="float" office:value="622576" calcext:value-type="float">
            <text:p>622,576 </text:p>
          </table:table-cell>
          <table:table-cell table:style-name="ce40" office:value-type="float" office:value="3847663" calcext:value-type="float">
            <text:p>3,847,663 </text:p>
          </table:table-cell>
          <table:table-cell table:style-name="ce40" office:value-type="float" office:value="355084" calcext:value-type="float">
            <text:p>355,084 </text:p>
          </table:table-cell>
          <table:table-cell table:style-name="ce40" office:value-type="float" office:value="845490" calcext:value-type="float">
            <text:p>845,490 </text:p>
          </table:table-cell>
          <table:table-cell table:style-name="ce40" office:value-type="float" office:value="114914" calcext:value-type="float">
            <text:p>114,914 </text:p>
          </table:table-cell>
          <table:table-cell table:style-name="ce53" office:value-type="float" office:value="635467" calcext:value-type="float">
            <text:p>635,467 </text:p>
          </table:table-cell>
          <table:table-cell table:style-name="ce53" office:value-type="float" office:value="81" calcext:value-type="float">
            <text:p>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7625" calcext:value-type="float">
            <text:p>57,625 </text:p>
          </table:table-cell>
          <table:table-cell table:style-name="ce40" office:value-type="float" office:value="70827" calcext:value-type="float">
            <text:p>70,8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01313" calcext:value-type="float">
            <text:p>-101,313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299068" calcext:value-type="float">
            <text:p>2,299,068 </text:p>
          </table:table-cell>
          <table:table-cell table:style-name="ce35" office:value-type="float" office:value="1514972" calcext:value-type="float">
            <text:p>1,514,972 </text:p>
          </table:table-cell>
          <table:table-cell table:style-name="ce40" office:value-type="float" office:value="338250" calcext:value-type="float">
            <text:p>338,250 </text:p>
          </table:table-cell>
          <table:table-cell table:style-name="ce40" office:value-type="float" office:value="655748" calcext:value-type="float">
            <text:p>655,748 </text:p>
          </table:table-cell>
          <table:table-cell table:style-name="ce40" office:value-type="float" office:value="87878" calcext:value-type="float">
            <text:p>87,878 </text:p>
          </table:table-cell>
          <table:table-cell table:style-name="ce40" office:value-type="float" office:value="280250" calcext:value-type="float">
            <text:p>280,250 </text:p>
          </table:table-cell>
          <table:table-cell table:style-name="ce40" office:value-type="float" office:value="10075" calcext:value-type="float">
            <text:p>10,075 </text:p>
          </table:table-cell>
          <table:table-cell table:style-name="ce53" office:value-type="float" office:value="136366" calcext:value-type="float">
            <text:p>136,3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4033" calcext:value-type="float">
            <text:p>4,033 </text:p>
          </table:table-cell>
          <table:table-cell table:style-name="ce40" office:value-type="float" office:value="739357" calcext:value-type="float">
            <text:p>739,3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4739" calcext:value-type="float">
            <text:p>44,739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853404" calcext:value-type="float">
            <text:p>3,853,404 </text:p>
          </table:table-cell>
          <table:table-cell table:style-name="ce35" office:value-type="float" office:value="2709472" calcext:value-type="float">
            <text:p>2,709,472 </text:p>
          </table:table-cell>
          <table:table-cell table:style-name="ce40" office:value-type="float" office:value="353250" calcext:value-type="float">
            <text:p>353,250 </text:p>
          </table:table-cell>
          <table:table-cell table:style-name="ce40" office:value-type="float" office:value="1586911" calcext:value-type="float">
            <text:p>1,586,911 </text:p>
          </table:table-cell>
          <table:table-cell table:style-name="ce40" office:value-type="float" office:value="159278" calcext:value-type="float">
            <text:p>159,278 </text:p>
          </table:table-cell>
          <table:table-cell table:style-name="ce40" office:value-type="float" office:value="456592" calcext:value-type="float">
            <text:p>456,592 </text:p>
          </table:table-cell>
          <table:table-cell table:style-name="ce40" office:value-type="float" office:value="27223" calcext:value-type="float">
            <text:p>27,223 </text:p>
          </table:table-cell>
          <table:table-cell table:style-name="ce53" office:value-type="float" office:value="116690" calcext:value-type="float">
            <text:p>116,690 </text:p>
          </table:table-cell>
          <table:table-cell table:style-name="ce53" office:value-type="float" office:value="2010" calcext:value-type="float">
            <text:p>2,010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2768" calcext:value-type="float">
            <text:p>2,768 </text:p>
          </table:table-cell>
          <table:table-cell table:style-name="ce40" office:value-type="float" office:value="891857" calcext:value-type="float">
            <text:p>891,8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2074" calcext:value-type="float">
            <text:p>252,074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124164" calcext:value-type="float">
            <text:p>2,124,164 </text:p>
          </table:table-cell>
          <table:table-cell table:style-name="ce35" office:value-type="float" office:value="1345123" calcext:value-type="float">
            <text:p>1,345,123 </text:p>
          </table:table-cell>
          <table:table-cell table:style-name="ce40" office:value-type="float" office:value="308250" calcext:value-type="float">
            <text:p>308,250 </text:p>
          </table:table-cell>
          <table:table-cell table:style-name="ce40" office:value-type="float" office:value="10462" calcext:value-type="float">
            <text:p>10,462 </text:p>
          </table:table-cell>
          <table:table-cell table:style-name="ce40" office:value-type="float" office:value="611011" calcext:value-type="float">
            <text:p>611,011 </text:p>
          </table:table-cell>
          <table:table-cell table:style-name="ce40" office:value-type="float" office:value="313764" calcext:value-type="float">
            <text:p>313,764 </text:p>
          </table:table-cell>
          <table:table-cell table:style-name="ce40" office:value-type="float" office:value="3846" calcext:value-type="float">
            <text:p>3,846 </text:p>
          </table:table-cell>
          <table:table-cell table:style-name="ce53" office:value-type="float" office:value="53113" calcext:value-type="float">
            <text:p>53,113 </text:p>
          </table:table-cell>
          <table:table-cell table:style-name="ce53" office:value-type="float" office:value="13140" calcext:value-type="float">
            <text:p>13,140 </text:p>
          </table:table-cell>
          <table:table-cell table:style-name="ce53" office:value-type="float" office:value="29397" calcext:value-type="float">
            <text:p>29,397 </text:p>
          </table:table-cell>
          <table:table-cell table:style-name="ce53" office:value-type="float" office:value="2140" calcext:value-type="float">
            <text:p>2,140 </text:p>
          </table:table-cell>
          <table:table-cell table:style-name="ce40" office:value-type="float" office:value="754078" calcext:value-type="float">
            <text:p>754,0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963" calcext:value-type="float">
            <text:p>24,963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-131575" calcext:value-type="float">
            <text:p>-131,575 </text:p>
          </table:table-cell>
          <table:table-cell table:style-name="ce35" office:value-type="float" office:value="3057781" calcext:value-type="float">
            <text:p>3,057,781 </text:p>
          </table:table-cell>
          <table:table-cell table:style-name="ce40" office:value-type="float" office:value="506385" calcext:value-type="float">
            <text:p>506,385 </text:p>
          </table:table-cell>
          <table:table-cell table:style-name="ce40" office:value-type="float" office:value="1380104" calcext:value-type="float">
            <text:p>1,380,104 </text:p>
          </table:table-cell>
          <table:table-cell table:style-name="ce40" office:value-type="float" office:value="179952" calcext:value-type="float">
            <text:p>179,952 </text:p>
          </table:table-cell>
          <table:table-cell table:style-name="ce40" office:value-type="float" office:value="906257" calcext:value-type="float">
            <text:p>906,257 </text:p>
          </table:table-cell>
          <table:table-cell table:style-name="ce40" office:value-type="float" office:value="21168" calcext:value-type="float">
            <text:p>21,168 </text:p>
          </table:table-cell>
          <table:table-cell table:style-name="ce53" office:value-type="float" office:value="60199" calcext:value-type="float">
            <text:p>60,19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716" calcext:value-type="float">
            <text:p>3,716 </text:p>
          </table:table-cell>
          <table:table-cell table:style-name="ce40" office:value-type="float" office:value="576631" calcext:value-type="float">
            <text:p>576,631 </text:p>
          </table:table-cell>
          <table:table-cell table:style-name="ce77" office:value-type="float" office:value="-3697302" calcext:value-type="float">
            <text:p>-3,697,302 </text:p>
          </table:table-cell>
          <table:table-cell table:style-name="ce85" office:value-type="float" office:value="-68684" calcext:value-type="float">
            <text:p>-68,684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686184" calcext:value-type="float">
            <text:p>1,686,184 </text:p>
          </table:table-cell>
          <table:table-cell table:style-name="ce35" office:value-type="float" office:value="1537732" calcext:value-type="float">
            <text:p>1,537,732 </text:p>
          </table:table-cell>
          <table:table-cell table:style-name="ce40" office:value-type="float" office:value="410822" calcext:value-type="float">
            <text:p>410,822 </text:p>
          </table:table-cell>
          <table:table-cell table:style-name="ce40" office:value-type="float" office:value="485816" calcext:value-type="float">
            <text:p>485,816 </text:p>
          </table:table-cell>
          <table:table-cell table:style-name="ce40" office:value-type="float" office:value="40934" calcext:value-type="float">
            <text:p>40,934 </text:p>
          </table:table-cell>
          <table:table-cell table:style-name="ce40" office:value-type="float" office:value="394010" calcext:value-type="float">
            <text:p>394,010 </text:p>
          </table:table-cell>
          <table:table-cell table:style-name="ce40" office:value-type="float" office:value="6256" calcext:value-type="float">
            <text:p>6,256 </text:p>
          </table:table-cell>
          <table:table-cell table:style-name="ce53" office:value-type="float" office:value="192682" calcext:value-type="float">
            <text:p>192,68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212" calcext:value-type="float">
            <text:p>7,212 </text:p>
          </table:table-cell>
          <table:table-cell table:style-name="ce40" office:value-type="float" office:value="217403" calcext:value-type="float">
            <text:p>217,4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68951" calcext:value-type="float">
            <text:p>-68,951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503317" calcext:value-type="float">
            <text:p>1,503,317 </text:p>
          </table:table-cell>
          <table:table-cell table:style-name="ce35" office:value-type="float" office:value="1266023" calcext:value-type="float">
            <text:p>1,266,023 </text:p>
          </table:table-cell>
          <table:table-cell table:style-name="ce40" office:value-type="float" office:value="357662" calcext:value-type="float">
            <text:p>357,662 </text:p>
          </table:table-cell>
          <table:table-cell table:style-name="ce40" office:value-type="float" office:value="436406" calcext:value-type="float">
            <text:p>436,406 </text:p>
          </table:table-cell>
          <table:table-cell table:style-name="ce40" office:value-type="float" office:value="66666" calcext:value-type="float">
            <text:p>66,666 </text:p>
          </table:table-cell>
          <table:table-cell table:style-name="ce40" office:value-type="float" office:value="244731" calcext:value-type="float">
            <text:p>244,731 </text:p>
          </table:table-cell>
          <table:table-cell table:style-name="ce40" office:value-type="float" office:value="35761" calcext:value-type="float">
            <text:p>35,761 </text:p>
          </table:table-cell>
          <table:table-cell table:style-name="ce53" office:value-type="float" office:value="107275" calcext:value-type="float">
            <text:p>107,275 </text:p>
          </table:table-cell>
          <table:table-cell table:style-name="ce53" office:value-type="float" office:value="10933" calcext:value-type="float">
            <text:p>10,933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53" office:value-type="float" office:value="1589" calcext:value-type="float">
            <text:p>1,589 </text:p>
          </table:table-cell>
          <table:table-cell table:style-name="ce40" office:value-type="float" office:value="156551" calcext:value-type="float">
            <text:p>156,5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0744" calcext:value-type="float">
            <text:p>80,744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20701" calcext:value-type="float">
            <text:p>820,701 </text:p>
          </table:table-cell>
          <table:table-cell table:style-name="ce35" office:value-type="float" office:value="757662" calcext:value-type="float">
            <text:p>757,662 </text:p>
          </table:table-cell>
          <table:table-cell table:style-name="ce40" office:value-type="float" office:value="159300" calcext:value-type="float">
            <text:p>159,300 </text:p>
          </table:table-cell>
          <table:table-cell table:style-name="ce40" office:value-type="float" office:value="289834" calcext:value-type="float">
            <text:p>289,834 </text:p>
          </table:table-cell>
          <table:table-cell table:style-name="ce40" office:value-type="float" office:value="91843" calcext:value-type="float">
            <text:p>91,843 </text:p>
          </table:table-cell>
          <table:table-cell table:style-name="ce40" office:value-type="float" office:value="158699" calcext:value-type="float">
            <text:p>158,699 </text:p>
          </table:table-cell>
          <table:table-cell table:style-name="ce40" office:value-type="float" office:value="26398" calcext:value-type="float">
            <text:p>26,398 </text:p>
          </table:table-cell>
          <table:table-cell table:style-name="ce53" office:value-type="float" office:value="26233" calcext:value-type="float">
            <text:p>26,233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502" calcext:value-type="float">
            <text:p>1,502 </text:p>
          </table:table-cell>
          <table:table-cell table:style-name="ce53" office:value-type="float" office:value="3749" calcext:value-type="float">
            <text:p>3,749 </text:p>
          </table:table-cell>
          <table:table-cell table:style-name="ce40" office:value-type="float" office:value="24655" calcext:value-type="float">
            <text:p>24,6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8384" calcext:value-type="float">
            <text:p>38,384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228846" calcext:value-type="float">
            <text:p>2,228,846 </text:p>
          </table:table-cell>
          <table:table-cell table:style-name="ce35" office:value-type="float" office:value="1650512" calcext:value-type="float">
            <text:p>1,650,512 </text:p>
          </table:table-cell>
          <table:table-cell table:style-name="ce40" office:value-type="float" office:value="258748" calcext:value-type="float">
            <text:p>258,748 </text:p>
          </table:table-cell>
          <table:table-cell table:style-name="ce40" office:value-type="float" office:value="646847" calcext:value-type="float">
            <text:p>646,847 </text:p>
          </table:table-cell>
          <table:table-cell table:style-name="ce40" office:value-type="float" office:value="143288" calcext:value-type="float">
            <text:p>143,288 </text:p>
          </table:table-cell>
          <table:table-cell table:style-name="ce40" office:value-type="float" office:value="310270" calcext:value-type="float">
            <text:p>310,270 </text:p>
          </table:table-cell>
          <table:table-cell table:style-name="ce40" office:value-type="float" office:value="200218" calcext:value-type="float">
            <text:p>200,218 </text:p>
          </table:table-cell>
          <table:table-cell table:style-name="ce53" office:value-type="float" office:value="87392" calcext:value-type="float">
            <text:p>87,39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749" calcext:value-type="float">
            <text:p>3,749 </text:p>
          </table:table-cell>
          <table:table-cell table:style-name="ce40" office:value-type="float" office:value="91929" calcext:value-type="float">
            <text:p>91,9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86405" calcext:value-type="float">
            <text:p>486,405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670305" calcext:value-type="float">
            <text:p>1,670,305 </text:p>
          </table:table-cell>
          <table:table-cell table:style-name="ce35" office:value-type="float" office:value="1628020" calcext:value-type="float">
            <text:p>1,628,020 </text:p>
          </table:table-cell>
          <table:table-cell table:style-name="ce40" office:value-type="float" office:value="264891" calcext:value-type="float">
            <text:p>264,891 </text:p>
          </table:table-cell>
          <table:table-cell table:style-name="ce40" office:value-type="float" office:value="749795" calcext:value-type="float">
            <text:p>749,795 </text:p>
          </table:table-cell>
          <table:table-cell table:style-name="ce40" office:value-type="float" office:value="54821" calcext:value-type="float">
            <text:p>54,821 </text:p>
          </table:table-cell>
          <table:table-cell table:style-name="ce40" office:value-type="float" office:value="365848" calcext:value-type="float">
            <text:p>365,848 </text:p>
          </table:table-cell>
          <table:table-cell table:style-name="ce40" office:value-type="float" office:value="47899" calcext:value-type="float">
            <text:p>47,899 </text:p>
          </table:table-cell>
          <table:table-cell table:style-name="ce53" office:value-type="float" office:value="138642" calcext:value-type="float">
            <text:p>138,64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125" calcext:value-type="float">
            <text:p>6,125 </text:p>
          </table:table-cell>
          <table:table-cell table:style-name="ce40" office:value-type="float" office:value="37031" calcext:value-type="float">
            <text:p>37,0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254" calcext:value-type="float">
            <text:p>5,254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934554" calcext:value-type="float">
            <text:p>934,554 </text:p>
          </table:table-cell>
          <table:table-cell table:style-name="ce35" office:value-type="float" office:value="887534" calcext:value-type="float">
            <text:p>887,534 </text:p>
          </table:table-cell>
          <table:table-cell table:style-name="ce40" office:value-type="float" office:value="211730" calcext:value-type="float">
            <text:p>211,730 </text:p>
          </table:table-cell>
          <table:table-cell table:style-name="ce40" office:value-type="float" office:value="314443" calcext:value-type="float">
            <text:p>314,443 </text:p>
          </table:table-cell>
          <table:table-cell table:style-name="ce40" office:value-type="float" office:value="73456" calcext:value-type="float">
            <text:p>73,456 </text:p>
          </table:table-cell>
          <table:table-cell table:style-name="ce40" office:value-type="float" office:value="222162" calcext:value-type="float">
            <text:p>222,162 </text:p>
          </table:table-cell>
          <table:table-cell table:style-name="ce40" office:value-type="float" office:value="39412" calcext:value-type="float">
            <text:p>39,412 </text:p>
          </table:table-cell>
          <table:table-cell table:style-name="ce53" office:value-type="float" office:value="24687" calcext:value-type="float">
            <text:p>24,68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644" calcext:value-type="float">
            <text:p>1,644 </text:p>
          </table:table-cell>
          <table:table-cell table:style-name="ce40" office:value-type="float" office:value="47021" calcext:value-type="float">
            <text:p>47,0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Feb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5465301" calcext:value-type="float">
            <text:p>5,465,301 </text:p>
          </table:table-cell>
          <table:table-cell table:style-name="ce39" office:value-type="float" office:value="3685717" calcext:value-type="float">
            <text:p>3,685,717 </text:p>
          </table:table-cell>
          <table:table-cell table:style-name="ce39" office:value-type="float" office:value="1429154" calcext:value-type="float">
            <text:p>1,429,154 </text:p>
          </table:table-cell>
          <table:table-cell table:style-name="ce39" office:value-type="float" office:value="339087" calcext:value-type="float">
            <text:p>339,087 </text:p>
          </table:table-cell>
          <table:table-cell table:style-name="ce39" office:value-type="float" office:value="706032" calcext:value-type="float">
            <text:p>706,032 </text:p>
          </table:table-cell>
          <table:table-cell table:style-name="ce39" office:value-type="float" office:value="200383" calcext:value-type="float">
            <text:p>200,383 </text:p>
          </table:table-cell>
          <table:table-cell table:style-name="ce39" office:value-type="float" office:value="770681" calcext:value-type="float">
            <text:p>770,681 </text:p>
          </table:table-cell>
          <table:table-cell table:style-name="ce52" office:value-type="float" office:value="227943" calcext:value-type="float">
            <text:p>227,9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-9" calcext:value-type="float">
            <text:p>-9 </text:p>
          </table:table-cell>
          <table:table-cell table:style-name="ce52" office:value-type="float" office:value="12446" calcext:value-type="float">
            <text:p>12,446 </text:p>
          </table:table-cell>
          <table:table-cell table:style-name="ce39" office:value-type="float" office:value="1575321" calcext:value-type="float">
            <text:p>1,575,32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04263" calcext:value-type="float">
            <text:p>204,263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424883" calcext:value-type="float">
            <text:p>424,883 </text:p>
          </table:table-cell>
          <table:table-cell table:style-name="ce40" office:value-type="float" office:value="297731" calcext:value-type="float">
            <text:p>297,731 </text:p>
          </table:table-cell>
          <table:table-cell table:style-name="ce40" office:value-type="float" office:value="97280" calcext:value-type="float">
            <text:p>97,280 </text:p>
          </table:table-cell>
          <table:table-cell table:style-name="ce40" office:value-type="float" office:value="36474" calcext:value-type="float">
            <text:p>36,474 </text:p>
          </table:table-cell>
          <table:table-cell table:style-name="ce40" office:value-type="float" office:value="47895" calcext:value-type="float">
            <text:p>47,895 </text:p>
          </table:table-cell>
          <table:table-cell table:style-name="ce40" office:value-type="float" office:value="20082" calcext:value-type="float">
            <text:p>20,082 </text:p>
          </table:table-cell>
          <table:table-cell table:style-name="ce40" office:value-type="float" office:value="80196" calcext:value-type="float">
            <text:p>80,196 </text:p>
          </table:table-cell>
          <table:table-cell table:style-name="ce53" office:value-type="float" office:value="14770" calcext:value-type="float">
            <text:p>14,7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34" calcext:value-type="float">
            <text:p>1,034 </text:p>
          </table:table-cell>
          <table:table-cell table:style-name="ce40" office:value-type="float" office:value="123316" calcext:value-type="float">
            <text:p>123,3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836" calcext:value-type="float">
            <text:p>3,836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533441" calcext:value-type="float">
            <text:p>533,441 </text:p>
          </table:table-cell>
          <table:table-cell table:style-name="ce40" office:value-type="float" office:value="319239" calcext:value-type="float">
            <text:p>319,239 </text:p>
          </table:table-cell>
          <table:table-cell table:style-name="ce40" office:value-type="float" office:value="83239" calcext:value-type="float">
            <text:p>83,239 </text:p>
          </table:table-cell>
          <table:table-cell table:style-name="ce40" office:value-type="float" office:value="16818" calcext:value-type="float">
            <text:p>16,818 </text:p>
          </table:table-cell>
          <table:table-cell table:style-name="ce40" office:value-type="float" office:value="134896" calcext:value-type="float">
            <text:p>134,896 </text:p>
          </table:table-cell>
          <table:table-cell table:style-name="ce40" office:value-type="float" office:value="17965" calcext:value-type="float">
            <text:p>17,965 </text:p>
          </table:table-cell>
          <table:table-cell table:style-name="ce40" office:value-type="float" office:value="49098" calcext:value-type="float">
            <text:p>49,098 </text:p>
          </table:table-cell>
          <table:table-cell table:style-name="ce53" office:value-type="float" office:value="16261" calcext:value-type="float">
            <text:p>16,2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-9" calcext:value-type="float">
            <text:p>-9 </text:p>
          </table:table-cell>
          <table:table-cell table:style-name="ce53" office:value-type="float" office:value="971" calcext:value-type="float">
            <text:p>971 </text:p>
          </table:table-cell>
          <table:table-cell table:style-name="ce40" office:value-type="float" office:value="206362" calcext:value-type="float">
            <text:p>206,3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840" calcext:value-type="float">
            <text:p>7,840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506915" calcext:value-type="float">
            <text:p>506,915 </text:p>
          </table:table-cell>
          <table:table-cell table:style-name="ce40" office:value-type="float" office:value="298214" calcext:value-type="float">
            <text:p>298,214 </text:p>
          </table:table-cell>
          <table:table-cell table:style-name="ce40" office:value-type="float" office:value="140551" calcext:value-type="float">
            <text:p>140,551 </text:p>
          </table:table-cell>
          <table:table-cell table:style-name="ce40" office:value-type="float" office:value="21761" calcext:value-type="float">
            <text:p>21,761 </text:p>
          </table:table-cell>
          <table:table-cell table:style-name="ce40" office:value-type="float" office:value="29388" calcext:value-type="float">
            <text:p>29,388 </text:p>
          </table:table-cell>
          <table:table-cell table:style-name="ce40" office:value-type="float" office:value="23433" calcext:value-type="float">
            <text:p>23,433 </text:p>
          </table:table-cell>
          <table:table-cell table:style-name="ce40" office:value-type="float" office:value="62060" calcext:value-type="float">
            <text:p>62,060 </text:p>
          </table:table-cell>
          <table:table-cell table:style-name="ce53" office:value-type="float" office:value="19270" calcext:value-type="float">
            <text:p>19,2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51" calcext:value-type="float">
            <text:p>1,751 </text:p>
          </table:table-cell>
          <table:table-cell table:style-name="ce40" office:value-type="float" office:value="206457" calcext:value-type="float">
            <text:p>206,4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244" calcext:value-type="float">
            <text:p>2,244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741459" calcext:value-type="float">
            <text:p>741,459 </text:p>
          </table:table-cell>
          <table:table-cell table:style-name="ce40" office:value-type="float" office:value="565792" calcext:value-type="float">
            <text:p>565,792 </text:p>
          </table:table-cell>
          <table:table-cell table:style-name="ce40" office:value-type="float" office:value="186624" calcext:value-type="float">
            <text:p>186,624 </text:p>
          </table:table-cell>
          <table:table-cell table:style-name="ce40" office:value-type="float" office:value="50889" calcext:value-type="float">
            <text:p>50,889 </text:p>
          </table:table-cell>
          <table:table-cell table:style-name="ce40" office:value-type="float" office:value="108263" calcext:value-type="float">
            <text:p>108,263 </text:p>
          </table:table-cell>
          <table:table-cell table:style-name="ce40" office:value-type="float" office:value="33077" calcext:value-type="float">
            <text:p>33,077 </text:p>
          </table:table-cell>
          <table:table-cell table:style-name="ce40" office:value-type="float" office:value="137514" calcext:value-type="float">
            <text:p>137,514 </text:p>
          </table:table-cell>
          <table:table-cell table:style-name="ce53" office:value-type="float" office:value="46000" calcext:value-type="float">
            <text:p>46,00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425" calcext:value-type="float">
            <text:p>3,425 </text:p>
          </table:table-cell>
          <table:table-cell table:style-name="ce40" office:value-type="float" office:value="163569" calcext:value-type="float">
            <text:p>163,5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2098" calcext:value-type="float">
            <text:p>12,098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505075" calcext:value-type="float">
            <text:p>505,075 </text:p>
          </table:table-cell>
          <table:table-cell table:style-name="ce40" office:value-type="float" office:value="267408" calcext:value-type="float">
            <text:p>267,408 </text:p>
          </table:table-cell>
          <table:table-cell table:style-name="ce40" office:value-type="float" office:value="118590" calcext:value-type="float">
            <text:p>118,590 </text:p>
          </table:table-cell>
          <table:table-cell table:style-name="ce40" office:value-type="float" office:value="19509" calcext:value-type="float">
            <text:p>19,509 </text:p>
          </table:table-cell>
          <table:table-cell table:style-name="ce40" office:value-type="float" office:value="53826" calcext:value-type="float">
            <text:p>53,826 </text:p>
          </table:table-cell>
          <table:table-cell table:style-name="ce40" office:value-type="float" office:value="14060" calcext:value-type="float">
            <text:p>14,060 </text:p>
          </table:table-cell>
          <table:table-cell table:style-name="ce40" office:value-type="float" office:value="44693" calcext:value-type="float">
            <text:p>44,693 </text:p>
          </table:table-cell>
          <table:table-cell table:style-name="ce53" office:value-type="float" office:value="15182" calcext:value-type="float">
            <text:p>15,18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48" calcext:value-type="float">
            <text:p>1,548 </text:p>
          </table:table-cell>
          <table:table-cell table:style-name="ce40" office:value-type="float" office:value="167655" calcext:value-type="float">
            <text:p>167,6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0012" calcext:value-type="float">
            <text:p>70,012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662381" calcext:value-type="float">
            <text:p>662,381 </text:p>
          </table:table-cell>
          <table:table-cell table:style-name="ce40" office:value-type="float" office:value="512138" calcext:value-type="float">
            <text:p>512,138 </text:p>
          </table:table-cell>
          <table:table-cell table:style-name="ce40" office:value-type="float" office:value="160983" calcext:value-type="float">
            <text:p>160,983 </text:p>
          </table:table-cell>
          <table:table-cell table:style-name="ce40" office:value-type="float" office:value="49599" calcext:value-type="float">
            <text:p>49,599 </text:p>
          </table:table-cell>
          <table:table-cell table:style-name="ce40" office:value-type="float" office:value="116181" calcext:value-type="float">
            <text:p>116,181 </text:p>
          </table:table-cell>
          <table:table-cell table:style-name="ce40" office:value-type="float" office:value="33623" calcext:value-type="float">
            <text:p>33,623 </text:p>
          </table:table-cell>
          <table:table-cell table:style-name="ce40" office:value-type="float" office:value="113583" calcext:value-type="float">
            <text:p>113,583 </text:p>
          </table:table-cell>
          <table:table-cell table:style-name="ce53" office:value-type="float" office:value="37076" calcext:value-type="float">
            <text:p>37,07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93" calcext:value-type="float">
            <text:p>1,093 </text:p>
          </table:table-cell>
          <table:table-cell table:style-name="ce40" office:value-type="float" office:value="211895" calcext:value-type="float">
            <text:p>211,8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61653" calcext:value-type="float">
            <text:p>-61,653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407443" calcext:value-type="float">
            <text:p>407,443 </text:p>
          </table:table-cell>
          <table:table-cell table:style-name="ce40" office:value-type="float" office:value="250008" calcext:value-type="float">
            <text:p>250,008 </text:p>
          </table:table-cell>
          <table:table-cell table:style-name="ce40" office:value-type="float" office:value="125490" calcext:value-type="float">
            <text:p>125,490 </text:p>
          </table:table-cell>
          <table:table-cell table:style-name="ce40" office:value-type="float" office:value="19863" calcext:value-type="float">
            <text:p>19,863 </text:p>
          </table:table-cell>
          <table:table-cell table:style-name="ce40" office:value-type="float" office:value="27841" calcext:value-type="float">
            <text:p>27,841 </text:p>
          </table:table-cell>
          <table:table-cell table:style-name="ce40" office:value-type="float" office:value="15079" calcext:value-type="float">
            <text:p>15,079 </text:p>
          </table:table-cell>
          <table:table-cell table:style-name="ce40" office:value-type="float" office:value="47981" calcext:value-type="float">
            <text:p>47,981 </text:p>
          </table:table-cell>
          <table:table-cell table:style-name="ce53" office:value-type="float" office:value="11870" calcext:value-type="float">
            <text:p>11,8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883" calcext:value-type="float">
            <text:p>1,883 </text:p>
          </table:table-cell>
          <table:table-cell table:style-name="ce40" office:value-type="float" office:value="132782" calcext:value-type="float">
            <text:p>132,7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653" calcext:value-type="float">
            <text:p>24,653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723799" calcext:value-type="float">
            <text:p>723,799 </text:p>
          </table:table-cell>
          <table:table-cell table:style-name="ce40" office:value-type="float" office:value="546264" calcext:value-type="float">
            <text:p>546,264 </text:p>
          </table:table-cell>
          <table:table-cell table:style-name="ce40" office:value-type="float" office:value="239776" calcext:value-type="float">
            <text:p>239,776 </text:p>
          </table:table-cell>
          <table:table-cell table:style-name="ce40" office:value-type="float" office:value="82155" calcext:value-type="float">
            <text:p>82,155 </text:p>
          </table:table-cell>
          <table:table-cell table:style-name="ce40" office:value-type="float" office:value="62850" calcext:value-type="float">
            <text:p>62,850 </text:p>
          </table:table-cell>
          <table:table-cell table:style-name="ce40" office:value-type="float" office:value="12363" calcext:value-type="float">
            <text:p>12,363 </text:p>
          </table:table-cell>
          <table:table-cell table:style-name="ce40" office:value-type="float" office:value="113009" calcext:value-type="float">
            <text:p>113,009 </text:p>
          </table:table-cell>
          <table:table-cell table:style-name="ce53" office:value-type="float" office:value="37908" calcext:value-type="float">
            <text:p>37,90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-1797" calcext:value-type="float">
            <text:p>-1,797 </text:p>
          </table:table-cell>
          <table:table-cell table:style-name="ce40" office:value-type="float" office:value="168141" calcext:value-type="float">
            <text:p>168,1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394" calcext:value-type="float">
            <text:p>9,394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332521" calcext:value-type="float">
            <text:p>332,521 </text:p>
          </table:table-cell>
          <table:table-cell table:style-name="ce40" office:value-type="float" office:value="180563" calcext:value-type="float">
            <text:p>180,563 </text:p>
          </table:table-cell>
          <table:table-cell table:style-name="ce40" office:value-type="float" office:value="90363" calcext:value-type="float">
            <text:p>90,363 </text:p>
          </table:table-cell>
          <table:table-cell table:style-name="ce40" office:value-type="float" office:value="7721" calcext:value-type="float">
            <text:p>7,721 </text:p>
          </table:table-cell>
          <table:table-cell table:style-name="ce40" office:value-type="float" office:value="35971" calcext:value-type="float">
            <text:p>35,971 </text:p>
          </table:table-cell>
          <table:table-cell table:style-name="ce40" office:value-type="float" office:value="9467" calcext:value-type="float">
            <text:p>9,467 </text:p>
          </table:table-cell>
          <table:table-cell table:style-name="ce40" office:value-type="float" office:value="28957" calcext:value-type="float">
            <text:p>28,957 </text:p>
          </table:table-cell>
          <table:table-cell table:style-name="ce53" office:value-type="float" office:value="7452" calcext:value-type="float">
            <text:p>7,45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32" calcext:value-type="float">
            <text:p>632 </text:p>
          </table:table-cell>
          <table:table-cell table:style-name="ce40" office:value-type="float" office:value="78168" calcext:value-type="float">
            <text:p>78,1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3791" calcext:value-type="float">
            <text:p>73,791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383737" calcext:value-type="float">
            <text:p>383,737 </text:p>
          </table:table-cell>
          <table:table-cell table:style-name="ce40" office:value-type="float" office:value="250004" calcext:value-type="float">
            <text:p>250,004 </text:p>
          </table:table-cell>
          <table:table-cell table:style-name="ce40" office:value-type="float" office:value="98151" calcext:value-type="float">
            <text:p>98,151 </text:p>
          </table:table-cell>
          <table:table-cell table:style-name="ce40" office:value-type="float" office:value="19586" calcext:value-type="float">
            <text:p>19,586 </text:p>
          </table:table-cell>
          <table:table-cell table:style-name="ce40" office:value-type="float" office:value="51306" calcext:value-type="float">
            <text:p>51,306 </text:p>
          </table:table-cell>
          <table:table-cell table:style-name="ce40" office:value-type="float" office:value="13675" calcext:value-type="float">
            <text:p>13,675 </text:p>
          </table:table-cell>
          <table:table-cell table:style-name="ce40" office:value-type="float" office:value="57445" calcext:value-type="float">
            <text:p>57,445 </text:p>
          </table:table-cell>
          <table:table-cell table:style-name="ce53" office:value-type="float" office:value="8658" calcext:value-type="float">
            <text:p>8,65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83" calcext:value-type="float">
            <text:p>1,183 </text:p>
          </table:table-cell>
          <table:table-cell table:style-name="ce40" office:value-type="float" office:value="70910" calcext:value-type="float">
            <text:p>70,9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2823" calcext:value-type="float">
            <text:p>62,823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123258" calcext:value-type="float">
            <text:p>123,258 </text:p>
          </table:table-cell>
          <table:table-cell table:style-name="ce40" office:value-type="float" office:value="118994" calcext:value-type="float">
            <text:p>118,994 </text:p>
          </table:table-cell>
          <table:table-cell table:style-name="ce40" office:value-type="float" office:value="50609" calcext:value-type="float">
            <text:p>50,609 </text:p>
          </table:table-cell>
          <table:table-cell table:style-name="ce40" office:value-type="float" office:value="8580" calcext:value-type="float">
            <text:p>8,580 </text:p>
          </table:table-cell>
          <table:table-cell table:style-name="ce40" office:value-type="float" office:value="21367" calcext:value-type="float">
            <text:p>21,367 </text:p>
          </table:table-cell>
          <table:table-cell table:style-name="ce40" office:value-type="float" office:value="5135" calcext:value-type="float">
            <text:p>5,135 </text:p>
          </table:table-cell>
          <table:table-cell table:style-name="ce40" office:value-type="float" office:value="23309" calcext:value-type="float">
            <text:p>23,309 </text:p>
          </table:table-cell>
          <table:table-cell table:style-name="ce53" office:value-type="float" office:value="9637" calcext:value-type="float">
            <text:p>9,63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56" calcext:value-type="float">
            <text:p>356 </text:p>
          </table:table-cell>
          <table:table-cell table:style-name="ce40" office:value-type="float" office:value="3165" calcext:value-type="float">
            <text:p>3,1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98" calcext:value-type="float">
            <text:p>1,098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28905" calcext:value-type="float">
            <text:p>28,905 </text:p>
          </table:table-cell>
          <table:table-cell table:style-name="ce40" office:value-type="float" office:value="14713" calcext:value-type="float">
            <text:p>14,713 </text:p>
          </table:table-cell>
          <table:table-cell table:style-name="ce40" office:value-type="float" office:value="6016" calcext:value-type="float">
            <text:p>6,016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4551" calcext:value-type="float">
            <text:p>4,551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3493" calcext:value-type="float">
            <text:p>3,493 </text:p>
          </table:table-cell>
          <table:table-cell table:style-name="ce53" office:value-type="float" office:value="284" calcext:value-type="float">
            <text:p>28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40" office:value-type="float" office:value="14192" calcext:value-type="float">
            <text:p>14,19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28571" calcext:value-type="float">
            <text:p>28,571 </text:p>
          </table:table-cell>
          <table:table-cell table:style-name="ce40" office:value-type="float" office:value="19737" calcext:value-type="float">
            <text:p>19,737 </text:p>
          </table:table-cell>
          <table:table-cell table:style-name="ce40" office:value-type="float" office:value="7394" calcext:value-type="float">
            <text:p>7,394 </text:p>
          </table:table-cell>
          <table:table-cell table:style-name="ce40" office:value-type="float" office:value="2179" calcext:value-type="float">
            <text:p>2,179 </text:p>
          </table:table-cell>
          <table:table-cell table:style-name="ce40" office:value-type="float" office:value="4968" calcext:value-type="float">
            <text:p>4,968 </text:p>
          </table:table-cell>
          <table:table-cell table:style-name="ce40" office:value-type="float" office:value="1415" calcext:value-type="float">
            <text:p>1,415 </text:p>
          </table:table-cell>
          <table:table-cell table:style-name="ce40" office:value-type="float" office:value="3125" calcext:value-type="float">
            <text:p>3,125 </text:p>
          </table:table-cell>
          <table:table-cell table:style-name="ce53" office:value-type="float" office:value="414" calcext:value-type="float">
            <text:p>41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42" calcext:value-type="float">
            <text:p>242 </text:p>
          </table:table-cell>
          <table:table-cell table:style-name="ce40" office:value-type="float" office:value="9068" calcext:value-type="float">
            <text:p>9,0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34" calcext:value-type="float">
            <text:p>-234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37854" calcext:value-type="float">
            <text:p>37,854 </text:p>
          </table:table-cell>
          <table:table-cell table:style-name="ce40" office:value-type="float" office:value="20442" calcext:value-type="float">
            <text:p>20,442 </text:p>
          </table:table-cell>
          <table:table-cell table:style-name="ce40" office:value-type="float" office:value="11185" calcext:value-type="float">
            <text:p>11,185 </text:p>
          </table:table-cell>
          <table:table-cell table:style-name="ce40" office:value-type="float" office:value="1904" calcext:value-type="float">
            <text:p>1,904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3256" calcext:value-type="float">
            <text:p>3,256 </text:p>
          </table:table-cell>
          <table:table-cell table:style-name="ce53" office:value-type="float" office:value="2492" calcext:value-type="float">
            <text:p>2,492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6793" calcext:value-type="float">
            <text:p>16,7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20" calcext:value-type="float">
            <text:p>620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25058" calcext:value-type="float">
            <text:p>25,058 </text:p>
          </table:table-cell>
          <table:table-cell table:style-name="ce40" office:value-type="float" office:value="24470" calcext:value-type="float">
            <text:p>24,470 </text:p>
          </table:table-cell>
          <table:table-cell table:style-name="ce40" office:value-type="float" office:value="12905" calcext:value-type="float">
            <text:p>12,905 </text:p>
          </table:table-cell>
          <table:table-cell table:style-name="ce40" office:value-type="float" office:value="1772" calcext:value-type="float">
            <text:p>1,772 </text:p>
          </table:table-cell>
          <table:table-cell table:style-name="ce40" office:value-type="float" office:value="5207" calcext:value-type="float">
            <text:p>5,207 </text:p>
          </table:table-cell>
          <table:table-cell table:style-name="ce40" office:value-type="float" office:value="839" calcext:value-type="float">
            <text:p>839 </text:p>
          </table:table-cell>
          <table:table-cell table:style-name="ce40" office:value-type="float" office:value="2960" calcext:value-type="float">
            <text:p>2,960 </text:p>
          </table:table-cell>
          <table:table-cell table:style-name="ce53" office:value-type="float" office:value="668" calcext:value-type="float">
            <text:p>66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9" calcext:value-type="float">
            <text:p>119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260" calcext:value-type="float">
            <text:p>-2,260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1302276" calcext:value-type="float">
            <text:p>1,302,276 </text:p>
          </table:table-cell>
          <table:table-cell table:style-name="ce39" office:value-type="float" office:value="1228617" calcext:value-type="float">
            <text:p>1,228,617 </text:p>
          </table:table-cell>
          <table:table-cell table:style-name="ce39" office:value-type="float" office:value="172454" calcext:value-type="float">
            <text:p>172,454 </text:p>
          </table:table-cell>
          <table:table-cell table:style-name="ce39" office:value-type="float" office:value="293294" calcext:value-type="float">
            <text:p>293,294 </text:p>
          </table:table-cell>
          <table:table-cell table:style-name="ce39" office:value-type="float" office:value="467825" calcext:value-type="float">
            <text:p>467,825 </text:p>
          </table:table-cell>
          <table:table-cell table:style-name="ce39" office:value-type="float" office:value="134444" calcext:value-type="float">
            <text:p>134,444 </text:p>
          </table:table-cell>
          <table:table-cell table:style-name="ce39" office:value-type="float" office:value="111210" calcext:value-type="float">
            <text:p>111,210 </text:p>
          </table:table-cell>
          <table:table-cell table:style-name="ce52" office:value-type="float" office:value="47684" calcext:value-type="float">
            <text:p>47,68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707" calcext:value-type="float">
            <text:p>1,707 </text:p>
          </table:table-cell>
          <table:table-cell table:style-name="ce39" office:value-type="float" office:value="92546" calcext:value-type="float">
            <text:p>92,54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8887" calcext:value-type="float">
            <text:p>-18,887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1090257" calcext:value-type="float">
            <text:p>1,090,257 </text:p>
          </table:table-cell>
          <table:table-cell table:style-name="ce40" office:value-type="float" office:value="1043458" calcext:value-type="float">
            <text:p>1,043,458 </text:p>
          </table:table-cell>
          <table:table-cell table:style-name="ce40" office:value-type="float" office:value="128952" calcext:value-type="float">
            <text:p>128,952 </text:p>
          </table:table-cell>
          <table:table-cell table:style-name="ce40" office:value-type="float" office:value="287357" calcext:value-type="float">
            <text:p>287,357 </text:p>
          </table:table-cell>
          <table:table-cell table:style-name="ce40" office:value-type="float" office:value="365760" calcext:value-type="float">
            <text:p>365,760 </text:p>
          </table:table-cell>
          <table:table-cell table:style-name="ce40" office:value-type="float" office:value="105469" calcext:value-type="float">
            <text:p>105,469 </text:p>
          </table:table-cell>
          <table:table-cell table:style-name="ce40" office:value-type="float" office:value="109813" calcext:value-type="float">
            <text:p>109,813 </text:p>
          </table:table-cell>
          <table:table-cell table:style-name="ce53" office:value-type="float" office:value="44823" calcext:value-type="float">
            <text:p>44,82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84" calcext:value-type="float">
            <text:p>1,284 </text:p>
          </table:table-cell>
          <table:table-cell table:style-name="ce40" office:value-type="float" office:value="72826" calcext:value-type="float">
            <text:p>72,8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6027" calcext:value-type="float">
            <text:p>-26,027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212020" calcext:value-type="float">
            <text:p>212,020 </text:p>
          </table:table-cell>
          <table:table-cell table:style-name="ce40" office:value-type="float" office:value="185159" calcext:value-type="float">
            <text:p>185,159 </text:p>
          </table:table-cell>
          <table:table-cell table:style-name="ce40" office:value-type="float" office:value="43502" calcext:value-type="float">
            <text:p>43,502 </text:p>
          </table:table-cell>
          <table:table-cell table:style-name="ce40" office:value-type="float" office:value="5937" calcext:value-type="float">
            <text:p>5,937 </text:p>
          </table:table-cell>
          <table:table-cell table:style-name="ce40" office:value-type="float" office:value="102065" calcext:value-type="float">
            <text:p>102,065 </text:p>
          </table:table-cell>
          <table:table-cell table:style-name="ce40" office:value-type="float" office:value="28974" calcext:value-type="float">
            <text:p>28,974 </text:p>
          </table:table-cell>
          <table:table-cell table:style-name="ce40" office:value-type="float" office:value="1397" calcext:value-type="float">
            <text:p>1,397 </text:p>
          </table:table-cell>
          <table:table-cell table:style-name="ce53" office:value-type="float" office:value="2862" calcext:value-type="float">
            <text:p>2,8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23" calcext:value-type="float">
            <text:p>423 </text:p>
          </table:table-cell>
          <table:table-cell table:style-name="ce40" office:value-type="float" office:value="19721" calcext:value-type="float">
            <text:p>19,7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140" calcext:value-type="float">
            <text:p>7,140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93286" calcext:value-type="float">
            <text:p>93,286 </text:p>
          </table:table-cell>
          <table:table-cell table:style-name="ce39" office:value-type="float" office:value="90092" calcext:value-type="float">
            <text:p>90,092 </text:p>
          </table:table-cell>
          <table:table-cell table:style-name="ce39" office:value-type="float" office:value="45124" calcext:value-type="float">
            <text:p>45,124 </text:p>
          </table:table-cell>
          <table:table-cell table:style-name="ce39" office:value-type="float" office:value="2875" calcext:value-type="float">
            <text:p>2,875 </text:p>
          </table:table-cell>
          <table:table-cell table:style-name="ce39" office:value-type="float" office:value="15426" calcext:value-type="float">
            <text:p>15,426 </text:p>
          </table:table-cell>
          <table:table-cell table:style-name="ce39" office:value-type="float" office:value="2868" calcext:value-type="float">
            <text:p>2,868 </text:p>
          </table:table-cell>
          <table:table-cell table:style-name="ce39" office:value-type="float" office:value="19349" calcext:value-type="float">
            <text:p>19,349 </text:p>
          </table:table-cell>
          <table:table-cell table:style-name="ce52" office:value-type="float" office:value="4050" calcext:value-type="float">
            <text:p>4,05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400" calcext:value-type="float">
            <text:p>400 </text:p>
          </table:table-cell>
          <table:table-cell table:style-name="ce39" office:value-type="float" office:value="3385" calcext:value-type="float">
            <text:p>3,38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91" calcext:value-type="float">
            <text:p>-191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75607" calcext:value-type="float">
            <text:p>75,607 </text:p>
          </table:table-cell>
          <table:table-cell table:style-name="ce40" office:value-type="float" office:value="72759" calcext:value-type="float">
            <text:p>72,759 </text:p>
          </table:table-cell>
          <table:table-cell table:style-name="ce40" office:value-type="float" office:value="31758" calcext:value-type="float">
            <text:p>31,758 </text:p>
          </table:table-cell>
          <table:table-cell table:style-name="ce40" office:value-type="float" office:value="2522" calcext:value-type="float">
            <text:p>2,522 </text:p>
          </table:table-cell>
          <table:table-cell table:style-name="ce40" office:value-type="float" office:value="14038" calcext:value-type="float">
            <text:p>14,038 </text:p>
          </table:table-cell>
          <table:table-cell table:style-name="ce40" office:value-type="float" office:value="1389" calcext:value-type="float">
            <text:p>1,389 </text:p>
          </table:table-cell>
          <table:table-cell table:style-name="ce40" office:value-type="float" office:value="19144" calcext:value-type="float">
            <text:p>19,144 </text:p>
          </table:table-cell>
          <table:table-cell table:style-name="ce53" office:value-type="float" office:value="3591" calcext:value-type="float">
            <text:p>3,59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16" calcext:value-type="float">
            <text:p>316 </text:p>
          </table:table-cell>
          <table:table-cell table:style-name="ce40" office:value-type="float" office:value="2983" calcext:value-type="float">
            <text:p>2,9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35" calcext:value-type="float">
            <text:p>-135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17678" calcext:value-type="float">
            <text:p>17,678 </text:p>
          </table:table-cell>
          <table:table-cell table:style-name="ce40" office:value-type="float" office:value="17333" calcext:value-type="float">
            <text:p>17,333 </text:p>
          </table:table-cell>
          <table:table-cell table:style-name="ce40" office:value-type="float" office:value="13366" calcext:value-type="float">
            <text:p>13,366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1388" calcext:value-type="float">
            <text:p>1,388 </text:p>
          </table:table-cell>
          <table:table-cell table:style-name="ce40" office:value-type="float" office:value="1479" calcext:value-type="float">
            <text:p>1,479 </text:p>
          </table:table-cell>
          <table:table-cell table:style-name="ce40" office:value-type="float" office:value="206" calcext:value-type="float">
            <text:p>206 </text:p>
          </table:table-cell>
          <table:table-cell table:style-name="ce53" office:value-type="float" office:value="459" calcext:value-type="float">
            <text:p>45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4" calcext:value-type="float">
            <text:p>84 </text:p>
          </table:table-cell>
          <table:table-cell table:style-name="ce40" office:value-type="float" office:value="402" calcext:value-type="float">
            <text:p>4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56" calcext:value-type="float">
            <text:p>-56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3-20T08:33:18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