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Feb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599954761" calcext:value-type="float">
            <text:p>1,599,954,761 </text:p>
          </table:table-cell>
          <table:table-cell table:style-name="ce34" office:value-type="float" office:value="888616367" calcext:value-type="float">
            <text:p>888,616,367 </text:p>
          </table:table-cell>
          <table:table-cell table:style-name="ce39" office:value-type="float" office:value="185954532" calcext:value-type="float">
            <text:p>185,954,532 </text:p>
          </table:table-cell>
          <table:table-cell table:style-name="ce39" office:value-type="float" office:value="232025473" calcext:value-type="float">
            <text:p>232,025,473 </text:p>
          </table:table-cell>
          <table:table-cell table:style-name="ce39" office:value-type="float" office:value="81731069" calcext:value-type="float">
            <text:p>81,731,069 </text:p>
          </table:table-cell>
          <table:table-cell table:style-name="ce39" office:value-type="float" office:value="285311199" calcext:value-type="float">
            <text:p>285,311,199 </text:p>
          </table:table-cell>
          <table:table-cell table:style-name="ce39" office:value-type="float" office:value="16006760" calcext:value-type="float">
            <text:p>16,006,760 </text:p>
          </table:table-cell>
          <table:table-cell table:style-name="ce52" office:value-type="float" office:value="43043733" calcext:value-type="float">
            <text:p>43,043,733 </text:p>
          </table:table-cell>
          <table:table-cell table:style-name="ce52" office:value-type="float" office:value="31174888" calcext:value-type="float">
            <text:p>31,174,888 </text:p>
          </table:table-cell>
          <table:table-cell table:style-name="ce52" office:value-type="float" office:value="12239018" calcext:value-type="float">
            <text:p>12,239,018 </text:p>
          </table:table-cell>
          <table:table-cell table:style-name="ce52" office:value-type="float" office:value="1129694" calcext:value-type="float">
            <text:p>1,129,694 </text:p>
          </table:table-cell>
          <table:table-cell table:style-name="ce39" office:value-type="float" office:value="10382727" calcext:value-type="float">
            <text:p>10,382,727 </text:p>
          </table:table-cell>
          <table:table-cell table:style-name="ce74" office:value-type="float" office:value="630475334" calcext:value-type="float">
            <text:p>630,475,334 </text:p>
          </table:table-cell>
          <table:table-cell table:style-name="ce82" office:value-type="float" office:value="70480334" calcext:value-type="float">
            <text:p>70,480,334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219978289" calcext:value-type="float">
            <text:p>1,219,978,289 </text:p>
          </table:table-cell>
          <table:table-cell table:style-name="ce34" office:value-type="float" office:value="589037590" calcext:value-type="float">
            <text:p>589,037,590 </text:p>
          </table:table-cell>
          <table:table-cell table:style-name="ce39" office:value-type="float" office:value="123609615" calcext:value-type="float">
            <text:p>123,609,615 </text:p>
          </table:table-cell>
          <table:table-cell table:style-name="ce39" office:value-type="float" office:value="92283911" calcext:value-type="float">
            <text:p>92,283,911 </text:p>
          </table:table-cell>
          <table:table-cell table:style-name="ce39" office:value-type="float" office:value="46370377" calcext:value-type="float">
            <text:p>46,370,377 </text:p>
          </table:table-cell>
          <table:table-cell table:style-name="ce39" office:value-type="float" office:value="251262402" calcext:value-type="float">
            <text:p>251,262,402 </text:p>
          </table:table-cell>
          <table:table-cell table:style-name="ce39" office:value-type="float" office:value="1972156" calcext:value-type="float">
            <text:p>1,972,156 </text:p>
          </table:table-cell>
          <table:table-cell table:style-name="ce52" office:value-type="float" office:value="30989965" calcext:value-type="float">
            <text:p>30,989,965 </text:p>
          </table:table-cell>
          <table:table-cell table:style-name="ce52" office:value-type="float" office:value="30063570" calcext:value-type="float">
            <text:p>30,063,570 </text:p>
          </table:table-cell>
          <table:table-cell table:style-name="ce52" office:value-type="float" office:value="12175127" calcext:value-type="float">
            <text:p>12,175,127 </text:p>
          </table:table-cell>
          <table:table-cell table:style-name="ce52" office:value-type="float" office:value="310467" calcext:value-type="float">
            <text:p>310,467 </text:p>
          </table:table-cell>
          <table:table-cell table:style-name="ce39" office:value-type="float" office:value="921715" calcext:value-type="float">
            <text:p>921,715 </text:p>
          </table:table-cell>
          <table:table-cell table:style-name="ce74" office:value-type="float" office:value="630018984" calcext:value-type="float">
            <text:p>630,018,98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50766780" calcext:value-type="float">
            <text:p>50,766,780 </text:p>
          </table:table-cell>
          <table:table-cell table:style-name="ce34" office:value-type="float" office:value="42954073" calcext:value-type="float">
            <text:p>42,954,073 </text:p>
          </table:table-cell>
          <table:table-cell table:style-name="ce39" office:value-type="float" office:value="7672460" calcext:value-type="float">
            <text:p>7,672,460 </text:p>
          </table:table-cell>
          <table:table-cell table:style-name="ce39" office:value-type="float" office:value="18341042" calcext:value-type="float">
            <text:p>18,341,042 </text:p>
          </table:table-cell>
          <table:table-cell table:style-name="ce39" office:value-type="float" office:value="8535180" calcext:value-type="float">
            <text:p>8,535,180 </text:p>
          </table:table-cell>
          <table:table-cell table:style-name="ce39" office:value-type="float" office:value="5006906" calcext:value-type="float">
            <text:p>5,006,906 </text:p>
          </table:table-cell>
          <table:table-cell table:style-name="ce39" office:value-type="float" office:value="2241993" calcext:value-type="float">
            <text:p>2,241,993 </text:p>
          </table:table-cell>
          <table:table-cell table:style-name="ce52" office:value-type="float" office:value="729841" calcext:value-type="float">
            <text:p>729,841 </text:p>
          </table:table-cell>
          <table:table-cell table:style-name="ce52" office:value-type="float" office:value="196207" calcext:value-type="float">
            <text:p>196,20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30444" calcext:value-type="float">
            <text:p>230,444 </text:p>
          </table:table-cell>
          <table:table-cell table:style-name="ce39" office:value-type="float" office:value="301093" calcext:value-type="float">
            <text:p>301,09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511614" calcext:value-type="float">
            <text:p>7,511,614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48811378" calcext:value-type="float">
            <text:p>48,811,378 </text:p>
          </table:table-cell>
          <table:table-cell table:style-name="ce34" office:value-type="float" office:value="40108657" calcext:value-type="float">
            <text:p>40,108,657 </text:p>
          </table:table-cell>
          <table:table-cell table:style-name="ce39" office:value-type="float" office:value="7695335" calcext:value-type="float">
            <text:p>7,695,335 </text:p>
          </table:table-cell>
          <table:table-cell table:style-name="ce39" office:value-type="float" office:value="16339727" calcext:value-type="float">
            <text:p>16,339,727 </text:p>
          </table:table-cell>
          <table:table-cell table:style-name="ce39" office:value-type="float" office:value="9324680" calcext:value-type="float">
            <text:p>9,324,680 </text:p>
          </table:table-cell>
          <table:table-cell table:style-name="ce39" office:value-type="float" office:value="2773945" calcext:value-type="float">
            <text:p>2,773,945 </text:p>
          </table:table-cell>
          <table:table-cell table:style-name="ce39" office:value-type="float" office:value="2945279" calcext:value-type="float">
            <text:p>2,945,279 </text:p>
          </table:table-cell>
          <table:table-cell table:style-name="ce52" office:value-type="float" office:value="881575" calcext:value-type="float">
            <text:p>881,575 </text:p>
          </table:table-cell>
          <table:table-cell table:style-name="ce52" office:value-type="float" office:value="18000" calcext:value-type="float">
            <text:p>18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30116" calcext:value-type="float">
            <text:p>130,116 </text:p>
          </table:table-cell>
          <table:table-cell table:style-name="ce39" office:value-type="float" office:value="97143" calcext:value-type="float">
            <text:p>97,143 </text:p>
          </table:table-cell>
          <table:table-cell table:style-name="ce74" office:value-type="float" office:value="456277" calcext:value-type="float">
            <text:p>456,277 </text:p>
          </table:table-cell>
          <table:table-cell table:style-name="ce82" office:value-type="float" office:value="8149302" calcext:value-type="float">
            <text:p>8,149,302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37148653" calcext:value-type="float">
            <text:p>37,148,653 </text:p>
          </table:table-cell>
          <table:table-cell table:style-name="ce34" office:value-type="float" office:value="33044033" calcext:value-type="float">
            <text:p>33,044,033 </text:p>
          </table:table-cell>
          <table:table-cell table:style-name="ce39" office:value-type="float" office:value="5057258" calcext:value-type="float">
            <text:p>5,057,258 </text:p>
          </table:table-cell>
          <table:table-cell table:style-name="ce39" office:value-type="float" office:value="17717473" calcext:value-type="float">
            <text:p>17,717,473 </text:p>
          </table:table-cell>
          <table:table-cell table:style-name="ce39" office:value-type="float" office:value="4976862" calcext:value-type="float">
            <text:p>4,976,862 </text:p>
          </table:table-cell>
          <table:table-cell table:style-name="ce39" office:value-type="float" office:value="3931192" calcext:value-type="float">
            <text:p>3,931,192 </text:p>
          </table:table-cell>
          <table:table-cell table:style-name="ce39" office:value-type="float" office:value="1134309" calcext:value-type="float">
            <text:p>1,134,309 </text:p>
          </table:table-cell>
          <table:table-cell table:style-name="ce52" office:value-type="float" office:value="210045" calcext:value-type="float">
            <text:p>210,045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860" calcext:value-type="float">
            <text:p>14,860 </text:p>
          </table:table-cell>
          <table:table-cell table:style-name="ce39" office:value-type="float" office:value="222149" calcext:value-type="float">
            <text:p>222,14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882471" calcext:value-type="float">
            <text:p>3,882,471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62514493" calcext:value-type="float">
            <text:p>62,514,493 </text:p>
          </table:table-cell>
          <table:table-cell table:style-name="ce34" office:value-type="float" office:value="34994181" calcext:value-type="float">
            <text:p>34,994,181 </text:p>
          </table:table-cell>
          <table:table-cell table:style-name="ce39" office:value-type="float" office:value="6948282" calcext:value-type="float">
            <text:p>6,948,282 </text:p>
          </table:table-cell>
          <table:table-cell table:style-name="ce39" office:value-type="float" office:value="18994507" calcext:value-type="float">
            <text:p>18,994,507 </text:p>
          </table:table-cell>
          <table:table-cell table:style-name="ce39" office:value-type="float" office:value="2544591" calcext:value-type="float">
            <text:p>2,544,591 </text:p>
          </table:table-cell>
          <table:table-cell table:style-name="ce39" office:value-type="float" office:value="3931371" calcext:value-type="float">
            <text:p>3,931,371 </text:p>
          </table:table-cell>
          <table:table-cell table:style-name="ce39" office:value-type="float" office:value="1598014" calcext:value-type="float">
            <text:p>1,598,014 </text:p>
          </table:table-cell>
          <table:table-cell table:style-name="ce52" office:value-type="float" office:value="425035" calcext:value-type="float">
            <text:p>425,035 </text:p>
          </table:table-cell>
          <table:table-cell table:style-name="ce52" office:value-type="float" office:value="535390" calcext:value-type="float">
            <text:p>535,3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990" calcext:value-type="float">
            <text:p>16,990 </text:p>
          </table:table-cell>
          <table:table-cell table:style-name="ce39" office:value-type="float" office:value="717596" calcext:value-type="float">
            <text:p>717,59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6802717" calcext:value-type="float">
            <text:p>26,802,717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24325503" calcext:value-type="float">
            <text:p>24,325,503 </text:p>
          </table:table-cell>
          <table:table-cell table:style-name="ce34" office:value-type="float" office:value="19971080" calcext:value-type="float">
            <text:p>19,971,080 </text:p>
          </table:table-cell>
          <table:table-cell table:style-name="ce39" office:value-type="float" office:value="5032906" calcext:value-type="float">
            <text:p>5,032,906 </text:p>
          </table:table-cell>
          <table:table-cell table:style-name="ce39" office:value-type="float" office:value="9328335" calcext:value-type="float">
            <text:p>9,328,335 </text:p>
          </table:table-cell>
          <table:table-cell table:style-name="ce39" office:value-type="float" office:value="1712750" calcext:value-type="float">
            <text:p>1,712,750 </text:p>
          </table:table-cell>
          <table:table-cell table:style-name="ce39" office:value-type="float" office:value="2449122" calcext:value-type="float">
            <text:p>2,449,122 </text:p>
          </table:table-cell>
          <table:table-cell table:style-name="ce39" office:value-type="float" office:value="747943" calcext:value-type="float">
            <text:p>747,943 </text:p>
          </table:table-cell>
          <table:table-cell table:style-name="ce52" office:value-type="float" office:value="637307" calcext:value-type="float">
            <text:p>637,307 </text:p>
          </table:table-cell>
          <table:table-cell table:style-name="ce52" office:value-type="float" office:value="53395" calcext:value-type="float">
            <text:p>53,3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323" calcext:value-type="float">
            <text:p>9,323 </text:p>
          </table:table-cell>
          <table:table-cell table:style-name="ce39" office:value-type="float" office:value="320953" calcext:value-type="float">
            <text:p>320,9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4033469" calcext:value-type="float">
            <text:p>4,033,469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29135643" calcext:value-type="float">
            <text:p>29,135,643 </text:p>
          </table:table-cell>
          <table:table-cell table:style-name="ce34" office:value-type="float" office:value="28675917" calcext:value-type="float">
            <text:p>28,675,917 </text:p>
          </table:table-cell>
          <table:table-cell table:style-name="ce39" office:value-type="float" office:value="6644149" calcext:value-type="float">
            <text:p>6,644,149 </text:p>
          </table:table-cell>
          <table:table-cell table:style-name="ce39" office:value-type="float" office:value="12772864" calcext:value-type="float">
            <text:p>12,772,864 </text:p>
          </table:table-cell>
          <table:table-cell table:style-name="ce39" office:value-type="float" office:value="2156395" calcext:value-type="float">
            <text:p>2,156,395 </text:p>
          </table:table-cell>
          <table:table-cell table:style-name="ce39" office:value-type="float" office:value="4310052" calcext:value-type="float">
            <text:p>4,310,052 </text:p>
          </table:table-cell>
          <table:table-cell table:style-name="ce39" office:value-type="float" office:value="1707107" calcext:value-type="float">
            <text:p>1,707,107 </text:p>
          </table:table-cell>
          <table:table-cell table:style-name="ce52" office:value-type="float" office:value="973726" calcext:value-type="float">
            <text:p>973,726 </text:p>
          </table:table-cell>
          <table:table-cell table:style-name="ce52" office:value-type="float" office:value="77804" calcext:value-type="float">
            <text:p>77,8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3820" calcext:value-type="float">
            <text:p>33,820 </text:p>
          </table:table-cell>
          <table:table-cell table:style-name="ce39" office:value-type="float" office:value="367960" calcext:value-type="float">
            <text:p>367,960 </text:p>
          </table:table-cell>
          <table:table-cell table:style-name="ce74" office:value-type="float" office:value="73" calcext:value-type="float">
            <text:p>73 </text:p>
          </table:table-cell>
          <table:table-cell table:style-name="ce82" office:value-type="float" office:value="91693" calcext:value-type="float">
            <text:p>91,693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09037069" calcext:value-type="float">
            <text:p>109,037,069 </text:p>
          </table:table-cell>
          <table:table-cell table:style-name="ce34" office:value-type="float" office:value="84878632" calcext:value-type="float">
            <text:p>84,878,632 </text:p>
          </table:table-cell>
          <table:table-cell table:style-name="ce39" office:value-type="float" office:value="16644512" calcext:value-type="float">
            <text:p>16,644,512 </text:p>
          </table:table-cell>
          <table:table-cell table:style-name="ce39" office:value-type="float" office:value="44314405" calcext:value-type="float">
            <text:p>44,314,405 </text:p>
          </table:table-cell>
          <table:table-cell table:style-name="ce39" office:value-type="float" office:value="3834975" calcext:value-type="float">
            <text:p>3,834,975 </text:p>
          </table:table-cell>
          <table:table-cell table:style-name="ce39" office:value-type="float" office:value="10597832" calcext:value-type="float">
            <text:p>10,597,832 </text:p>
          </table:table-cell>
          <table:table-cell table:style-name="ce39" office:value-type="float" office:value="1282596" calcext:value-type="float">
            <text:p>1,282,596 </text:p>
          </table:table-cell>
          <table:table-cell table:style-name="ce52" office:value-type="float" office:value="7546063" calcext:value-type="float">
            <text:p>7,546,063 </text:p>
          </table:table-cell>
          <table:table-cell table:style-name="ce52" office:value-type="float" office:value="228446" calcext:value-type="float">
            <text:p>228,446 </text:p>
          </table:table-cell>
          <table:table-cell table:style-name="ce52" office:value-type="float" office:value="63891" calcext:value-type="float">
            <text:p>63,891 </text:p>
          </table:table-cell>
          <table:table-cell table:style-name="ce52" office:value-type="float" office:value="365912" calcext:value-type="float">
            <text:p>365,912 </text:p>
          </table:table-cell>
          <table:table-cell table:style-name="ce39" office:value-type="float" office:value="5033709" calcext:value-type="float">
            <text:p>5,033,70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9124728" calcext:value-type="float">
            <text:p>19,124,728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5135940" calcext:value-type="float">
            <text:p>5,135,940 </text:p>
          </table:table-cell>
          <table:table-cell table:style-name="ce35" office:value-type="float" office:value="4623506" calcext:value-type="float">
            <text:p>4,623,506 </text:p>
          </table:table-cell>
          <table:table-cell table:style-name="ce40" office:value-type="float" office:value="1174705" calcext:value-type="float">
            <text:p>1,174,705 </text:p>
          </table:table-cell>
          <table:table-cell table:style-name="ce40" office:value-type="float" office:value="1981562" calcext:value-type="float">
            <text:p>1,981,562 </text:p>
          </table:table-cell>
          <table:table-cell table:style-name="ce40" office:value-type="float" office:value="255924" calcext:value-type="float">
            <text:p>255,924 </text:p>
          </table:table-cell>
          <table:table-cell table:style-name="ce40" office:value-type="float" office:value="540029" calcext:value-type="float">
            <text:p>540,029 </text:p>
          </table:table-cell>
          <table:table-cell table:style-name="ce40" office:value-type="float" office:value="120847" calcext:value-type="float">
            <text:p>120,847 </text:p>
          </table:table-cell>
          <table:table-cell table:style-name="ce53" office:value-type="float" office:value="491624" calcext:value-type="float">
            <text:p>491,624 </text:p>
          </table:table-cell>
          <table:table-cell table:style-name="ce53" office:value-type="float" office:value="47126" calcext:value-type="float">
            <text:p>47,1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689" calcext:value-type="float">
            <text:p>11,689 </text:p>
          </table:table-cell>
          <table:table-cell table:style-name="ce40" office:value-type="float" office:value="262855" calcext:value-type="float">
            <text:p>262,8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9578" calcext:value-type="float">
            <text:p>249,578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6544715" calcext:value-type="float">
            <text:p>6,544,715 </text:p>
          </table:table-cell>
          <table:table-cell table:style-name="ce35" office:value-type="float" office:value="6420166" calcext:value-type="float">
            <text:p>6,420,166 </text:p>
          </table:table-cell>
          <table:table-cell table:style-name="ce40" office:value-type="float" office:value="966689" calcext:value-type="float">
            <text:p>966,689 </text:p>
          </table:table-cell>
          <table:table-cell table:style-name="ce40" office:value-type="float" office:value="4076563" calcext:value-type="float">
            <text:p>4,076,563 </text:p>
          </table:table-cell>
          <table:table-cell table:style-name="ce40" office:value-type="float" office:value="247961" calcext:value-type="float">
            <text:p>247,961 </text:p>
          </table:table-cell>
          <table:table-cell table:style-name="ce40" office:value-type="float" office:value="697409" calcext:value-type="float">
            <text:p>697,409 </text:p>
          </table:table-cell>
          <table:table-cell table:style-name="ce40" office:value-type="float" office:value="27287" calcext:value-type="float">
            <text:p>27,287 </text:p>
          </table:table-cell>
          <table:table-cell table:style-name="ce53" office:value-type="float" office:value="402542" calcext:value-type="float">
            <text:p>402,542 </text:p>
          </table:table-cell>
          <table:table-cell table:style-name="ce53" office:value-type="float" office:value="291" calcext:value-type="float">
            <text:p>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24" calcext:value-type="float">
            <text:p>1,424 </text:p>
          </table:table-cell>
          <table:table-cell table:style-name="ce40" office:value-type="float" office:value="121911" calcext:value-type="float">
            <text:p>121,9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38" calcext:value-type="float">
            <text:p>2,638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0041677" calcext:value-type="float">
            <text:p>10,041,677 </text:p>
          </table:table-cell>
          <table:table-cell table:style-name="ce35" office:value-type="float" office:value="4926808" calcext:value-type="float">
            <text:p>4,926,808 </text:p>
          </table:table-cell>
          <table:table-cell table:style-name="ce40" office:value-type="float" office:value="1098724" calcext:value-type="float">
            <text:p>1,098,724 </text:p>
          </table:table-cell>
          <table:table-cell table:style-name="ce40" office:value-type="float" office:value="2956972" calcext:value-type="float">
            <text:p>2,956,972 </text:p>
          </table:table-cell>
          <table:table-cell table:style-name="ce40" office:value-type="float" office:value="100219" calcext:value-type="float">
            <text:p>100,219 </text:p>
          </table:table-cell>
          <table:table-cell table:style-name="ce40" office:value-type="float" office:value="298023" calcext:value-type="float">
            <text:p>298,023 </text:p>
          </table:table-cell>
          <table:table-cell table:style-name="ce40" office:value-type="float" office:value="62533" calcext:value-type="float">
            <text:p>62,533 </text:p>
          </table:table-cell>
          <table:table-cell table:style-name="ce53" office:value-type="float" office:value="373265" calcext:value-type="float">
            <text:p>373,265 </text:p>
          </table:table-cell>
          <table:table-cell table:style-name="ce53" office:value-type="float" office:value="33265" calcext:value-type="float">
            <text:p>33,2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808" calcext:value-type="float">
            <text:p>3,808 </text:p>
          </table:table-cell>
          <table:table-cell table:style-name="ce40" office:value-type="float" office:value="716408" calcext:value-type="float">
            <text:p>716,4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398461" calcext:value-type="float">
            <text:p>4,398,461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4567573" calcext:value-type="float">
            <text:p>14,567,573 </text:p>
          </table:table-cell>
          <table:table-cell table:style-name="ce35" office:value-type="float" office:value="11718373" calcext:value-type="float">
            <text:p>11,718,373 </text:p>
          </table:table-cell>
          <table:table-cell table:style-name="ce40" office:value-type="float" office:value="2206029" calcext:value-type="float">
            <text:p>2,206,029 </text:p>
          </table:table-cell>
          <table:table-cell table:style-name="ce40" office:value-type="float" office:value="6386838" calcext:value-type="float">
            <text:p>6,386,838 </text:p>
          </table:table-cell>
          <table:table-cell table:style-name="ce40" office:value-type="float" office:value="543368" calcext:value-type="float">
            <text:p>543,368 </text:p>
          </table:table-cell>
          <table:table-cell table:style-name="ce40" office:value-type="float" office:value="1510965" calcext:value-type="float">
            <text:p>1,510,965 </text:p>
          </table:table-cell>
          <table:table-cell table:style-name="ce40" office:value-type="float" office:value="144296" calcext:value-type="float">
            <text:p>144,296 </text:p>
          </table:table-cell>
          <table:table-cell table:style-name="ce53" office:value-type="float" office:value="763218" calcext:value-type="float">
            <text:p>763,218 </text:p>
          </table:table-cell>
          <table:table-cell table:style-name="ce53" office:value-type="float" office:value="104163" calcext:value-type="float">
            <text:p>104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9495" calcext:value-type="float">
            <text:p>59,495 </text:p>
          </table:table-cell>
          <table:table-cell table:style-name="ce40" office:value-type="float" office:value="182683" calcext:value-type="float">
            <text:p>182,6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66517" calcext:value-type="float">
            <text:p>2,666,517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8155839" calcext:value-type="float">
            <text:p>8,155,839 </text:p>
          </table:table-cell>
          <table:table-cell table:style-name="ce35" office:value-type="float" office:value="7321512" calcext:value-type="float">
            <text:p>7,321,512 </text:p>
          </table:table-cell>
          <table:table-cell table:style-name="ce40" office:value-type="float" office:value="1390676" calcext:value-type="float">
            <text:p>1,390,676 </text:p>
          </table:table-cell>
          <table:table-cell table:style-name="ce40" office:value-type="float" office:value="4623927" calcext:value-type="float">
            <text:p>4,623,927 </text:p>
          </table:table-cell>
          <table:table-cell table:style-name="ce40" office:value-type="float" office:value="197387" calcext:value-type="float">
            <text:p>197,387 </text:p>
          </table:table-cell>
          <table:table-cell table:style-name="ce40" office:value-type="float" office:value="652404" calcext:value-type="float">
            <text:p>652,404 </text:p>
          </table:table-cell>
          <table:table-cell table:style-name="ce40" office:value-type="float" office:value="28852" calcext:value-type="float">
            <text:p>28,852 </text:p>
          </table:table-cell>
          <table:table-cell table:style-name="ce53" office:value-type="float" office:value="414046" calcext:value-type="float">
            <text:p>414,0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744" calcext:value-type="float">
            <text:p>4,744 </text:p>
          </table:table-cell>
          <table:table-cell table:style-name="ce53" office:value-type="float" office:value="9476" calcext:value-type="float">
            <text:p>9,476 </text:p>
          </table:table-cell>
          <table:table-cell table:style-name="ce40" office:value-type="float" office:value="783563" calcext:value-type="float">
            <text:p>783,5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0763" calcext:value-type="float">
            <text:p>50,763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7333364" calcext:value-type="float">
            <text:p>17,333,364 </text:p>
          </table:table-cell>
          <table:table-cell table:style-name="ce35" office:value-type="float" office:value="8255555" calcext:value-type="float">
            <text:p>8,255,555 </text:p>
          </table:table-cell>
          <table:table-cell table:style-name="ce40" office:value-type="float" office:value="1360794" calcext:value-type="float">
            <text:p>1,360,794 </text:p>
          </table:table-cell>
          <table:table-cell table:style-name="ce40" office:value-type="float" office:value="4864174" calcext:value-type="float">
            <text:p>4,864,174 </text:p>
          </table:table-cell>
          <table:table-cell table:style-name="ce40" office:value-type="float" office:value="242230" calcext:value-type="float">
            <text:p>242,230 </text:p>
          </table:table-cell>
          <table:table-cell table:style-name="ce40" office:value-type="float" office:value="1142113" calcext:value-type="float">
            <text:p>1,142,113 </text:p>
          </table:table-cell>
          <table:table-cell table:style-name="ce40" office:value-type="float" office:value="40485" calcext:value-type="float">
            <text:p>40,485 </text:p>
          </table:table-cell>
          <table:table-cell table:style-name="ce53" office:value-type="float" office:value="542440" calcext:value-type="float">
            <text:p>542,440 </text:p>
          </table:table-cell>
          <table:table-cell table:style-name="ce53" office:value-type="float" office:value="2010" calcext:value-type="float">
            <text:p>2,010 </text:p>
          </table:table-cell>
          <table:table-cell table:style-name="ce53" office:value-type="float" office:value="9500" calcext:value-type="float">
            <text:p>9,500 </text:p>
          </table:table-cell>
          <table:table-cell table:style-name="ce53" office:value-type="float" office:value="51808" calcext:value-type="float">
            <text:p>51,808 </text:p>
          </table:table-cell>
          <table:table-cell table:style-name="ce40" office:value-type="float" office:value="948295" calcext:value-type="float">
            <text:p>948,2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129514" calcext:value-type="float">
            <text:p>8,129,514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6226775" calcext:value-type="float">
            <text:p>6,226,775 </text:p>
          </table:table-cell>
          <table:table-cell table:style-name="ce35" office:value-type="float" office:value="5444047" calcext:value-type="float">
            <text:p>5,444,047 </text:p>
          </table:table-cell>
          <table:table-cell table:style-name="ce40" office:value-type="float" office:value="1054482" calcext:value-type="float">
            <text:p>1,054,482 </text:p>
          </table:table-cell>
          <table:table-cell table:style-name="ce40" office:value-type="float" office:value="2516459" calcext:value-type="float">
            <text:p>2,516,459 </text:p>
          </table:table-cell>
          <table:table-cell table:style-name="ce40" office:value-type="float" office:value="717645" calcext:value-type="float">
            <text:p>717,645 </text:p>
          </table:table-cell>
          <table:table-cell table:style-name="ce40" office:value-type="float" office:value="637202" calcext:value-type="float">
            <text:p>637,202 </text:p>
          </table:table-cell>
          <table:table-cell table:style-name="ce40" office:value-type="float" office:value="14252" calcext:value-type="float">
            <text:p>14,252 </text:p>
          </table:table-cell>
          <table:table-cell table:style-name="ce53" office:value-type="float" office:value="420964" calcext:value-type="float">
            <text:p>420,964 </text:p>
          </table:table-cell>
          <table:table-cell table:style-name="ce53" office:value-type="float" office:value="13140" calcext:value-type="float">
            <text:p>13,140 </text:p>
          </table:table-cell>
          <table:table-cell table:style-name="ce53" office:value-type="float" office:value="29397" calcext:value-type="float">
            <text:p>29,397 </text:p>
          </table:table-cell>
          <table:table-cell table:style-name="ce53" office:value-type="float" office:value="40505" calcext:value-type="float">
            <text:p>40,505 </text:p>
          </table:table-cell>
          <table:table-cell table:style-name="ce40" office:value-type="float" office:value="755659" calcext:value-type="float">
            <text:p>755,6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069" calcext:value-type="float">
            <text:p>27,069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2616172" calcext:value-type="float">
            <text:p>12,616,172 </text:p>
          </table:table-cell>
          <table:table-cell table:style-name="ce35" office:value-type="float" office:value="12031654" calcext:value-type="float">
            <text:p>12,031,654 </text:p>
          </table:table-cell>
          <table:table-cell table:style-name="ce40" office:value-type="float" office:value="1811590" calcext:value-type="float">
            <text:p>1,811,590 </text:p>
          </table:table-cell>
          <table:table-cell table:style-name="ce40" office:value-type="float" office:value="6487474" calcext:value-type="float">
            <text:p>6,487,474 </text:p>
          </table:table-cell>
          <table:table-cell table:style-name="ce40" office:value-type="float" office:value="485406" calcext:value-type="float">
            <text:p>485,406 </text:p>
          </table:table-cell>
          <table:table-cell table:style-name="ce40" office:value-type="float" office:value="1470187" calcext:value-type="float">
            <text:p>1,470,187 </text:p>
          </table:table-cell>
          <table:table-cell table:style-name="ce40" office:value-type="float" office:value="44188" calcext:value-type="float">
            <text:p>44,188 </text:p>
          </table:table-cell>
          <table:table-cell table:style-name="ce53" office:value-type="float" office:value="1607276" calcext:value-type="float">
            <text:p>1,607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0750" calcext:value-type="float">
            <text:p>10,750 </text:p>
          </table:table-cell>
          <table:table-cell table:style-name="ce53" office:value-type="float" office:value="114783" calcext:value-type="float">
            <text:p>114,783 </text:p>
          </table:table-cell>
          <table:table-cell table:style-name="ce40" office:value-type="float" office:value="619743" calcext:value-type="float">
            <text:p>619,7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5224" calcext:value-type="float">
            <text:p>-35,224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4177790" calcext:value-type="float">
            <text:p>4,177,790 </text:p>
          </table:table-cell>
          <table:table-cell table:style-name="ce35" office:value-type="float" office:value="3995667" calcext:value-type="float">
            <text:p>3,995,667 </text:p>
          </table:table-cell>
          <table:table-cell table:style-name="ce40" office:value-type="float" office:value="951869" calcext:value-type="float">
            <text:p>951,869 </text:p>
          </table:table-cell>
          <table:table-cell table:style-name="ce40" office:value-type="float" office:value="1861399" calcext:value-type="float">
            <text:p>1,861,399 </text:p>
          </table:table-cell>
          <table:table-cell table:style-name="ce40" office:value-type="float" office:value="118050" calcext:value-type="float">
            <text:p>118,050 </text:p>
          </table:table-cell>
          <table:table-cell table:style-name="ce40" office:value-type="float" office:value="662766" calcext:value-type="float">
            <text:p>662,766 </text:p>
          </table:table-cell>
          <table:table-cell table:style-name="ce40" office:value-type="float" office:value="15677" calcext:value-type="float">
            <text:p>15,677 </text:p>
          </table:table-cell>
          <table:table-cell table:style-name="ce53" office:value-type="float" office:value="369317" calcext:value-type="float">
            <text:p>369,31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589" calcext:value-type="float">
            <text:p>16,589 </text:p>
          </table:table-cell>
          <table:table-cell table:style-name="ce40" office:value-type="float" office:value="222797" calcext:value-type="float">
            <text:p>222,7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0673" calcext:value-type="float">
            <text:p>-40,673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5973101" calcext:value-type="float">
            <text:p>5,973,101 </text:p>
          </table:table-cell>
          <table:table-cell table:style-name="ce35" office:value-type="float" office:value="5681855" calcext:value-type="float">
            <text:p>5,681,855 </text:p>
          </table:table-cell>
          <table:table-cell table:style-name="ce40" office:value-type="float" office:value="1328724" calcext:value-type="float">
            <text:p>1,328,724 </text:p>
          </table:table-cell>
          <table:table-cell table:style-name="ce40" office:value-type="float" office:value="2664908" calcext:value-type="float">
            <text:p>2,664,908 </text:p>
          </table:table-cell>
          <table:table-cell table:style-name="ce40" office:value-type="float" office:value="210033" calcext:value-type="float">
            <text:p>210,033 </text:p>
          </table:table-cell>
          <table:table-cell table:style-name="ce40" office:value-type="float" office:value="800018" calcext:value-type="float">
            <text:p>800,018 </text:p>
          </table:table-cell>
          <table:table-cell table:style-name="ce40" office:value-type="float" office:value="103987" calcext:value-type="float">
            <text:p>103,987 </text:p>
          </table:table-cell>
          <table:table-cell table:style-name="ce53" office:value-type="float" office:value="544878" calcext:value-type="float">
            <text:p>544,878 </text:p>
          </table:table-cell>
          <table:table-cell table:style-name="ce53" office:value-type="float" office:value="21867" calcext:value-type="float">
            <text:p>21,867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53" office:value-type="float" office:value="2440" calcext:value-type="float">
            <text:p>2,440 </text:p>
          </table:table-cell>
          <table:table-cell table:style-name="ce40" office:value-type="float" office:value="156551" calcext:value-type="float">
            <text:p>156,5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4695" calcext:value-type="float">
            <text:p>134,695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330389" calcext:value-type="float">
            <text:p>2,330,389 </text:p>
          </table:table-cell>
          <table:table-cell table:style-name="ce35" office:value-type="float" office:value="2222005" calcext:value-type="float">
            <text:p>2,222,005 </text:p>
          </table:table-cell>
          <table:table-cell table:style-name="ce40" office:value-type="float" office:value="560118" calcext:value-type="float">
            <text:p>560,118 </text:p>
          </table:table-cell>
          <table:table-cell table:style-name="ce40" office:value-type="float" office:value="425963" calcext:value-type="float">
            <text:p>425,963 </text:p>
          </table:table-cell>
          <table:table-cell table:style-name="ce40" office:value-type="float" office:value="151515" calcext:value-type="float">
            <text:p>151,515 </text:p>
          </table:table-cell>
          <table:table-cell table:style-name="ce40" office:value-type="float" office:value="403321" calcext:value-type="float">
            <text:p>403,321 </text:p>
          </table:table-cell>
          <table:table-cell table:style-name="ce40" office:value-type="float" office:value="61264" calcext:value-type="float">
            <text:p>61,264 </text:p>
          </table:table-cell>
          <table:table-cell table:style-name="ce53" office:value-type="float" office:value="611471" calcext:value-type="float">
            <text:p>611,47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4500" calcext:value-type="float">
            <text:p>4,500 </text:p>
          </table:table-cell>
          <table:table-cell table:style-name="ce53" office:value-type="float" office:value="3749" calcext:value-type="float">
            <text:p>3,749 </text:p>
          </table:table-cell>
          <table:table-cell table:style-name="ce40" office:value-type="float" office:value="66526" calcext:value-type="float">
            <text:p>66,5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1858" calcext:value-type="float">
            <text:p>41,858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7231758" calcext:value-type="float">
            <text:p>7,231,758 </text:p>
          </table:table-cell>
          <table:table-cell table:style-name="ce35" office:value-type="float" office:value="4653424" calcext:value-type="float">
            <text:p>4,653,424 </text:p>
          </table:table-cell>
          <table:table-cell table:style-name="ce40" office:value-type="float" office:value="1017864" calcext:value-type="float">
            <text:p>1,017,864 </text:p>
          </table:table-cell>
          <table:table-cell table:style-name="ce40" office:value-type="float" office:value="1919832" calcext:value-type="float">
            <text:p>1,919,832 </text:p>
          </table:table-cell>
          <table:table-cell table:style-name="ce40" office:value-type="float" office:value="309863" calcext:value-type="float">
            <text:p>309,863 </text:p>
          </table:table-cell>
          <table:table-cell table:style-name="ce40" office:value-type="float" office:value="715415" calcext:value-type="float">
            <text:p>715,415 </text:p>
          </table:table-cell>
          <table:table-cell table:style-name="ce40" office:value-type="float" office:value="329882" calcext:value-type="float">
            <text:p>329,882 </text:p>
          </table:table-cell>
          <table:table-cell table:style-name="ce53" office:value-type="float" office:value="335409" calcext:value-type="float">
            <text:p>335,409 </text:p>
          </table:table-cell>
          <table:table-cell table:style-name="ce53" office:value-type="float" office:value="6480" calcext:value-type="float">
            <text:p>6,4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8680" calcext:value-type="float">
            <text:p>18,680 </text:p>
          </table:table-cell>
          <table:table-cell table:style-name="ce40" office:value-type="float" office:value="91929" calcext:value-type="float">
            <text:p>91,9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86405" calcext:value-type="float">
            <text:p>2,486,405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5460258" calcext:value-type="float">
            <text:p>5,460,258 </text:p>
          </table:table-cell>
          <table:table-cell table:style-name="ce35" office:value-type="float" office:value="4410100" calcext:value-type="float">
            <text:p>4,410,100 </text:p>
          </table:table-cell>
          <table:table-cell table:style-name="ce40" office:value-type="float" office:value="834461" calcext:value-type="float">
            <text:p>834,461 </text:p>
          </table:table-cell>
          <table:table-cell table:style-name="ce40" office:value-type="float" office:value="2217163" calcext:value-type="float">
            <text:p>2,217,163 </text:p>
          </table:table-cell>
          <table:table-cell table:style-name="ce40" office:value-type="float" office:value="120651" calcext:value-type="float">
            <text:p>120,651 </text:p>
          </table:table-cell>
          <table:table-cell table:style-name="ce40" office:value-type="float" office:value="678248" calcext:value-type="float">
            <text:p>678,248 </text:p>
          </table:table-cell>
          <table:table-cell table:style-name="ce40" office:value-type="float" office:value="167808" calcext:value-type="float">
            <text:p>167,808 </text:p>
          </table:table-cell>
          <table:table-cell table:style-name="ce53" office:value-type="float" office:value="380198" calcext:value-type="float">
            <text:p>380,1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570" calcext:value-type="float">
            <text:p>11,570 </text:p>
          </table:table-cell>
          <table:table-cell table:style-name="ce40" office:value-type="float" office:value="37031" calcext:value-type="float">
            <text:p>37,0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13127" calcext:value-type="float">
            <text:p>1,013,127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3241719" calcext:value-type="float">
            <text:p>3,241,719 </text:p>
          </table:table-cell>
          <table:table-cell table:style-name="ce35" office:value-type="float" office:value="3173960" calcext:value-type="float">
            <text:p>3,173,960 </text:p>
          </table:table-cell>
          <table:table-cell table:style-name="ce40" office:value-type="float" office:value="887788" calcext:value-type="float">
            <text:p>887,788 </text:p>
          </table:table-cell>
          <table:table-cell table:style-name="ce40" office:value-type="float" office:value="1331171" calcext:value-type="float">
            <text:p>1,331,171 </text:p>
          </table:table-cell>
          <table:table-cell table:style-name="ce40" office:value-type="float" office:value="134723" calcext:value-type="float">
            <text:p>134,723 </text:p>
          </table:table-cell>
          <table:table-cell table:style-name="ce40" office:value-type="float" office:value="389730" calcext:value-type="float">
            <text:p>389,730 </text:p>
          </table:table-cell>
          <table:table-cell table:style-name="ce40" office:value-type="float" office:value="121239" calcext:value-type="float">
            <text:p>121,239 </text:p>
          </table:table-cell>
          <table:table-cell table:style-name="ce53" office:value-type="float" office:value="289413" calcext:value-type="float">
            <text:p>289,41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895" calcext:value-type="float">
            <text:p>19,895 </text:p>
          </table:table-cell>
          <table:table-cell table:style-name="ce40" office:value-type="float" office:value="67759" calcext:value-type="float">
            <text:p>67,7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Feb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14419789" calcext:value-type="float">
            <text:p>14,419,789 </text:p>
          </table:table-cell>
          <table:table-cell table:style-name="ce39" office:value-type="float" office:value="11546609" calcext:value-type="float">
            <text:p>11,546,609 </text:p>
          </table:table-cell>
          <table:table-cell table:style-name="ce39" office:value-type="float" office:value="5758902" calcext:value-type="float">
            <text:p>5,758,902 </text:p>
          </table:table-cell>
          <table:table-cell table:style-name="ce39" office:value-type="float" office:value="869564" calcext:value-type="float">
            <text:p>869,564 </text:p>
          </table:table-cell>
          <table:table-cell table:style-name="ce39" office:value-type="float" office:value="1447011" calcext:value-type="float">
            <text:p>1,447,011 </text:p>
          </table:table-cell>
          <table:table-cell table:style-name="ce39" office:value-type="float" office:value="760433" calcext:value-type="float">
            <text:p>760,433 </text:p>
          </table:table-cell>
          <table:table-cell table:style-name="ce39" office:value-type="float" office:value="2167694" calcext:value-type="float">
            <text:p>2,167,694 </text:p>
          </table:table-cell>
          <table:table-cell table:style-name="ce52" office:value-type="float" office:value="528295" calcext:value-type="float">
            <text:p>528,295 </text:p>
          </table:table-cell>
          <table:table-cell table:style-name="ce52" office:value-type="float" office:value="41" calcext:value-type="float">
            <text:p>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670" calcext:value-type="float">
            <text:p>14,670 </text:p>
          </table:table-cell>
          <table:table-cell table:style-name="ce39" office:value-type="float" office:value="2302699" calcext:value-type="float">
            <text:p>2,302,69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570482" calcext:value-type="float">
            <text:p>570,482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1082510" calcext:value-type="float">
            <text:p>1,082,510 </text:p>
          </table:table-cell>
          <table:table-cell table:style-name="ce40" office:value-type="float" office:value="907403" calcext:value-type="float">
            <text:p>907,403 </text:p>
          </table:table-cell>
          <table:table-cell table:style-name="ce40" office:value-type="float" office:value="353322" calcext:value-type="float">
            <text:p>353,322 </text:p>
          </table:table-cell>
          <table:table-cell table:style-name="ce40" office:value-type="float" office:value="117423" calcext:value-type="float">
            <text:p>117,423 </text:p>
          </table:table-cell>
          <table:table-cell table:style-name="ce40" office:value-type="float" office:value="120387" calcext:value-type="float">
            <text:p>120,387 </text:p>
          </table:table-cell>
          <table:table-cell table:style-name="ce40" office:value-type="float" office:value="60002" calcext:value-type="float">
            <text:p>60,002 </text:p>
          </table:table-cell>
          <table:table-cell table:style-name="ce40" office:value-type="float" office:value="218388" calcext:value-type="float">
            <text:p>218,388 </text:p>
          </table:table-cell>
          <table:table-cell table:style-name="ce53" office:value-type="float" office:value="36401" calcext:value-type="float">
            <text:p>36,4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80" calcext:value-type="float">
            <text:p>1,480 </text:p>
          </table:table-cell>
          <table:table-cell table:style-name="ce40" office:value-type="float" office:value="144526" calcext:value-type="float">
            <text:p>144,5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581" calcext:value-type="float">
            <text:p>30,581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1240751" calcext:value-type="float">
            <text:p>1,240,751 </text:p>
          </table:table-cell>
          <table:table-cell table:style-name="ce40" office:value-type="float" office:value="963050" calcext:value-type="float">
            <text:p>963,050 </text:p>
          </table:table-cell>
          <table:table-cell table:style-name="ce40" office:value-type="float" office:value="447810" calcext:value-type="float">
            <text:p>447,810 </text:p>
          </table:table-cell>
          <table:table-cell table:style-name="ce40" office:value-type="float" office:value="45973" calcext:value-type="float">
            <text:p>45,973 </text:p>
          </table:table-cell>
          <table:table-cell table:style-name="ce40" office:value-type="float" office:value="162531" calcext:value-type="float">
            <text:p>162,531 </text:p>
          </table:table-cell>
          <table:table-cell table:style-name="ce40" office:value-type="float" office:value="81401" calcext:value-type="float">
            <text:p>81,401 </text:p>
          </table:table-cell>
          <table:table-cell table:style-name="ce40" office:value-type="float" office:value="175621" calcext:value-type="float">
            <text:p>175,621 </text:p>
          </table:table-cell>
          <table:table-cell table:style-name="ce53" office:value-type="float" office:value="48604" calcext:value-type="float">
            <text:p>48,60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12" calcext:value-type="float">
            <text:p>1,112 </text:p>
          </table:table-cell>
          <table:table-cell table:style-name="ce40" office:value-type="float" office:value="269300" calcext:value-type="float">
            <text:p>269,3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401" calcext:value-type="float">
            <text:p>8,401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1472633" calcext:value-type="float">
            <text:p>1,472,633 </text:p>
          </table:table-cell>
          <table:table-cell table:style-name="ce40" office:value-type="float" office:value="892450" calcext:value-type="float">
            <text:p>892,450 </text:p>
          </table:table-cell>
          <table:table-cell table:style-name="ce40" office:value-type="float" office:value="461397" calcext:value-type="float">
            <text:p>461,397 </text:p>
          </table:table-cell>
          <table:table-cell table:style-name="ce40" office:value-type="float" office:value="44987" calcext:value-type="float">
            <text:p>44,987 </text:p>
          </table:table-cell>
          <table:table-cell table:style-name="ce40" office:value-type="float" office:value="53828" calcext:value-type="float">
            <text:p>53,828 </text:p>
          </table:table-cell>
          <table:table-cell table:style-name="ce40" office:value-type="float" office:value="103551" calcext:value-type="float">
            <text:p>103,551 </text:p>
          </table:table-cell>
          <table:table-cell table:style-name="ce40" office:value-type="float" office:value="185066" calcext:value-type="float">
            <text:p>185,066 </text:p>
          </table:table-cell>
          <table:table-cell table:style-name="ce53" office:value-type="float" office:value="41595" calcext:value-type="float">
            <text:p>41,5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26" calcext:value-type="float">
            <text:p>2,026 </text:p>
          </table:table-cell>
          <table:table-cell table:style-name="ce40" office:value-type="float" office:value="477069" calcext:value-type="float">
            <text:p>477,0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3114" calcext:value-type="float">
            <text:p>103,114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2374821" calcext:value-type="float">
            <text:p>2,374,821 </text:p>
          </table:table-cell>
          <table:table-cell table:style-name="ce40" office:value-type="float" office:value="1968802" calcext:value-type="float">
            <text:p>1,968,802 </text:p>
          </table:table-cell>
          <table:table-cell table:style-name="ce40" office:value-type="float" office:value="920676" calcext:value-type="float">
            <text:p>920,676 </text:p>
          </table:table-cell>
          <table:table-cell table:style-name="ce40" office:value-type="float" office:value="151369" calcext:value-type="float">
            <text:p>151,369 </text:p>
          </table:table-cell>
          <table:table-cell table:style-name="ce40" office:value-type="float" office:value="290604" calcext:value-type="float">
            <text:p>290,604 </text:p>
          </table:table-cell>
          <table:table-cell table:style-name="ce40" office:value-type="float" office:value="119892" calcext:value-type="float">
            <text:p>119,892 </text:p>
          </table:table-cell>
          <table:table-cell table:style-name="ce40" office:value-type="float" office:value="385349" calcext:value-type="float">
            <text:p>385,349 </text:p>
          </table:table-cell>
          <table:table-cell table:style-name="ce53" office:value-type="float" office:value="97055" calcext:value-type="float">
            <text:p>97,05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858" calcext:value-type="float">
            <text:p>3,858 </text:p>
          </table:table-cell>
          <table:table-cell table:style-name="ce40" office:value-type="float" office:value="243976" calcext:value-type="float">
            <text:p>243,9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2043" calcext:value-type="float">
            <text:p>162,043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1416929" calcext:value-type="float">
            <text:p>1,416,929 </text:p>
          </table:table-cell>
          <table:table-cell table:style-name="ce40" office:value-type="float" office:value="793075" calcext:value-type="float">
            <text:p>793,075 </text:p>
          </table:table-cell>
          <table:table-cell table:style-name="ce40" office:value-type="float" office:value="443941" calcext:value-type="float">
            <text:p>443,941 </text:p>
          </table:table-cell>
          <table:table-cell table:style-name="ce40" office:value-type="float" office:value="52611" calcext:value-type="float">
            <text:p>52,611 </text:p>
          </table:table-cell>
          <table:table-cell table:style-name="ce40" office:value-type="float" office:value="81182" calcext:value-type="float">
            <text:p>81,182 </text:p>
          </table:table-cell>
          <table:table-cell table:style-name="ce40" office:value-type="float" office:value="24670" calcext:value-type="float">
            <text:p>24,670 </text:p>
          </table:table-cell>
          <table:table-cell table:style-name="ce40" office:value-type="float" office:value="146632" calcext:value-type="float">
            <text:p>146,632 </text:p>
          </table:table-cell>
          <table:table-cell table:style-name="ce53" office:value-type="float" office:value="42172" calcext:value-type="float">
            <text:p>42,17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66" calcext:value-type="float">
            <text:p>1,866 </text:p>
          </table:table-cell>
          <table:table-cell table:style-name="ce40" office:value-type="float" office:value="173974" calcext:value-type="float">
            <text:p>173,9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9880" calcext:value-type="float">
            <text:p>449,880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1580040" calcext:value-type="float">
            <text:p>1,580,040 </text:p>
          </table:table-cell>
          <table:table-cell table:style-name="ce40" office:value-type="float" office:value="1357630" calcext:value-type="float">
            <text:p>1,357,630 </text:p>
          </table:table-cell>
          <table:table-cell table:style-name="ce40" office:value-type="float" office:value="610561" calcext:value-type="float">
            <text:p>610,561 </text:p>
          </table:table-cell>
          <table:table-cell table:style-name="ce40" office:value-type="float" office:value="125687" calcext:value-type="float">
            <text:p>125,687 </text:p>
          </table:table-cell>
          <table:table-cell table:style-name="ce40" office:value-type="float" office:value="205665" calcext:value-type="float">
            <text:p>205,665 </text:p>
          </table:table-cell>
          <table:table-cell table:style-name="ce40" office:value-type="float" office:value="64919" calcext:value-type="float">
            <text:p>64,919 </text:p>
          </table:table-cell>
          <table:table-cell table:style-name="ce40" office:value-type="float" office:value="283780" calcext:value-type="float">
            <text:p>283,780 </text:p>
          </table:table-cell>
          <table:table-cell table:style-name="ce53" office:value-type="float" office:value="65446" calcext:value-type="float">
            <text:p>65,44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72" calcext:value-type="float">
            <text:p>1,572 </text:p>
          </table:table-cell>
          <table:table-cell table:style-name="ce40" office:value-type="float" office:value="264075" calcext:value-type="float">
            <text:p>264,0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1665" calcext:value-type="float">
            <text:p>-41,665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1034542" calcext:value-type="float">
            <text:p>1,034,542 </text:p>
          </table:table-cell>
          <table:table-cell table:style-name="ce40" office:value-type="float" office:value="833122" calcext:value-type="float">
            <text:p>833,122 </text:p>
          </table:table-cell>
          <table:table-cell table:style-name="ce40" office:value-type="float" office:value="494613" calcext:value-type="float">
            <text:p>494,613 </text:p>
          </table:table-cell>
          <table:table-cell table:style-name="ce40" office:value-type="float" office:value="51693" calcext:value-type="float">
            <text:p>51,693 </text:p>
          </table:table-cell>
          <table:table-cell table:style-name="ce40" office:value-type="float" office:value="63330" calcext:value-type="float">
            <text:p>63,330 </text:p>
          </table:table-cell>
          <table:table-cell table:style-name="ce40" office:value-type="float" office:value="49831" calcext:value-type="float">
            <text:p>49,831 </text:p>
          </table:table-cell>
          <table:table-cell table:style-name="ce40" office:value-type="float" office:value="135126" calcext:value-type="float">
            <text:p>135,126 </text:p>
          </table:table-cell>
          <table:table-cell table:style-name="ce53" office:value-type="float" office:value="36080" calcext:value-type="float">
            <text:p>36,08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450" calcext:value-type="float">
            <text:p>2,450 </text:p>
          </table:table-cell>
          <table:table-cell table:style-name="ce40" office:value-type="float" office:value="150509" calcext:value-type="float">
            <text:p>150,5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0912" calcext:value-type="float">
            <text:p>50,912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1468860" calcext:value-type="float">
            <text:p>1,468,860 </text:p>
          </table:table-cell>
          <table:table-cell table:style-name="ce40" office:value-type="float" office:value="1708856" calcext:value-type="float">
            <text:p>1,708,856 </text:p>
          </table:table-cell>
          <table:table-cell table:style-name="ce40" office:value-type="float" office:value="956130" calcext:value-type="float">
            <text:p>956,130 </text:p>
          </table:table-cell>
          <table:table-cell table:style-name="ce40" office:value-type="float" office:value="154067" calcext:value-type="float">
            <text:p>154,067 </text:p>
          </table:table-cell>
          <table:table-cell table:style-name="ce40" office:value-type="float" office:value="121436" calcext:value-type="float">
            <text:p>121,436 </text:p>
          </table:table-cell>
          <table:table-cell table:style-name="ce40" office:value-type="float" office:value="122321" calcext:value-type="float">
            <text:p>122,321 </text:p>
          </table:table-cell>
          <table:table-cell table:style-name="ce40" office:value-type="float" office:value="284354" calcext:value-type="float">
            <text:p>284,354 </text:p>
          </table:table-cell>
          <table:table-cell table:style-name="ce53" office:value-type="float" office:value="74094" calcext:value-type="float">
            <text:p>74,094 </text:p>
          </table:table-cell>
          <table:table-cell table:style-name="ce53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-3587" calcext:value-type="float">
            <text:p>-3,587 </text:p>
          </table:table-cell>
          <table:table-cell table:style-name="ce40" office:value-type="float" office:value="197915" calcext:value-type="float">
            <text:p>197,9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37911" calcext:value-type="float">
            <text:p>-437,911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842086" calcext:value-type="float">
            <text:p>842,086 </text:p>
          </table:table-cell>
          <table:table-cell table:style-name="ce40" office:value-type="float" office:value="624779" calcext:value-type="float">
            <text:p>624,779 </text:p>
          </table:table-cell>
          <table:table-cell table:style-name="ce40" office:value-type="float" office:value="351874" calcext:value-type="float">
            <text:p>351,874 </text:p>
          </table:table-cell>
          <table:table-cell table:style-name="ce40" office:value-type="float" office:value="23470" calcext:value-type="float">
            <text:p>23,470 </text:p>
          </table:table-cell>
          <table:table-cell table:style-name="ce40" office:value-type="float" office:value="100482" calcext:value-type="float">
            <text:p>100,482 </text:p>
          </table:table-cell>
          <table:table-cell table:style-name="ce40" office:value-type="float" office:value="26740" calcext:value-type="float">
            <text:p>26,740 </text:p>
          </table:table-cell>
          <table:table-cell table:style-name="ce40" office:value-type="float" office:value="92488" calcext:value-type="float">
            <text:p>92,488 </text:p>
          </table:table-cell>
          <table:table-cell table:style-name="ce53" office:value-type="float" office:value="28585" calcext:value-type="float">
            <text:p>28,5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40" calcext:value-type="float">
            <text:p>1,140 </text:p>
          </table:table-cell>
          <table:table-cell table:style-name="ce40" office:value-type="float" office:value="151656" calcext:value-type="float">
            <text:p>151,6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5650" calcext:value-type="float">
            <text:p>65,650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1006926" calcext:value-type="float">
            <text:p>1,006,926 </text:p>
          </table:table-cell>
          <table:table-cell table:style-name="ce40" office:value-type="float" office:value="796643" calcext:value-type="float">
            <text:p>796,643 </text:p>
          </table:table-cell>
          <table:table-cell table:style-name="ce40" office:value-type="float" office:value="376451" calcext:value-type="float">
            <text:p>376,451 </text:p>
          </table:table-cell>
          <table:table-cell table:style-name="ce40" office:value-type="float" office:value="59363" calcext:value-type="float">
            <text:p>59,363 </text:p>
          </table:table-cell>
          <table:table-cell table:style-name="ce40" office:value-type="float" office:value="130904" calcext:value-type="float">
            <text:p>130,904 </text:p>
          </table:table-cell>
          <table:table-cell table:style-name="ce40" office:value-type="float" office:value="30435" calcext:value-type="float">
            <text:p>30,435 </text:p>
          </table:table-cell>
          <table:table-cell table:style-name="ce40" office:value-type="float" office:value="162554" calcext:value-type="float">
            <text:p>162,554 </text:p>
          </table:table-cell>
          <table:table-cell table:style-name="ce53" office:value-type="float" office:value="35209" calcext:value-type="float">
            <text:p>35,20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27" calcext:value-type="float">
            <text:p>1,727 </text:p>
          </table:table-cell>
          <table:table-cell table:style-name="ce40" office:value-type="float" office:value="71612" calcext:value-type="float">
            <text:p>71,6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8672" calcext:value-type="float">
            <text:p>138,672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451110" calcext:value-type="float">
            <text:p>451,110 </text:p>
          </table:table-cell>
          <table:table-cell table:style-name="ce40" office:value-type="float" office:value="326287" calcext:value-type="float">
            <text:p>326,287 </text:p>
          </table:table-cell>
          <table:table-cell table:style-name="ce40" office:value-type="float" office:value="178094" calcext:value-type="float">
            <text:p>178,094 </text:p>
          </table:table-cell>
          <table:table-cell table:style-name="ce40" office:value-type="float" office:value="27485" calcext:value-type="float">
            <text:p>27,485 </text:p>
          </table:table-cell>
          <table:table-cell table:style-name="ce40" office:value-type="float" office:value="29401" calcext:value-type="float">
            <text:p>29,401 </text:p>
          </table:table-cell>
          <table:table-cell table:style-name="ce40" office:value-type="float" office:value="20202" calcext:value-type="float">
            <text:p>20,202 </text:p>
          </table:table-cell>
          <table:table-cell table:style-name="ce40" office:value-type="float" office:value="55249" calcext:value-type="float">
            <text:p>55,249 </text:p>
          </table:table-cell>
          <table:table-cell table:style-name="ce53" office:value-type="float" office:value="15446" calcext:value-type="float">
            <text:p>15,44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0" calcext:value-type="float">
            <text:p>410 </text:p>
          </table:table-cell>
          <table:table-cell table:style-name="ce40" office:value-type="float" office:value="103945" calcext:value-type="float">
            <text:p>103,9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879" calcext:value-type="float">
            <text:p>20,879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105069" calcext:value-type="float">
            <text:p>105,069 </text:p>
          </table:table-cell>
          <table:table-cell table:style-name="ce40" office:value-type="float" office:value="90613" calcext:value-type="float">
            <text:p>90,613 </text:p>
          </table:table-cell>
          <table:table-cell table:style-name="ce40" office:value-type="float" office:value="29623" calcext:value-type="float">
            <text:p>29,623 </text:p>
          </table:table-cell>
          <table:table-cell table:style-name="ce40" office:value-type="float" office:value="540" calcext:value-type="float">
            <text:p>540 </text:p>
          </table:table-cell>
          <table:table-cell table:style-name="ce40" office:value-type="float" office:value="47468" calcext:value-type="float">
            <text:p>47,468 </text:p>
          </table:table-cell>
          <table:table-cell table:style-name="ce40" office:value-type="float" office:value="169" calcext:value-type="float">
            <text:p>169 </text:p>
          </table:table-cell>
          <table:table-cell table:style-name="ce40" office:value-type="float" office:value="11848" calcext:value-type="float">
            <text:p>11,848 </text:p>
          </table:table-cell>
          <table:table-cell table:style-name="ce53" office:value-type="float" office:value="958" calcext:value-type="float">
            <text:p>95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40" office:value-type="float" office:value="14456" calcext:value-type="float">
            <text:p>14,4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128991" calcext:value-type="float">
            <text:p>128,991 </text:p>
          </table:table-cell>
          <table:table-cell table:style-name="ce40" office:value-type="float" office:value="120158" calcext:value-type="float">
            <text:p>120,158 </text:p>
          </table:table-cell>
          <table:table-cell table:style-name="ce40" office:value-type="float" office:value="33904" calcext:value-type="float">
            <text:p>33,904 </text:p>
          </table:table-cell>
          <table:table-cell table:style-name="ce40" office:value-type="float" office:value="4905" calcext:value-type="float">
            <text:p>4,905 </text:p>
          </table:table-cell>
          <table:table-cell table:style-name="ce40" office:value-type="float" office:value="14599" calcext:value-type="float">
            <text:p>14,599 </text:p>
          </table:table-cell>
          <table:table-cell table:style-name="ce40" office:value-type="float" office:value="54027" calcext:value-type="float">
            <text:p>54,027 </text:p>
          </table:table-cell>
          <table:table-cell table:style-name="ce40" office:value-type="float" office:value="10954" calcext:value-type="float">
            <text:p>10,954 </text:p>
          </table:table-cell>
          <table:table-cell table:style-name="ce53" office:value-type="float" office:value="1476" calcext:value-type="float">
            <text:p>1,4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92" calcext:value-type="float">
            <text:p>292 </text:p>
          </table:table-cell>
          <table:table-cell table:style-name="ce40" office:value-type="float" office:value="9068" calcext:value-type="float">
            <text:p>9,0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34" calcext:value-type="float">
            <text:p>-234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82751" calcext:value-type="float">
            <text:p>82,751 </text:p>
          </table:table-cell>
          <table:table-cell table:style-name="ce40" office:value-type="float" office:value="64532" calcext:value-type="float">
            <text:p>64,532 </text:p>
          </table:table-cell>
          <table:table-cell table:style-name="ce40" office:value-type="float" office:value="36466" calcext:value-type="float">
            <text:p>36,466 </text:p>
          </table:table-cell>
          <table:table-cell table:style-name="ce40" office:value-type="float" office:value="6924" calcext:value-type="float">
            <text:p>6,924 </text:p>
          </table:table-cell>
          <table:table-cell table:style-name="ce40" office:value-type="float" office:value="6141" calcext:value-type="float">
            <text:p>6,141 </text:p>
          </table:table-cell>
          <table:table-cell table:style-name="ce40" office:value-type="float" office:value="233" calcext:value-type="float">
            <text:p>233 </text:p>
          </table:table-cell>
          <table:table-cell table:style-name="ce40" office:value-type="float" office:value="11151" calcext:value-type="float">
            <text:p>11,151 </text:p>
          </table:table-cell>
          <table:table-cell table:style-name="ce53" office:value-type="float" office:value="3618" calcext:value-type="float">
            <text:p>3,618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6793" calcext:value-type="float">
            <text:p>16,7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26" calcext:value-type="float">
            <text:p>1,426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131771" calcext:value-type="float">
            <text:p>131,771 </text:p>
          </table:table-cell>
          <table:table-cell table:style-name="ce40" office:value-type="float" office:value="99210" calcext:value-type="float">
            <text:p>99,210 </text:p>
          </table:table-cell>
          <table:table-cell table:style-name="ce40" office:value-type="float" office:value="64039" calcext:value-type="float">
            <text:p>64,039 </text:p>
          </table:table-cell>
          <table:table-cell table:style-name="ce40" office:value-type="float" office:value="3069" calcext:value-type="float">
            <text:p>3,069 </text:p>
          </table:table-cell>
          <table:table-cell table:style-name="ce40" office:value-type="float" office:value="19053" calcext:value-type="float">
            <text:p>19,053 </text:p>
          </table:table-cell>
          <table:table-cell table:style-name="ce40" office:value-type="float" office:value="2042" calcext:value-type="float">
            <text:p>2,042 </text:p>
          </table:table-cell>
          <table:table-cell table:style-name="ce40" office:value-type="float" office:value="9132" calcext:value-type="float">
            <text:p>9,132 </text:p>
          </table:table-cell>
          <table:table-cell table:style-name="ce53" office:value-type="float" office:value="1557" calcext:value-type="float">
            <text:p>1,5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19" calcext:value-type="float">
            <text:p>319 </text:p>
          </table:table-cell>
          <table:table-cell table:style-name="ce40" office:value-type="float" office:value="13826" calcext:value-type="float">
            <text:p>13,8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735" calcext:value-type="float">
            <text:p>18,735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3510542" calcext:value-type="float">
            <text:p>3,510,542 </text:p>
          </table:table-cell>
          <table:table-cell table:style-name="ce39" office:value-type="float" office:value="3125406" calcext:value-type="float">
            <text:p>3,125,406 </text:p>
          </table:table-cell>
          <table:table-cell table:style-name="ce39" office:value-type="float" office:value="730080" calcext:value-type="float">
            <text:p>730,080 </text:p>
          </table:table-cell>
          <table:table-cell table:style-name="ce39" office:value-type="float" office:value="1055271" calcext:value-type="float">
            <text:p>1,055,271 </text:p>
          </table:table-cell>
          <table:table-cell table:style-name="ce39" office:value-type="float" office:value="797665" calcext:value-type="float">
            <text:p>797,665 </text:p>
          </table:table-cell>
          <table:table-cell table:style-name="ce39" office:value-type="float" office:value="282229" calcext:value-type="float">
            <text:p>282,229 </text:p>
          </table:table-cell>
          <table:table-cell table:style-name="ce39" office:value-type="float" office:value="147937" calcext:value-type="float">
            <text:p>147,937 </text:p>
          </table:table-cell>
          <table:table-cell table:style-name="ce52" office:value-type="float" office:value="109740" calcext:value-type="float">
            <text:p>109,74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2484" calcext:value-type="float">
            <text:p>2,484 </text:p>
          </table:table-cell>
          <table:table-cell table:style-name="ce39" office:value-type="float" office:value="92977" calcext:value-type="float">
            <text:p>92,97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92160" calcext:value-type="float">
            <text:p>292,160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2704399" calcext:value-type="float">
            <text:p>2,704,399 </text:p>
          </table:table-cell>
          <table:table-cell table:style-name="ce40" office:value-type="float" office:value="2352368" calcext:value-type="float">
            <text:p>2,352,368 </text:p>
          </table:table-cell>
          <table:table-cell table:style-name="ce40" office:value-type="float" office:value="549630" calcext:value-type="float">
            <text:p>549,630 </text:p>
          </table:table-cell>
          <table:table-cell table:style-name="ce40" office:value-type="float" office:value="853992" calcext:value-type="float">
            <text:p>853,992 </text:p>
          </table:table-cell>
          <table:table-cell table:style-name="ce40" office:value-type="float" office:value="495586" calcext:value-type="float">
            <text:p>495,586 </text:p>
          </table:table-cell>
          <table:table-cell table:style-name="ce40" office:value-type="float" office:value="211601" calcext:value-type="float">
            <text:p>211,601 </text:p>
          </table:table-cell>
          <table:table-cell table:style-name="ce40" office:value-type="float" office:value="140353" calcext:value-type="float">
            <text:p>140,353 </text:p>
          </table:table-cell>
          <table:table-cell table:style-name="ce53" office:value-type="float" office:value="99378" calcext:value-type="float">
            <text:p>99,37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28" calcext:value-type="float">
            <text:p>1,828 </text:p>
          </table:table-cell>
          <table:table-cell table:style-name="ce40" office:value-type="float" office:value="73256" calcext:value-type="float">
            <text:p>73,2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8775" calcext:value-type="float">
            <text:p>278,775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806144" calcext:value-type="float">
            <text:p>806,144 </text:p>
          </table:table-cell>
          <table:table-cell table:style-name="ce40" office:value-type="float" office:value="773039" calcext:value-type="float">
            <text:p>773,039 </text:p>
          </table:table-cell>
          <table:table-cell table:style-name="ce40" office:value-type="float" office:value="180450" calcext:value-type="float">
            <text:p>180,450 </text:p>
          </table:table-cell>
          <table:table-cell table:style-name="ce40" office:value-type="float" office:value="201279" calcext:value-type="float">
            <text:p>201,279 </text:p>
          </table:table-cell>
          <table:table-cell table:style-name="ce40" office:value-type="float" office:value="302080" calcext:value-type="float">
            <text:p>302,080 </text:p>
          </table:table-cell>
          <table:table-cell table:style-name="ce40" office:value-type="float" office:value="70628" calcext:value-type="float">
            <text:p>70,628 </text:p>
          </table:table-cell>
          <table:table-cell table:style-name="ce40" office:value-type="float" office:value="7584" calcext:value-type="float">
            <text:p>7,584 </text:p>
          </table:table-cell>
          <table:table-cell table:style-name="ce53" office:value-type="float" office:value="10362" calcext:value-type="float">
            <text:p>10,3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56" calcext:value-type="float">
            <text:p>656 </text:p>
          </table:table-cell>
          <table:table-cell table:style-name="ce40" office:value-type="float" office:value="19721" calcext:value-type="float">
            <text:p>19,7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384" calcext:value-type="float">
            <text:p>13,384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306621" calcext:value-type="float">
            <text:p>306,621 </text:p>
          </table:table-cell>
          <table:table-cell table:style-name="ce39" office:value-type="float" office:value="280188" calcext:value-type="float">
            <text:p>280,188 </text:p>
          </table:table-cell>
          <table:table-cell table:style-name="ce39" office:value-type="float" office:value="161035" calcext:value-type="float">
            <text:p>161,035 </text:p>
          </table:table-cell>
          <table:table-cell table:style-name="ce39" office:value-type="float" office:value="8374" calcext:value-type="float">
            <text:p>8,374 </text:p>
          </table:table-cell>
          <table:table-cell table:style-name="ce39" office:value-type="float" office:value="30583" calcext:value-type="float">
            <text:p>30,583 </text:p>
          </table:table-cell>
          <table:table-cell table:style-name="ce39" office:value-type="float" office:value="5715" calcext:value-type="float">
            <text:p>5,715 </text:p>
          </table:table-cell>
          <table:table-cell table:style-name="ce39" office:value-type="float" office:value="61731" calcext:value-type="float">
            <text:p>61,731 </text:p>
          </table:table-cell>
          <table:table-cell table:style-name="ce52" office:value-type="float" office:value="12142" calcext:value-type="float">
            <text:p>12,14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608" calcext:value-type="float">
            <text:p>608 </text:p>
          </table:table-cell>
          <table:table-cell table:style-name="ce39" office:value-type="float" office:value="4734" calcext:value-type="float">
            <text:p>4,7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1699" calcext:value-type="float">
            <text:p>21,699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239445" calcext:value-type="float">
            <text:p>239,445 </text:p>
          </table:table-cell>
          <table:table-cell table:style-name="ce40" office:value-type="float" office:value="215473" calcext:value-type="float">
            <text:p>215,473 </text:p>
          </table:table-cell>
          <table:table-cell table:style-name="ce40" office:value-type="float" office:value="107563" calcext:value-type="float">
            <text:p>107,563 </text:p>
          </table:table-cell>
          <table:table-cell table:style-name="ce40" office:value-type="float" office:value="6456" calcext:value-type="float">
            <text:p>6,456 </text:p>
          </table:table-cell>
          <table:table-cell table:style-name="ce40" office:value-type="float" office:value="28839" calcext:value-type="float">
            <text:p>28,839 </text:p>
          </table:table-cell>
          <table:table-cell table:style-name="ce40" office:value-type="float" office:value="3702" calcext:value-type="float">
            <text:p>3,702 </text:p>
          </table:table-cell>
          <table:table-cell table:style-name="ce40" office:value-type="float" office:value="58138" calcext:value-type="float">
            <text:p>58,138 </text:p>
          </table:table-cell>
          <table:table-cell table:style-name="ce53" office:value-type="float" office:value="10266" calcext:value-type="float">
            <text:p>10,2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08" calcext:value-type="float">
            <text:p>508 </text:p>
          </table:table-cell>
          <table:table-cell table:style-name="ce40" office:value-type="float" office:value="3863" calcext:value-type="float">
            <text:p>3,8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108" calcext:value-type="float">
            <text:p>20,108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67177" calcext:value-type="float">
            <text:p>67,177 </text:p>
          </table:table-cell>
          <table:table-cell table:style-name="ce40" office:value-type="float" office:value="64715" calcext:value-type="float">
            <text:p>64,715 </text:p>
          </table:table-cell>
          <table:table-cell table:style-name="ce40" office:value-type="float" office:value="53472" calcext:value-type="float">
            <text:p>53,472 </text:p>
          </table:table-cell>
          <table:table-cell table:style-name="ce40" office:value-type="float" office:value="1918" calcext:value-type="float">
            <text:p>1,918 </text:p>
          </table:table-cell>
          <table:table-cell table:style-name="ce40" office:value-type="float" office:value="1744" calcext:value-type="float">
            <text:p>1,744 </text:p>
          </table:table-cell>
          <table:table-cell table:style-name="ce40" office:value-type="float" office:value="2013" calcext:value-type="float">
            <text:p>2,013 </text:p>
          </table:table-cell>
          <table:table-cell table:style-name="ce40" office:value-type="float" office:value="3593" calcext:value-type="float">
            <text:p>3,593 </text:p>
          </table:table-cell>
          <table:table-cell table:style-name="ce53" office:value-type="float" office:value="1876" calcext:value-type="float">
            <text:p>1,8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0" calcext:value-type="float">
            <text:p>100 </text:p>
          </table:table-cell>
          <table:table-cell table:style-name="ce40" office:value-type="float" office:value="871" calcext:value-type="float">
            <text:p>8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91" calcext:value-type="float">
            <text:p>1,591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3-20T08:34:18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