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 2024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9" office:value-type="float" office:value="-93" calcext:value-type="float">
            <text:p>-9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4395" calcext:value-type="float">
            <text:p>-4,395 </text:p>
          </table:table-cell>
          <table:table-cell table:style-name="ce109" office:value-type="float" office:value="1793653" calcext:value-type="float">
            <text:p>1,793,6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5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9" office:value-type="float" office:value="1045786" calcext:value-type="float">
            <text:p>1,045,78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9" office:value-type="float" office:value="499701" calcext:value-type="float">
            <text:p>499,701 </text:p>
          </table:table-cell>
          <table:table-cell table:style-name="ce109" office:value-type="float" office:value="135036" calcext:value-type="float">
            <text:p>135,036 </text:p>
          </table:table-cell>
          <table:table-cell table:style-name="ce109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9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873566446" calcext:value-type="float">
            <text:p>873,566,446 </text:p>
          </table:table-cell>
          <table:table-cell table:style-name="ce82" office:value-type="float" office:value="270205360" calcext:value-type="float">
            <text:p>270,205,360 </text:p>
          </table:table-cell>
          <table:table-cell table:style-name="ce82" office:value-type="float" office:value="216913391" calcext:value-type="float">
            <text:p>216,913,391 </text:p>
          </table:table-cell>
          <table:table-cell table:style-name="ce82" office:value-type="float" office:value="3004471" calcext:value-type="float">
            <text:p>3,004,471 </text:p>
          </table:table-cell>
          <table:table-cell table:style-name="ce82" office:value-type="float" office:value="4877785" calcext:value-type="float">
            <text:p>4,877,785 </text:p>
          </table:table-cell>
          <table:table-cell table:style-name="ce82" office:value-type="float" office:value="7093097" calcext:value-type="float">
            <text:p>7,093,097 </text:p>
          </table:table-cell>
          <table:table-cell table:style-name="ce110" office:value-type="float" office:value="32847946" calcext:value-type="float">
            <text:p>32,847,946 </text:p>
          </table:table-cell>
          <table:table-cell table:style-name="ce110" office:value-type="float" office:value="3478" calcext:value-type="float">
            <text:p>3,478 </text:p>
          </table:table-cell>
          <table:table-cell table:style-name="ce110" office:value-type="float" office:value="5465192" calcext:value-type="float">
            <text:p>5,465,192 </text:p>
          </table:table-cell>
          <table:table-cell table:style-name="ce110" office:value-type="float" office:value="1090267" calcext:value-type="float">
            <text:p>1,090,267 </text:p>
          </table:table-cell>
          <table:table-cell table:style-name="ce110" office:value-type="float" office:value="15132" calcext:value-type="float">
            <text:p>15,132 </text:p>
          </table:table-cell>
          <table:table-cell table:style-name="ce140" office:value-type="float" office:value="602255687" calcext:value-type="float">
            <text:p>602,255,687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-7900694" calcext:value-type="float">
            <text:p>-7,900,694 </text:p>
          </table:table-cell>
          <table:table-cell table:style-name="ce83" office:value-type="float" office:value="75435863" calcext:value-type="float">
            <text:p>75,435,863 </text:p>
          </table:table-cell>
          <table:table-cell table:style-name="ce83" office:value-type="float" office:value="81901131" calcext:value-type="float">
            <text:p>81,901,131 </text:p>
          </table:table-cell>
          <table:table-cell table:style-name="ce83" office:value-type="float" office:value="732986" calcext:value-type="float">
            <text:p>732,986 </text:p>
          </table:table-cell>
          <table:table-cell table:style-name="ce83" office:value-type="float" office:value="213387" calcext:value-type="float">
            <text:p>213,387 </text:p>
          </table:table-cell>
          <table:table-cell table:style-name="ce83" office:value-type="float" office:value="2486048" calcext:value-type="float">
            <text:p>2,486,048 </text:p>
          </table:table-cell>
          <table:table-cell table:style-name="ce111" office:value-type="float" office:value="114892" calcext:value-type="float">
            <text:p>114,892 </text:p>
          </table:table-cell>
          <table:table-cell table:style-name="ce121" office:value-type="float" office:value="-111" calcext:value-type="float">
            <text:p>-111 </text:p>
          </table:table-cell>
          <table:table-cell table:style-name="ce121" office:value-type="float" office:value="-10012471" calcext:value-type="float">
            <text:p>-10,012,471 </text:p>
          </table:table-cell>
          <table:table-cell table:style-name="ce121" office:value-type="float" office:value="-228870" calcext:value-type="float">
            <text:p>-228,870 </text:p>
          </table:table-cell>
          <table:table-cell table:style-name="ce121" office:value-type="float" office:value="-33540" calcext:value-type="float">
            <text:p>-33,540 </text:p>
          </table:table-cell>
          <table:table-cell table:style-name="ce141" office:value-type="float" office:value="-83074147" calcext:value-type="float">
            <text:p>-83,074,14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.8" calcext:value-type="float">
            <text:p>-4.8 </text:p>
          </table:table-cell>
          <table:table-cell table:style-name="ce84" office:value-type="float" office:value="84.6" calcext:value-type="float">
            <text:p>84.6 </text:p>
          </table:table-cell>
          <table:table-cell table:style-name="ce84" office:value-type="float" office:value="116.7" calcext:value-type="float">
            <text:p>116.7 </text:p>
          </table:table-cell>
          <table:table-cell table:style-name="ce84" office:value-type="float" office:value="61.9" calcext:value-type="float">
            <text:p>61.9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83.1" calcext:value-type="float">
            <text:p>83.1 </text:p>
          </table:table-cell>
          <table:table-cell table:style-name="ce112" office:value-type="float" office:value="69.2" calcext:value-type="float">
            <text:p>69.2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12" office:value-type="float" office:value="-84.1" calcext:value-type="float">
            <text:p>-84.1 </text:p>
          </table:table-cell>
          <table:table-cell table:style-name="ce112" office:value-type="float" office:value="-18.9" calcext:value-type="float">
            <text:p>-18.9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</table:table-row>
        <table:table-row table:style-name="ro11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203671201" calcext:value-type="float">
            <text:p>-203,671,201 </text:p>
          </table:table-cell>
          <table:table-cell table:style-name="ce83" office:value-type="float" office:value="2382153" calcext:value-type="float">
            <text:p>2,382,153 </text:p>
          </table:table-cell>
          <table:table-cell table:style-name="ce83" office:value-type="float" office:value="12724576" calcext:value-type="float">
            <text:p>12,724,576 </text:p>
          </table:table-cell>
          <table:table-cell table:style-name="ce83" office:value-type="float" office:value="-177361" calcext:value-type="float">
            <text:p>-177,361 </text:p>
          </table:table-cell>
          <table:table-cell table:style-name="ce83" office:value-type="float" office:value="-363070" calcext:value-type="float">
            <text:p>-363,070 </text:p>
          </table:table-cell>
          <table:table-cell table:style-name="ce83" office:value-type="float" office:value="2582118" calcext:value-type="float">
            <text:p>2,582,118 </text:p>
          </table:table-cell>
          <table:table-cell table:style-name="ce111" office:value-type="float" office:value="-2754844" calcext:value-type="float">
            <text:p>-2,754,844 </text:p>
          </table:table-cell>
          <table:table-cell table:style-name="ce121" office:value-type="float" office:value="3291" calcext:value-type="float">
            <text:p>3,291 </text:p>
          </table:table-cell>
          <table:table-cell table:style-name="ce121" office:value-type="float" office:value="-9632557" calcext:value-type="float">
            <text:p>-9,632,557 </text:p>
          </table:table-cell>
          <table:table-cell table:style-name="ce121" office:value-type="float" office:value="-320153" calcext:value-type="float">
            <text:p>-320,153 </text:p>
          </table:table-cell>
          <table:table-cell table:style-name="ce121" office:value-type="float" office:value="-141097" calcext:value-type="float">
            <text:p>-141,097 </text:p>
          </table:table-cell>
          <table:table-cell table:style-name="ce141" office:value-type="float" office:value="-205592103" calcext:value-type="float">
            <text:p>-205,592,10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8.9" calcext:value-type="float">
            <text:p>-18.9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6.2" calcext:value-type="float">
            <text:p>6.2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84" office:value-type="float" office:value="57.2" calcext:value-type="float">
            <text:p>57.2 </text:p>
          </table:table-cell>
          <table:table-cell table:style-name="ce112" office:value-type="float" office:value="-7.7" calcext:value-type="float">
            <text:p>-7.7 </text:p>
          </table:table-cell>
          <table:table-cell table:style-name="ce112" office:value-type="float" office:value="1759" calcext:value-type="float">
            <text:p>1,759.0 </text:p>
          </table:table-cell>
          <table:table-cell table:style-name="ce112" office:value-type="float" office:value="-63.8" calcext:value-type="float">
            <text:p>-63.8 </text:p>
          </table:table-cell>
          <table:table-cell table:style-name="ce112" office:value-type="float" office:value="-22.7" calcext:value-type="float">
            <text:p>-22.7 </text:p>
          </table:table-cell>
          <table:table-cell table:style-name="ce112" office:value-type="float" office:value="-90.3" calcext:value-type="float">
            <text:p>-90.3 </text:p>
          </table:table-cell>
          <table:table-cell table:style-name="ce144" office:value-type="float" office:value="-25.4" calcext:value-type="float">
            <text:p>-25.4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4" table:number-columns-repeated="4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23.9" calcext:value-type="float">
            <text:p>23.9 </text:p>
          </table:table-cell>
          <table:table-cell table:style-name="ce112" office:value-type="float" office:value="12.8" calcext:value-type="float">
            <text:p>12.8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12" office:value-type="float" office:value="43.8" calcext:value-type="float">
            <text:p>43.8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12">
          <table:table-cell table:style-name="ce17" table:formula="of:=SUBSTITUTE([.A51]&amp;[.B51];CHAR(10);CHAR(10)&amp;&quot;　　　　　&quot;)&amp;CHAR(10)&amp;SUBSTITUTE([.A52]&amp;[.B52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2])&gt;0;SUBSTITUTE([.K51]&amp;[.M51];CHAR(10);CHAR(10)&amp;&quot;　　　　　  &quot;)&amp;CHAR(10)&amp;SUBSTITUTE([.K52]&amp;[.L52];CHAR(10);CHAR(10)&amp;&quot;　　　&quot;);SUBSTITUTE([.K51]&amp;[.L51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1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3-20T08:34:45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