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1.9" calcext:value-type="float">
            <text:p>11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1.3" calcext:value-type="float">
            <text:p>1.3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38:24</meta:print-date>
    <meta:creation-date>2001-11-06T09:07:39</meta:creation-date>
    <dc:date>2025-03-25T08:38:24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