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3.86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7"/>
        </table:table-row>
        <table:table-row table:style-name="ro2">
          <table:table-cell table:style-name="ce2" office:value-type="string" calcext:value-type="string" table:number-columns-spanned="7" table:number-rows-spanned="1">
            <text:p>114年 2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Feb. 2025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4年 2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Feb. 2025</text:p>
          </table:table-cell>
          <table:covered-table-cell table:number-columns-repeated="6" table:style-name="ce58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98"/>
          <table:covered-table-cell table:style-name="ce99"/>
          <table:table-cell table:style-name="ce100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2"/>
          <table:covered-table-cell table:style-name="ce78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5"/>
          <table:table-cell table:style-name="ce70"/>
          <table:table-cell table:style-name="ce79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02121" calcext:value-type="float">
            <text:p>102,121 </text:p>
          </table:table-cell>
          <table:table-cell table:style-name="ce34" office:value-type="float" office:value="11282" calcext:value-type="float">
            <text:p>11,282 </text:p>
          </table:table-cell>
          <table:table-cell table:style-name="ce34" office:value-type="float" office:value="7349" calcext:value-type="float">
            <text:p>7,349 </text:p>
          </table:table-cell>
          <table:table-cell table:style-name="ce34" office:value-type="float" office:value="56195" calcext:value-type="float">
            <text:p>56,195 </text:p>
          </table:table-cell>
          <table:table-cell table:style-name="ce34" office:value-type="float" office:value="2915" calcext:value-type="float">
            <text:p>2,915 </text:p>
          </table:table-cell>
          <table:table-cell table:style-name="ce34" office:value-type="float" office:value="1811" calcext:value-type="float">
            <text:p>1,811 </text:p>
          </table:table-cell>
          <table:table-cell table:style-name="ce51" office:value-type="float" office:value="11497" calcext:value-type="float">
            <text:p>11,497 </text:p>
          </table:table-cell>
          <table:table-cell table:style-name="ce51" office:value-type="float" office:value="18660" calcext:value-type="float">
            <text:p>18,660 </text:p>
          </table:table-cell>
          <table:table-cell table:style-name="ce51" office:value-type="float" office:value="636" calcext:value-type="float">
            <text:p>636 </text:p>
          </table:table-cell>
          <table:table-cell table:style-name="ce34" office:value-type="float" office:value="5885" calcext:value-type="float">
            <text:p>5,885 </text:p>
          </table:table-cell>
          <table:table-cell table:style-name="ce71" office:value-type="float" office:value="534" calcext:value-type="float">
            <text:p>534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-26834" calcext:value-type="float">
            <text:p>-26,834 </text:p>
          </table:table-cell>
          <table:table-cell table:style-name="ce34" office:value-type="float" office:value="1272" calcext:value-type="float">
            <text:p>1,272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6579" calcext:value-type="float">
            <text:p>6,579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797" calcext:value-type="float">
            <text:p>797 </text:p>
          </table:table-cell>
          <table:table-cell table:style-name="ce51" office:value-type="float" office:value="1244" calcext:value-type="float">
            <text:p>1,244 </text:p>
          </table:table-cell>
          <table:table-cell table:style-name="ce51" office:value-type="float" office:value="683" calcext:value-type="float">
            <text:p>683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56" calcext:value-type="float">
            <text:p>56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1" office:value-type="float" office:value="2296" calcext:value-type="float">
            <text:p>2,296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8029" calcext:value-type="float">
            <text:p>8,0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30" calcext:value-type="float">
            <text:p>730 </text:p>
          </table:table-cell>
          <table:table-cell table:style-name="ce36" office:value-type="float" office:value="5698" calcext:value-type="float">
            <text:p>5,698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1291" calcext:value-type="float">
            <text:p>1,291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04" calcext:value-type="float">
            <text:p>30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-2672" calcext:value-type="float">
            <text:p>-2,672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29" calcext:value-type="float">
            <text:p>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0" calcext:value-type="float">
            <text:p>180 </text:p>
          </table:table-cell>
          <table:table-cell table:style-name="ce81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40411" calcext:value-type="float">
            <text:p>40,4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52" calcext:value-type="float">
            <text:p>3,852 </text:p>
          </table:table-cell>
          <table:table-cell table:style-name="ce36" office:value-type="float" office:value="22940" calcext:value-type="float">
            <text:p>22,940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36" office:value-type="float" office:value="713" calcext:value-type="float">
            <text:p>713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12314" calcext:value-type="float">
            <text:p>12,314 </text:p>
          </table:table-cell>
          <table:table-cell table:style-name="ce52" office:value-type="float" office:value="576" calcext:value-type="float">
            <text:p>576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5" office:value-type="float" office:value="-3117" calcext:value-type="float">
            <text:p>-3,117 </text:p>
          </table:table-cell>
          <table:table-cell table:style-name="ce36" office:value-type="float" office:value="815" calcext:value-type="float">
            <text:p>81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5" calcext:value-type="float">
            <text:p>85 </text:p>
          </table:table-cell>
          <table:table-cell table:style-name="ce52" office:value-type="float" office:value="188" calcext:value-type="float">
            <text:p>188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7844" calcext:value-type="float">
            <text:p>7,8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4466" calcext:value-type="float">
            <text:p>4,466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2709" calcext:value-type="float">
            <text:p>2,709 </text:p>
          </table:table-cell>
          <table:table-cell table:style-name="ce52" office:value-type="float" office:value="678" calcext:value-type="float">
            <text:p>67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40" calcext:value-type="float">
            <text:p>340 </text:p>
          </table:table-cell>
          <table:table-cell table:style-name="ce72" office:value-type="float" office:value="33" calcext:value-type="float">
            <text:p>33 </text:p>
          </table:table-cell>
          <table:table-cell table:style-name="ce81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5" office:value-type="float" office:value="-2447" calcext:value-type="float">
            <text:p>-2,447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849" calcext:value-type="float">
            <text:p>84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74" calcext:value-type="float">
            <text:p>174 </text:p>
          </table:table-cell>
          <table:table-cell table:style-name="ce81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6761" calcext:value-type="float">
            <text:p>6,76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69" calcext:value-type="float">
            <text:p>469 </text:p>
          </table:table-cell>
          <table:table-cell table:style-name="ce36" office:value-type="float" office:value="4036" calcext:value-type="float">
            <text:p>4,036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1352" calcext:value-type="float">
            <text:p>1,352 </text:p>
          </table:table-cell>
          <table:table-cell table:style-name="ce52" office:value-type="float" office:value="1143" calcext:value-type="float">
            <text:p>1,143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572" calcext:value-type="float">
            <text:p>572 </text:p>
          </table:table-cell>
          <table:table-cell table:style-name="ce72" office:value-type="float" office:value="154" calcext:value-type="float">
            <text:p>154 </text:p>
          </table:table-cell>
          <table:table-cell table:style-name="ce81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5" office:value-type="float" office:value="-3333" calcext:value-type="float">
            <text:p>-3,333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78" calcext:value-type="float">
            <text:p>1,07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92" calcext:value-type="float">
            <text:p>192 </text:p>
          </table:table-cell>
          <table:table-cell table:style-name="ce81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5489" calcext:value-type="float">
            <text:p>5,4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994" calcext:value-type="float">
            <text:p>1,994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591" calcext:value-type="float">
            <text:p>591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803" calcext:value-type="float">
            <text:p>1,803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5" office:value-type="float" office:value="-1046" calcext:value-type="float">
            <text:p>-1,04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55" calcext:value-type="float">
            <text:p>55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1" calcext:value-type="float">
            <text:p>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40" calcext:value-type="float">
            <text:p>1,040 </text:p>
          </table:table-cell>
          <table:table-cell table:style-name="ce81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8759" calcext:value-type="float">
            <text:p>8,7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24" calcext:value-type="float">
            <text:p>1,224 </text:p>
          </table:table-cell>
          <table:table-cell table:style-name="ce36" office:value-type="float" office:value="3337" calcext:value-type="float">
            <text:p>3,337 </text:p>
          </table:table-cell>
          <table:table-cell table:style-name="ce36" office:value-type="float" office:value="332" calcext:value-type="float">
            <text:p>332 </text:p>
          </table:table-cell>
          <table:table-cell table:style-name="ce36" office:value-type="float" office:value="199" calcext:value-type="float">
            <text:p>199 </text:p>
          </table:table-cell>
          <table:table-cell table:style-name="ce52" office:value-type="float" office:value="2649" calcext:value-type="float">
            <text:p>2,649 </text:p>
          </table:table-cell>
          <table:table-cell table:style-name="ce52" office:value-type="float" office:value="985" calcext:value-type="float">
            <text:p>985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-990" calcext:value-type="float">
            <text:p>-990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10" calcext:value-type="float">
            <text:p>41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95" calcext:value-type="float">
            <text:p>195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668" calcext:value-type="float">
            <text:p>6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33" calcext:value-type="float">
            <text:p>233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86" calcext:value-type="float">
            <text:p>8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158" calcext:value-type="float">
            <text:p>1,1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2022" calcext:value-type="float">
            <text:p>2,02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2" office:value-type="float" office:value="1" calcext:value-type="float">
            <text:p>1 </text:p>
          </table:table-cell>
          <table:table-cell table:style-name="ce81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5" office:value-type="float" office:value="-1916" calcext:value-type="float">
            <text:p>-1,91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859" calcext:value-type="float">
            <text:p>1,8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46" calcext:value-type="float">
            <text:p>44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590" calcext:value-type="float">
            <text:p>59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5" office:value-type="float" office:value="35" calcext:value-type="float">
            <text:p>3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64" calcext:value-type="float">
            <text:p>264 </text:p>
          </table:table-cell>
          <table:table-cell table:style-name="ce81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-4912" calcext:value-type="float">
            <text:p>-4,91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780" calcext:value-type="float">
            <text:p>780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274" calcext:value-type="float">
            <text:p>274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5" office:value-type="float" office:value="-6563" calcext:value-type="float">
            <text:p>-6,56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50" calcext:value-type="float">
            <text:p>3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41" calcext:value-type="float">
            <text:p>24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72" calcext:value-type="float">
            <text:p>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-111" calcext:value-type="float">
            <text:p>-11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054" calcext:value-type="float">
            <text:p>3,0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427" calcext:value-type="float">
            <text:p>427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52" office:value-type="float" office:value="160" calcext:value-type="float">
            <text:p>16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5" office:value-type="float" office:value="1184" calcext:value-type="float">
            <text:p>1,18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2"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400" calcext:value-type="float">
            <text:p>4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55" calcext:value-type="float">
            <text:p>255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19" calcext:value-type="float">
            <text:p>1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5" office:value-type="float" office:value="-46" calcext:value-type="float">
            <text:p>-46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321" calcext:value-type="float">
            <text:p>1,3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11" calcext:value-type="float">
            <text:p>11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94" calcext:value-type="float">
            <text:p>39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89" calcext:value-type="float">
            <text:p>189 </text:p>
          </table:table-cell>
          <table:table-cell table:style-name="ce81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79" calcext:value-type="float">
            <text:p>1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3" calcext:value-type="float">
            <text:p>2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5" office:value-type="float" office:value="13" calcext:value-type="float">
            <text:p>1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614" calcext:value-type="float">
            <text:p>6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45" calcext:value-type="float">
            <text:p>4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86" calcext:value-type="float">
            <text:p>8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3" calcext:value-type="float">
            <text:p>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79" calcext:value-type="float">
            <text:p>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5" calcext:value-type="float">
            <text:p>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5" office:value-type="float" office:value="-1" calcext:value-type="float">
            <text:p>-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4935" calcext:value-type="float">
            <text:p>4,9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283" calcext:value-type="float">
            <text:p>28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596" calcext:value-type="float">
            <text:p>2,596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72" office:value-type="float" office:value="345" calcext:value-type="float">
            <text:p>345 </text:p>
          </table:table-cell>
          <table:table-cell table:style-name="ce81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5" office:value-type="float" office:value="-26" calcext:value-type="float">
            <text:p>-26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52" calcext:value-type="float">
            <text:p>252 </text:p>
          </table:table-cell>
          <table:table-cell table:style-name="ce81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2893" calcext:value-type="float">
            <text:p>2,8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074" calcext:value-type="float">
            <text:p>8,07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349" calcext:value-type="float">
            <text:p>349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5" office:value-type="float" office:value="-5920" calcext:value-type="float">
            <text:p>-5,920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8" calcext:value-type="float">
            <text:p>168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522" calcext:value-type="float">
            <text:p>5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5" office:value-type="float" office:value="19" calcext:value-type="float">
            <text:p>1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94" calcext:value-type="float">
            <text:p>3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68" calcext:value-type="float">
            <text:p>26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3" office:value-type="float" office:value="0" calcext:value-type="float">
            <text:p>-0 </text:p>
          </table:table-cell>
          <table:table-cell table:number-columns-repeated="2" table:style-name="ce54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282" calcext:value-type="float">
            <text:p>11,282 </text:p>
          </table:table-cell>
          <table:table-cell table:style-name="ce36" office:value-type="float" office:value="11282" calcext:value-type="float">
            <text:p>11,28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6"/>
          <table:table-cell table:style-name="ce74"/>
          <table:table-cell table:style-name="ce82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房地合一課徵所得稅、遺產及贈與稅、菸酒稅包括撥入長照基金之稅款。&#10;　　　　　4.特別及臨時稅課包含營建剩餘土石方、礦石開採、土石採取等臨時稅及特別稅。&#10;　　　　　5.遺產及贈與稅實物抵繳金額2月份計178,857,687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房地合一課徵所得稅、遺產及贈與稅、菸酒稅包括撥入長照基金之稅款。</text:p>
            <text:p>　　　　　4.特別及臨時稅課包含營建剩餘土石方、礦石開採、土石採取等臨時稅及特別稅。</text:p>
            <text:p>　　　　　5.遺產及贈與稅實物抵繳金額2月份計178,857,687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Consolidated Housing and Land Income Tax, Estate and Gift Tax, Tobacco and Alcohol Tax, both include revenues for Long-&#10;　　　　　　   term Care Services Development Fund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178,857,687 in  Feb. 2025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Consolidated Housing and Land Income Tax, Estate and Gift Tax, Tobacco and Alcohol Tax, both include revenues for Long-</text:p>
            <text:p>　　　　　　   term Care Services Development Fund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178,857,687 in  Feb. 2025.</text:p>
          </table:table-cell>
          <table:covered-table-cell table:number-columns-repeated="5" table:style-name="ce61"/>
          <table:table-cell table:style-name="ce11" table:number-columns-spanned="7" table:number-rows-spanned="1"/>
          <table:covered-table-cell table:number-columns-repeated="6" table:style-name="ce27"/>
          <table:table-cell table:style-name="ce55" table:number-columns-spanned="7" table:number-rows-spanned="1"/>
          <table:covered-table-cell table:number-columns-repeated="6" table:style-name="ce61"/>
        </table:table-row>
        <table:table-row table:style-name="ro11">
          <table:covered-table-cell table:number-columns-repeated="7" table:style-name="ce12"/>
          <table:table-cell table:style-name="ce56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2"/>
          <table:table-cell table:style-name="ce96" table:number-columns-spanned="7" table:number-rows-spanned="1"/>
          <table:covered-table-cell table:number-columns-repeated="6" table:style-name="ce97"/>
        </table:table-row>
        <table:table-row table:style-name="ro12" table:number-rows-repeated="2">
          <table:table-cell table:style-name="ce13" table:number-columns-repeated="27"/>
        </table:table-row>
        <table:table-row table:style-name="ro13">
          <table:table-cell table:number-columns-repeated="27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房地合一課徵所得稅、遺產及贈與稅、菸酒稅包括撥入長照基金之稅款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Consolidated Housing and Land Income Tax, Estate and Gift Tax, Tobacco and Alcohol Tax, both include revenues for Long-</text:p>
            <text:p>   term Care Services Development Fund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8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2月份計</text:p>
          </table:table-cell>
          <table:table-cell table:style-name="ce38" office:value-type="float" office:value="178857687" calcext:value-type="float">
            <text:p>178,857,687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178857687" calcext:value-type="float">
            <text:p>178,857,687 </text:p>
          </table:table-cell>
          <table:table-cell table:style-name="ce16" office:value-type="string" calcext:value-type="string">
            <text:p>in <text:s/>Feb. 2025.</text:p>
          </table:table-cell>
          <table:table-cell table:number-columns-repeated="17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3" table:number-rows-repeated="1048535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3-20T02:33:47</meta:print-date>
    <meta:creation-date>2001-11-06T09:07:39</meta:creation-date>
    <dc:date>2025-03-20T02:33:47</dc:date>
    <meta:generator>MODA_ODF_Application_Tools/3.8.3.2$Windows_X86_64 LibreOffice_project/50f6e85287e3a15525502db78bc188a20eb52575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