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09" calcext:value-type="float">
            <text:p>4,509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187" calcext:value-type="float">
            <text:p>187 </text:p>
          </table:table-cell>
          <table:table-cell table:style-name="ce51" office:value-type="float" office:value="4" calcext:value-type="float">
            <text:p>4.0 </text:p>
          </table:table-cell>
          <table:table-cell table:style-name="ce36" office:value-type="float" office:value="152412" calcext:value-type="float">
            <text:p>152,41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1314" calcext:value-type="float">
            <text:p>151,314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78" office:value-type="float" office:value="0.7" calcext:value-type="float">
            <text:p>0.7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3-20T07:39:48</meta:print-date>
    <meta:creation-date>2001-11-06T09:07:39</meta:creation-date>
    <dc:date>2025-03-20T07:39:49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