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94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8" office:value-type="string" calcext:value-type="string">
            <text:p>Current Year Budget</text:p>
          </table:table-cell>
          <table:table-cell table:style-name="ce20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1" office:value-type="string" calcext:value-type="string" table:number-columns-spanned="1" table:number-rows-spanned="2">
            <text:p>特別預算收入</text:p>
          </table:table-cell>
          <table:table-cell table:style-name="ce213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6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6"/>
          <table:covered-table-cell table:number-columns-repeated="3" table:style-name="ce4"/>
          <table:covered-table-cell table:style-name="ce38"/>
          <table:table-cell table:style-name="ce195" office:value-type="string" calcext:value-type="string">
            <text:p>營業盈餘及</text:p>
            <text:p>事業收入</text:p>
          </table:table-cell>
          <table:table-cell table:style-name="ce200" office:value-type="string" calcext:value-type="string">
            <text:p>補 助 及</text:p>
            <text:p>協助收入</text:p>
          </table:table-cell>
          <table:table-cell table:style-name="ce200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0"/>
          <table:covered-table-cell table:style-name="ce212"/>
          <table:covered-table-cell table:style-name="ce214"/>
          <table:covered-table-cell table:style-name="ce142"/>
          <table:covered-table-cell table:number-columns-repeated="3" table:style-name="ce156"/>
        </table:table-row>
        <table:table-row table:style-name="ro4">
          <table:covered-table-cell table:number-columns-repeated="3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7"/>
          <table:covered-table-cell table:number-columns-repeated="3" table:style-name="ce5"/>
          <table:covered-table-cell table:style-name="ce39"/>
          <table:table-cell table:style-name="ce196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7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5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9" office:value-type="float" office:value="89222121" calcext:value-type="float">
            <text:p>89,222,12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3年</text:p>
          </table:table-cell>
          <table:table-cell table:style-name="ce183"/>
          <table:table-cell table:style-name="ce48"/>
          <table:table-cell table:style-name="ce190"/>
          <table:table-cell table:style-name="ce55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9" office:value-type="float" office:value="479708942" calcext:value-type="float">
            <text:p>479,708,942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9" office:value-type="float" office:value="63919598" calcext:value-type="float">
            <text:p>63,919,598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9" office:value-type="float" office:value="1039785515" calcext:value-type="float">
            <text:p>1,039,785,51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  <table:table-cell table:style-name="ce183" table:number-columns-repeated="2"/>
          <table:table-cell table:style-name="ce48"/>
          <table:table-cell table:style-name="ce192"/>
          <table:table-cell table:style-name="ce197"/>
          <table:table-cell table:style-name="ce201"/>
          <table:table-cell table:style-name="ce202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68754201" calcext:value-type="float">
            <text:p>368,754,201 </text:p>
          </table:table-cell>
          <table:table-cell table:style-name="ce75" office:value-type="float" office:value="279789108" calcext:value-type="float">
            <text:p>279,789,108 </text:p>
          </table:table-cell>
          <table:table-cell table:style-name="ce75" office:value-type="float" office:value="191710009" calcext:value-type="float">
            <text:p>191,710,009 </text:p>
          </table:table-cell>
          <table:table-cell table:style-name="ce75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5474222" calcext:value-type="float">
            <text:p>5,474,222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 3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349515" calcext:value-type="float">
            <text:p>34,349,515 </text:p>
          </table:table-cell>
          <table:table-cell table:style-name="ce75" office:value-type="float" office:value="34019552" calcext:value-type="float">
            <text:p>34,019,552 </text:p>
          </table:table-cell>
          <table:table-cell table:style-name="ce75" office:value-type="float" office:value="241306" calcext:value-type="float">
            <text:p>241,306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31" office:value-type="float" office:value="84826563" calcext:value-type="float">
            <text:p>84,826,563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Mar. 2024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742025" calcext:value-type="float">
            <text:p>1,742,025 </text:p>
          </table:table-cell>
          <table:table-cell table:style-name="ce76" office:value-type="float" office:value="-6480" calcext:value-type="float">
            <text:p>-6,48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-1984" calcext:value-type="float">
            <text:p>-1,984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-45149" calcext:value-type="float">
            <text:p>-45,149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7" office:value-type="float" office:value="353990276" calcext:value-type="float">
            <text:p>353,990,276 </text:p>
          </table:table-cell>
          <table:table-cell table:style-name="ce75" office:value-type="float" office:value="299779152" calcext:value-type="float">
            <text:p>299,779,152 </text:p>
          </table:table-cell>
          <table:table-cell table:style-name="ce75" office:value-type="float" office:value="183036419" calcext:value-type="float">
            <text:p>183,036,419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7506803" calcext:value-type="float">
            <text:p>7,506,80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0"/>
          <table:table-cell table:style-name="ce57" office:value-type="float" office:value="40018373" calcext:value-type="float">
            <text:p>40,018,373 </text:p>
          </table:table-cell>
          <table:table-cell table:style-name="ce75" office:value-type="float" office:value="55430254" calcext:value-type="float">
            <text:p>55,430,254 </text:p>
          </table:table-cell>
          <table:table-cell table:style-name="ce75" office:value-type="float" office:value="45494" calcext:value-type="float">
            <text:p>45,49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31" office:value-type="float" office:value="48263029" calcext:value-type="float">
            <text:p>48,263,029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7" office:value-type="float" office:value="624281784" calcext:value-type="float">
            <text:p>624,281,784 </text:p>
          </table:table-cell>
          <table:table-cell table:style-name="ce75" office:value-type="float" office:value="374733645" calcext:value-type="float">
            <text:p>374,733,645 </text:p>
          </table:table-cell>
          <table:table-cell table:style-name="ce75" office:value-type="float" office:value="306649661" calcext:value-type="float">
            <text:p>306,649,661 </text:p>
          </table:table-cell>
          <table:table-cell table:style-name="ce75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461767" calcext:value-type="float">
            <text:p>3,461,767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0"/>
          <table:table-cell table:style-name="ce57" office:value-type="float" office:value="286486" calcext:value-type="float">
            <text:p>286,486 </text:p>
          </table:table-cell>
          <table:table-cell table:style-name="ce75" office:value-type="float" office:value="49824447" calcext:value-type="float">
            <text:p>49,824,447 </text:p>
          </table:table-cell>
          <table:table-cell table:style-name="ce75" office:value-type="float" office:value="218084" calcext:value-type="float">
            <text:p>218,08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31" office:value-type="float" office:value="244199910" calcext:value-type="float">
            <text:p>244,199,91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7" office:value-type="float" office:value="664354640" calcext:value-type="float">
            <text:p>664,354,640 </text:p>
          </table:table-cell>
          <table:table-cell table:style-name="ce75" office:value-type="float" office:value="1066174616" calcext:value-type="float">
            <text:p>1,066,174,616 </text:p>
          </table:table-cell>
          <table:table-cell table:style-name="ce75" office:value-type="float" office:value="1002100595" calcext:value-type="float">
            <text:p>1,002,100,595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4512266" calcext:value-type="float">
            <text:p>4,512,266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0"/>
          <table:table-cell table:style-name="ce57" office:value-type="float" office:value="477726" calcext:value-type="float">
            <text:p>477,726 </text:p>
          </table:table-cell>
          <table:table-cell table:style-name="ce75" office:value-type="float" office:value="36259620" calcext:value-type="float">
            <text:p>36,259,620 </text:p>
          </table:table-cell>
          <table:table-cell table:style-name="ce75" office:value-type="float" office:value="348583" calcext:value-type="float">
            <text:p>348,583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31" office:value-type="float" office:value="-405181104" calcext:value-type="float">
            <text:p>-405,181,10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7" office:value-type="float" office:value="395570037" calcext:value-type="float">
            <text:p>395,570,037 </text:p>
          </table:table-cell>
          <table:table-cell table:style-name="ce75" office:value-type="float" office:value="335806250" calcext:value-type="float">
            <text:p>335,806,250 </text:p>
          </table:table-cell>
          <table:table-cell table:style-name="ce75" office:value-type="float" office:value="203406637" calcext:value-type="float">
            <text:p>203,406,637 </text:p>
          </table:table-cell>
          <table:table-cell table:style-name="ce75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4500303" calcext:value-type="float">
            <text:p>4,500,30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0"/>
          <table:table-cell table:style-name="ce57" office:value-type="float" office:value="57574422" calcext:value-type="float">
            <text:p>57,574,422 </text:p>
          </table:table-cell>
          <table:table-cell table:style-name="ce75" office:value-type="float" office:value="54972819" calcext:value-type="float">
            <text:p>54,972,819 </text:p>
          </table:table-cell>
          <table:table-cell table:style-name="ce75" office:value-type="float" office:value="610506" calcext:value-type="float">
            <text:p>610,506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31" office:value-type="float" office:value="55964320" calcext:value-type="float">
            <text:p>55,964,32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Jul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7" office:value-type="float" office:value="247591382" calcext:value-type="float">
            <text:p>247,591,382 </text:p>
          </table:table-cell>
          <table:table-cell table:style-name="ce75" office:value-type="float" office:value="267366881" calcext:value-type="float">
            <text:p>267,366,881 </text:p>
          </table:table-cell>
          <table:table-cell table:style-name="ce75" office:value-type="float" office:value="173422984" calcext:value-type="float">
            <text:p>173,422,984 </text:p>
          </table:table-cell>
          <table:table-cell table:style-name="ce75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4791664" calcext:value-type="float">
            <text:p>4,791,66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0"/>
          <table:table-cell table:style-name="ce57" office:value-type="float" office:value="17155873" calcext:value-type="float">
            <text:p>17,155,873 </text:p>
          </table:table-cell>
          <table:table-cell table:style-name="ce75" office:value-type="float" office:value="40248777" calcext:value-type="float">
            <text:p>40,248,777 </text:p>
          </table:table-cell>
          <table:table-cell table:style-name="ce75" office:value-type="float" office:value="627878" calcext:value-type="float">
            <text:p>627,878 </text:p>
          </table:table-cell>
          <table:table-cell table:style-name="ce75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31" office:value-type="float" office:value="-26615141" calcext:value-type="float">
            <text:p>-26,615,141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967779" calcext:value-type="float">
            <text:p>2,967,779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0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31" office:value-type="float" office:value="182995264" calcext:value-type="float">
            <text:p>182,995,26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Sep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7" office:value-type="float" office:value="361881248" calcext:value-type="float">
            <text:p>361,881,248 </text:p>
          </table:table-cell>
          <table:table-cell table:style-name="ce75" office:value-type="float" office:value="557003652" calcext:value-type="float">
            <text:p>557,003,652 </text:p>
          </table:table-cell>
          <table:table-cell table:style-name="ce75" office:value-type="float" office:value="482077112" calcext:value-type="float">
            <text:p>482,077,112 </text:p>
          </table:table-cell>
          <table:table-cell table:style-name="ce75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4088248" calcext:value-type="float">
            <text:p>4,088,24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0"/>
          <table:table-cell table:style-name="ce57" office:value-type="float" office:value="5865941" calcext:value-type="float">
            <text:p>5,865,941 </text:p>
          </table:table-cell>
          <table:table-cell table:style-name="ce75" office:value-type="float" office:value="50083121" calcext:value-type="float">
            <text:p>50,083,121 </text:p>
          </table:table-cell>
          <table:table-cell table:style-name="ce75" office:value-type="float" office:value="698695" calcext:value-type="float">
            <text:p>698,695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31" office:value-type="float" office:value="-198024070" calcext:value-type="float">
            <text:p>-198,024,07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485512" calcext:value-type="float">
            <text:p>3,485,512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0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31" office:value-type="float" office:value="26247718" calcext:value-type="float">
            <text:p>26,247,71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7" office:value-type="float" office:value="327635319" calcext:value-type="float">
            <text:p>327,635,319 </text:p>
          </table:table-cell>
          <table:table-cell table:style-name="ce75" office:value-type="float" office:value="361453673" calcext:value-type="float">
            <text:p>361,453,673 </text:p>
          </table:table-cell>
          <table:table-cell table:style-name="ce75" office:value-type="float" office:value="219420159" calcext:value-type="float">
            <text:p>219,420,159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7060248" calcext:value-type="float">
            <text:p>7,060,24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0"/>
          <table:table-cell table:style-name="ce57" office:value-type="float" office:value="65530780" calcext:value-type="float">
            <text:p>65,530,780 </text:p>
          </table:table-cell>
          <table:table-cell table:style-name="ce75" office:value-type="float" office:value="43839921" calcext:value-type="float">
            <text:p>43,839,921 </text:p>
          </table:table-cell>
          <table:table-cell table:style-name="ce75" office:value-type="float" office:value="1864433" calcext:value-type="float">
            <text:p>1,864,433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31" office:value-type="float" office:value="-41892280" calcext:value-type="float">
            <text:p>-41,892,28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7" office:value-type="string" calcext:value-type="string">
            <text:p>　 Dec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986576303" calcext:value-type="float">
            <text:p>986,576,303 </text:p>
          </table:table-cell>
          <table:table-cell table:style-name="ce75" office:value-type="float" office:value="257144552" calcext:value-type="float">
            <text:p>257,144,552 </text:p>
          </table:table-cell>
          <table:table-cell table:style-name="ce75" office:value-type="float" office:value="125809106" calcext:value-type="float">
            <text:p>125,809,106 </text:p>
          </table:table-cell>
          <table:table-cell table:style-name="ce75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6705620" calcext:value-type="float">
            <text:p>6,705,620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4年 1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347766" calcext:value-type="float">
            <text:p>34,347,766 </text:p>
          </table:table-cell>
          <table:table-cell table:style-name="ce75" office:value-type="float" office:value="80137901" calcext:value-type="float">
            <text:p>80,137,901 </text:p>
          </table:table-cell>
          <table:table-cell table:style-name="ce75" office:value-type="float" office:value="249332" calcext:value-type="float">
            <text:p>249,332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31" office:value-type="float" office:value="717776355" calcext:value-type="float">
            <text:p>717,776,355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Jan. 2025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385368802" calcext:value-type="float">
            <text:p>-385,368,802 </text:p>
          </table:table-cell>
          <table:table-cell table:style-name="ce76" office:value-type="float" office:value="53860575" calcext:value-type="float">
            <text:p>53,860,575 </text:p>
          </table:table-cell>
          <table:table-cell table:style-name="ce76" office:value-type="float" office:value="36871441" calcext:value-type="float">
            <text:p>36,871,4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1025310" calcext:value-type="float">
            <text:p>1,025,310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58" office:value-type="float" office:value="2746729" calcext:value-type="float">
            <text:p>2,746,729 </text:p>
          </table:table-cell>
          <table:table-cell table:style-name="ce76" office:value-type="float" office:value="10112030" calcext:value-type="float">
            <text:p>10,112,03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32" office:value-type="float" office:value="-439438410" calcext:value-type="float">
            <text:p>-439,438,410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250395074" calcext:value-type="float">
            <text:p>250,395,074 </text:p>
          </table:table-cell>
          <table:table-cell table:style-name="ce75" office:value-type="float" office:value="251782671" calcext:value-type="float">
            <text:p>251,782,671 </text:p>
          </table:table-cell>
          <table:table-cell table:style-name="ce75" office:value-type="float" office:value="201702971" calcext:value-type="float">
            <text:p>201,702,971 </text:p>
          </table:table-cell>
          <table:table-cell table:style-name="ce75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7411587" calcext:value-type="float">
            <text:p>7,411,587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295510" calcext:value-type="float">
            <text:p>295,510 </text:p>
          </table:table-cell>
          <table:table-cell table:style-name="ce75" office:value-type="float" office:value="27637927" calcext:value-type="float">
            <text:p>27,637,927 </text:p>
          </table:table-cell>
          <table:table-cell table:style-name="ce75" office:value-type="float" office:value="158528" calcext:value-type="float">
            <text:p>158,528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31" office:value-type="float" office:value="-5083129" calcext:value-type="float">
            <text:p>-5,083,129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24874" calcext:value-type="float">
            <text:p>-24,874 </text:p>
          </table:table-cell>
          <table:table-cell table:style-name="ce76" office:value-type="float" office:value="-41500" calcext:value-type="float">
            <text:p>-41,5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-41714" calcext:value-type="float">
            <text:p>-41,714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32" office:value-type="float" office:value="15995" calcext:value-type="float">
            <text:p>15,995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56682336" calcext:value-type="float">
            <text:p>356,682,336 </text:p>
          </table:table-cell>
          <table:table-cell table:style-name="ce75" office:value-type="float" office:value="294753195" calcext:value-type="float">
            <text:p>294,753,195 </text:p>
          </table:table-cell>
          <table:table-cell table:style-name="ce75" office:value-type="float" office:value="204711170" calcext:value-type="float">
            <text:p>204,711,170 </text:p>
          </table:table-cell>
          <table:table-cell table:style-name="ce75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840913" calcext:value-type="float">
            <text:p>3,840,913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720603" calcext:value-type="float">
            <text:p>34,720,603 </text:p>
          </table:table-cell>
          <table:table-cell table:style-name="ce75" office:value-type="float" office:value="38243719" calcext:value-type="float">
            <text:p>38,243,719 </text:p>
          </table:table-cell>
          <table:table-cell table:style-name="ce75" office:value-type="float" office:value="507224" calcext:value-type="float">
            <text:p>507,22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31" office:value-type="float" office:value="51772249" calcext:value-type="float">
            <text:p>51,772,249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7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699951" calcext:value-type="float">
            <text:p>1,699,951 </text:p>
          </table:table-cell>
          <table:table-cell table:style-name="ce76" office:value-type="float" office:value="-59" calcext:value-type="float">
            <text:p>-5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32" office:value-type="float" office:value="-57882" calcext:value-type="float">
            <text:p>-57,882 </text:p>
          </table:table-cell>
          <table:table-cell table:style-name="ce147"/>
          <table:table-cell table:style-name="ce159"/>
          <table:table-cell table:style-name="ce217"/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  <table:table-cell table:style-name="ce183" table:number-columns-repeated="2"/>
          <table:table-cell table:style-name="ce48"/>
          <table:table-cell table:style-name="ce192"/>
          <table:table-cell table:style-name="ce197"/>
          <table:table-cell table:style-name="ce201"/>
          <table:table-cell table:style-name="ce202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9" office:value-type="float" office:value="1593653713" calcext:value-type="float">
            <text:p>1,593,653,713 </text:p>
          </table:table-cell>
          <table:table-cell table:style-name="ce77" office:value-type="float" office:value="803680417" calcext:value-type="float">
            <text:p>803,680,417 </text:p>
          </table:table-cell>
          <table:table-cell table:style-name="ce77" office:value-type="float" office:value="532223247" calcext:value-type="float">
            <text:p>532,223,247 </text:p>
          </table:table-cell>
          <table:table-cell table:style-name="ce77" office:value-type="float" office:value="599" calcext:value-type="float">
            <text:p>599 </text:p>
          </table:table-cell>
          <table:table-cell table:style-name="ce101" office:value-type="float" office:value="8644477" calcext:value-type="float">
            <text:p>8,644,477 </text:p>
          </table:table-cell>
          <table:table-cell table:style-name="ce101" office:value-type="float" office:value="14705591" calcext:value-type="float">
            <text:p>14,705,59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4" office:value-type="float" office:value="17958120" calcext:value-type="float">
            <text:p>17,958,120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89" office:value-type="string" calcext:value-type="string">
            <text:p>(註2)</text:p>
          </table:table-cell>
          <table:table-cell table:style-name="ce193"/>
          <table:table-cell table:style-name="ce59" office:value-type="float" office:value="69363879" calcext:value-type="float">
            <text:p>69,363,879 </text:p>
          </table:table-cell>
          <table:table-cell table:style-name="ce77" office:value-type="float" office:value="146019548" calcext:value-type="float">
            <text:p>146,019,548 </text:p>
          </table:table-cell>
          <table:table-cell table:style-name="ce77" office:value-type="float" office:value="915084" calcext:value-type="float">
            <text:p>915,08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101" office:value-type="float" office:value="13849872" calcext:value-type="float">
            <text:p>13,849,872 </text:p>
          </table:table-cell>
          <table:table-cell table:style-name="ce101" office:value-type="float" office:value="25061884" calcext:value-type="float">
            <text:p>25,061,884 </text:p>
          </table:table-cell>
          <table:table-cell table:style-name="ce101" office:value-type="float" office:value="445938" calcext:value-type="float">
            <text:p>445,938 </text:p>
          </table:table-cell>
          <table:table-cell table:style-name="ce134" office:value-type="float" office:value="764465475" calcext:value-type="float">
            <text:p>764,465,475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12071865" calcext:value-type="float">
            <text:p>-12,071,865 </text:p>
          </table:table-cell>
          <table:table-cell table:style-name="ce78" office:value-type="float" office:value="14964087" calcext:value-type="float">
            <text:p>14,964,087 </text:p>
          </table:table-cell>
          <table:table-cell table:style-name="ce78" office:value-type="float" office:value="13001161" calcext:value-type="float">
            <text:p>13,001,161 </text:p>
          </table:table-cell>
          <table:table-cell table:style-name="ce78" office:value-type="float" office:value="-1019" calcext:value-type="float">
            <text:p>-1,019 </text:p>
          </table:table-cell>
          <table:table-cell table:style-name="ce102" office:value-type="float" office:value="220801" calcext:value-type="float">
            <text:p>220,801 </text:p>
          </table:table-cell>
          <table:table-cell table:style-name="ce113" office:value-type="float" office:value="-15878" calcext:value-type="float">
            <text:p>-15,87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-1633309" calcext:value-type="float">
            <text:p>-1,633,309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371088" calcext:value-type="float">
            <text:p>371,088 </text:p>
          </table:table-cell>
          <table:table-cell table:style-name="ce78" office:value-type="float" office:value="4224167" calcext:value-type="float">
            <text:p>4,224,167 </text:p>
          </table:table-cell>
          <table:table-cell table:style-name="ce78" office:value-type="float" office:value="265918" calcext:value-type="float">
            <text:p>265,91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2" office:value-type="float" office:value="-1468842" calcext:value-type="float">
            <text:p>-1,468,842 </text:p>
          </table:table-cell>
          <table:table-cell table:style-name="ce113" office:value-type="float" office:value="6027945" calcext:value-type="float">
            <text:p>6,027,945 </text:p>
          </table:table-cell>
          <table:table-cell table:style-name="ce113" office:value-type="float" office:value="-9584" calcext:value-type="float">
            <text:p>-9,584 </text:p>
          </table:table-cell>
          <table:table-cell table:style-name="ce135" office:value-type="float" office:value="-33054314" calcext:value-type="float">
            <text:p>-33,054,314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3.3" calcext:value-type="float">
            <text:p>-3.3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6.8" calcext:value-type="float">
            <text:p>6.8 </text:p>
          </table:table-cell>
          <table:table-cell table:style-name="ce79" office:value-type="float" office:value="-87.5" calcext:value-type="float">
            <text:p>-87.5 </text:p>
          </table:table-cell>
          <table:table-cell table:style-name="ce103" office:value-type="float" office:value="6.1" calcext:value-type="float">
            <text:p>6.1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6" office:value-type="float" office:value="-29.8" calcext:value-type="float">
            <text:p>-29.8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.1" calcext:value-type="float">
            <text:p>1.1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79" office:value-type="float" office:value="110.2" calcext:value-type="float">
            <text:p>110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32.8" calcext:value-type="float">
            <text:p>-32.8 </text:p>
          </table:table-cell>
          <table:table-cell table:style-name="ce106" office:value-type="float" office:value="146" calcext:value-type="float">
            <text:p>146.0 </text:p>
          </table:table-cell>
          <table:table-cell table:style-name="ce106" office:value-type="float" office:value="-91.7" calcext:value-type="float">
            <text:p>-91.7 </text:p>
          </table:table-cell>
          <table:table-cell table:style-name="ce136" office:value-type="float" office:value="-39" calcext:value-type="float">
            <text:p>-39.0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245259930" calcext:value-type="float">
            <text:p>-245,259,930 </text:p>
          </table:table-cell>
          <table:table-cell table:style-name="ce78" office:value-type="float" office:value="20672646" calcext:value-type="float">
            <text:p>20,672,646 </text:p>
          </table:table-cell>
          <table:table-cell table:style-name="ce78" office:value-type="float" office:value="16115119" calcext:value-type="float">
            <text:p>16,115,119 </text:p>
          </table:table-cell>
          <table:table-cell table:style-name="ce78" office:value-type="float" office:value="-1130" calcext:value-type="float">
            <text:p>-1,130 </text:p>
          </table:table-cell>
          <table:table-cell table:style-name="ce102" office:value-type="float" office:value="1124" calcext:value-type="float">
            <text:p>1,124 </text:p>
          </table:table-cell>
          <table:table-cell table:style-name="ce113" office:value-type="float" office:value="-791470" calcext:value-type="float">
            <text:p>-791,47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1725411" calcext:value-type="float">
            <text:p>1,725,411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2024735" calcext:value-type="float">
            <text:p>-2,024,735 </text:p>
          </table:table-cell>
          <table:table-cell table:style-name="ce78" office:value-type="float" office:value="15233465" calcext:value-type="float">
            <text:p>15,233,465 </text:p>
          </table:table-cell>
          <table:table-cell table:style-name="ce78" office:value-type="float" office:value="-119158" calcext:value-type="float">
            <text:p>-119,15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2" office:value-type="float" office:value="-9465980" calcext:value-type="float">
            <text:p>-9,465,980 </text:p>
          </table:table-cell>
          <table:table-cell table:style-name="ce113" office:value-type="float" office:value="-9295598" calcext:value-type="float">
            <text:p>-9,295,598 </text:p>
          </table:table-cell>
          <table:table-cell table:style-name="ce113" office:value-type="float" office:value="168221" calcext:value-type="float">
            <text:p>168,221 </text:p>
          </table:table-cell>
          <table:table-cell table:style-name="ce135" office:value-type="float" office:value="-256805200" calcext:value-type="float">
            <text:p>-256,805,2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13.3" calcext:value-type="float">
            <text:p>-13.3 </text:p>
          </table:table-cell>
          <table:table-cell table:style-name="ce79" office:value-type="float" office:value="2.6" calcext:value-type="float">
            <text:p>2.6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-65.3" calcext:value-type="float">
            <text:p>-65.3 </text:p>
          </table:table-cell>
          <table:table-cell table:style-name="ce103" office:value-type="float" office:value="0" calcext:value-type="float">
            <text:p>0.0 </text:p>
          </table:table-cell>
          <table:table-cell table:style-name="ce106" office:value-type="float" office:value="-5.1" calcext:value-type="float">
            <text:p>-5.1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6" office:value-type="float" office:value="10.6" calcext:value-type="float">
            <text:p>10.6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2.8" calcext:value-type="float">
            <text:p>-2.8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79" office:value-type="float" office:value="-11.5" calcext:value-type="float">
            <text:p>-11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40.6" calcext:value-type="float">
            <text:p>-40.6 </text:p>
          </table:table-cell>
          <table:table-cell table:style-name="ce106" office:value-type="float" office:value="-27.1" calcext:value-type="float">
            <text:p>-27.1 </text:p>
          </table:table-cell>
          <table:table-cell table:style-name="ce106" office:value-type="float" office:value="60.6" calcext:value-type="float">
            <text:p>60.6 </text:p>
          </table:table-cell>
          <table:table-cell table:style-name="ce136" office:value-type="float" office:value="-25.1" calcext:value-type="float">
            <text:p>-25.1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750968481" calcext:value-type="float">
            <text:p>4,750,968,481 </text:p>
          </table:table-cell>
          <table:table-cell table:style-name="ce75" office:value-type="float" office:value="3606295394" calcext:value-type="float">
            <text:p>3,606,295,39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31" office:value-type="float" office:value="49321409" calcext:value-type="float">
            <text:p>49,321,409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57" office:value-type="float" office:value="301479336" calcext:value-type="float">
            <text:p>301,479,336 </text:p>
          </table:table-cell>
          <table:table-cell table:style-name="ce75" office:value-type="float" office:value="592437472" calcext:value-type="float">
            <text:p>592,437,472 </text:p>
          </table:table-cell>
          <table:table-cell table:style-name="ce75" office:value-type="float" office:value="8169286" calcext:value-type="float">
            <text:p>8,169,286 </text:p>
          </table:table-cell>
          <table:table-cell table:style-name="ce75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5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16.9" calcext:value-type="float">
            <text:p>16.9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29965.3" calcext:value-type="float">
            <text:p>29,965.3 </text:p>
          </table:table-cell>
          <table:table-cell table:style-name="ce106" office:value-type="float" office:value="20.9" calcext:value-type="float">
            <text:p>20.9 </text:p>
          </table:table-cell>
          <table:table-cell table:style-name="ce106" office:value-type="float" office:value="14.3" calcext:value-type="float">
            <text:p>14.3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36.4" calcext:value-type="float">
            <text:p>36.4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199" office:value-type="float" office:value="23" calcext:value-type="float">
            <text:p>23.0 </text:p>
          </table:table-cell>
          <table:table-cell table:style-name="ce79" office:value-type="float" office:value="24.6" calcext:value-type="float">
            <text:p>24.6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6" office:value-type="float" office:value="28.2" calcext:value-type="float">
            <text:p>28.2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9]&amp;[.K49];CHAR(10);CHAR(10)&amp;&quot;　　　　　  &quot;)&amp;CHAR(10)&amp;SUBSTITUTE([.I50]&amp;[.J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3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4-22T03:25:04</dc:date>
    <meta:generator>MODA_ODF_Application_Tools/3.8.3.2$Windows_X86_64 LibreOffice_project/50f6e85287e3a15525502db78bc188a20eb52575</meta:generator>
    <meta:document-statistic meta:table-count="1" meta:cell-count="792" meta:object-count="0"/>
    <meta:user-defined meta:name="AppVersion">16.0300</meta:user-defined>
    <meta:user-defined meta:name="Company">GOTAC</meta:user-defined>
  </office:meta>
</office:document-meta>
</file>