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56682336" calcext:value-type="float">
            <text:p>356,682,336 </text:p>
          </table:table-cell>
          <table:table-cell table:style-name="ce34" office:value-type="float" office:value="294753195" calcext:value-type="float">
            <text:p>294,753,195 </text:p>
          </table:table-cell>
          <table:table-cell table:style-name="ce41" office:value-type="float" office:value="204711170" calcext:value-type="float">
            <text:p>204,711,170 </text:p>
          </table:table-cell>
          <table:table-cell table:style-name="ce41" office:value-type="float" office:value="146" calcext:value-type="float">
            <text:p>146 </text:p>
          </table:table-cell>
          <table:table-cell table:style-name="ce54" office:value-type="float" office:value="3817274" calcext:value-type="float">
            <text:p>3,817,274 </text:p>
          </table:table-cell>
          <table:table-cell table:style-name="ce54" office:value-type="float" office:value="5903914" calcext:value-type="float">
            <text:p>5,903,9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840913" calcext:value-type="float">
            <text:p>3,840,913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4720603" calcext:value-type="float">
            <text:p>34,720,603 </text:p>
          </table:table-cell>
          <table:table-cell table:style-name="ce41" office:value-type="float" office:value="38243719" calcext:value-type="float">
            <text:p>38,243,719 </text:p>
          </table:table-cell>
          <table:table-cell table:style-name="ce41" office:value-type="float" office:value="507224" calcext:value-type="float">
            <text:p>507,2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08231" calcext:value-type="float">
            <text:p>3,008,231 </text:p>
          </table:table-cell>
          <table:table-cell table:style-name="ce54" office:value-type="float" office:value="10156020" calcext:value-type="float">
            <text:p>10,156,020 </text:p>
          </table:table-cell>
          <table:table-cell table:style-name="ce54" office:value-type="float" office:value="872" calcext:value-type="float">
            <text:p>872 </text:p>
          </table:table-cell>
          <table:table-cell table:style-name="ce72" office:value-type="float" office:value="51772249" calcext:value-type="float">
            <text:p>51,772,249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35976888" calcext:value-type="float">
            <text:p>235,976,888 </text:p>
          </table:table-cell>
          <table:table-cell table:style-name="ce34" office:value-type="float" office:value="196160288" calcext:value-type="float">
            <text:p>196,160,288 </text:p>
          </table:table-cell>
          <table:table-cell table:style-name="ce41" office:value-type="float" office:value="158812148" calcext:value-type="float">
            <text:p>158,812,1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33015" calcext:value-type="float">
            <text:p>1,933,015 </text:p>
          </table:table-cell>
          <table:table-cell table:style-name="ce54" office:value-type="float" office:value="3263878" calcext:value-type="float">
            <text:p>3,263,8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06908" calcext:value-type="float">
            <text:p>2,206,908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9902633" calcext:value-type="float">
            <text:p>29,902,6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679" calcext:value-type="float">
            <text:p>41,679 </text:p>
          </table:table-cell>
          <table:table-cell table:style-name="ce54" office:value-type="float" office:value="42106" calcext:value-type="float">
            <text:p>42,106 </text:p>
          </table:table-cell>
          <table:table-cell table:style-name="ce54" office:value-type="float" office:value="755" calcext:value-type="float">
            <text:p>755 </text:p>
          </table:table-cell>
          <table:table-cell table:style-name="ce72" office:value-type="float" office:value="39773739" calcext:value-type="float">
            <text:p>39,773,739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9083520" calcext:value-type="float">
            <text:p>19,083,520 </text:p>
          </table:table-cell>
          <table:table-cell table:style-name="ce34" office:value-type="float" office:value="11058106" calcext:value-type="float">
            <text:p>11,058,106 </text:p>
          </table:table-cell>
          <table:table-cell table:style-name="ce41" office:value-type="float" office:value="6113583" calcext:value-type="float">
            <text:p>6,113,583 </text:p>
          </table:table-cell>
          <table:table-cell table:style-name="ce41" office:value-type="float" office:value="153" calcext:value-type="float">
            <text:p>153 </text:p>
          </table:table-cell>
          <table:table-cell table:style-name="ce54" office:value-type="float" office:value="348962" calcext:value-type="float">
            <text:p>348,962 </text:p>
          </table:table-cell>
          <table:table-cell table:style-name="ce54" office:value-type="float" office:value="438518" calcext:value-type="float">
            <text:p>438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3818" calcext:value-type="float">
            <text:p>73,818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535366" calcext:value-type="float">
            <text:p>3,535,366 </text:p>
          </table:table-cell>
          <table:table-cell table:style-name="ce41" office:value-type="float" office:value="21952" calcext:value-type="float">
            <text:p>21,9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5753" calcext:value-type="float">
            <text:p>525,753 </text:p>
          </table:table-cell>
          <table:table-cell table:style-name="ce54" office:value-type="float" office:value="-5519" calcext:value-type="float">
            <text:p>-5,5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030933" calcext:value-type="float">
            <text:p>8,030,933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6646006" calcext:value-type="float">
            <text:p>16,646,006 </text:p>
          </table:table-cell>
          <table:table-cell table:style-name="ce34" office:value-type="float" office:value="15206075" calcext:value-type="float">
            <text:p>15,206,075 </text:p>
          </table:table-cell>
          <table:table-cell table:style-name="ce41" office:value-type="float" office:value="7755106" calcext:value-type="float">
            <text:p>7,755,1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6130" calcext:value-type="float">
            <text:p>306,130 </text:p>
          </table:table-cell>
          <table:table-cell table:style-name="ce54" office:value-type="float" office:value="464756" calcext:value-type="float">
            <text:p>464,7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46529" calcext:value-type="float">
            <text:p>946,529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4777380" calcext:value-type="float">
            <text:p>4,777,380 </text:p>
          </table:table-cell>
          <table:table-cell table:style-name="ce41" office:value-type="float" office:value="854780" calcext:value-type="float">
            <text:p>854,780 </text:p>
          </table:table-cell>
          <table:table-cell table:style-name="ce41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1393" calcext:value-type="float">
            <text:p>101,393 </text:p>
          </table:table-cell>
          <table:table-cell table:style-name="ce54" office:value-type="float" office:value="351707" calcext:value-type="float">
            <text:p>351,707 </text:p>
          </table:table-cell>
          <table:table-cell table:style-name="ce54" office:value-type="float" office:value="117" calcext:value-type="float">
            <text:p>117 </text:p>
          </table:table-cell>
          <table:table-cell table:style-name="ce72" office:value-type="float" office:value="1088107" calcext:value-type="float">
            <text:p>1,088,107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6805009" calcext:value-type="float">
            <text:p>6,805,009 </text:p>
          </table:table-cell>
          <table:table-cell table:style-name="ce34" office:value-type="float" office:value="13504393" calcext:value-type="float">
            <text:p>13,504,393 </text:p>
          </table:table-cell>
          <table:table-cell table:style-name="ce41" office:value-type="float" office:value="4206113" calcext:value-type="float">
            <text:p>4,206,1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2992" calcext:value-type="float">
            <text:p>232,992 </text:p>
          </table:table-cell>
          <table:table-cell table:style-name="ce54" office:value-type="float" office:value="242548" calcext:value-type="float">
            <text:p>242,5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2463" calcext:value-type="float">
            <text:p>62,463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8419395" calcext:value-type="float">
            <text:p>8,419,395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1427" calcext:value-type="float">
            <text:p>231,427 </text:p>
          </table:table-cell>
          <table:table-cell table:style-name="ce54" office:value-type="float" office:value="68878" calcext:value-type="float">
            <text:p>68,8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6768261" calcext:value-type="float">
            <text:p>-6,768,261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3632713" calcext:value-type="float">
            <text:p>13,632,713 </text:p>
          </table:table-cell>
          <table:table-cell table:style-name="ce34" office:value-type="float" office:value="10285098" calcext:value-type="float">
            <text:p>10,285,098 </text:p>
          </table:table-cell>
          <table:table-cell table:style-name="ce41" office:value-type="float" office:value="5283832" calcext:value-type="float">
            <text:p>5,283,8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8520" calcext:value-type="float">
            <text:p>328,520 </text:p>
          </table:table-cell>
          <table:table-cell table:style-name="ce54" office:value-type="float" office:value="307224" calcext:value-type="float">
            <text:p>307,2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417" calcext:value-type="float">
            <text:p>63,41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962619" calcext:value-type="float">
            <text:p>3,962,619 </text:p>
          </table:table-cell>
          <table:table-cell table:style-name="ce41" office:value-type="float" office:value="3466" calcext:value-type="float">
            <text:p>3,4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6018" calcext:value-type="float">
            <text:p>336,018 </text:p>
          </table:table-cell>
          <table:table-cell table:style-name="ce54" office:value-type="float" office:value="235363" calcext:value-type="float">
            <text:p>235,3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12252" calcext:value-type="float">
            <text:p>3,112,252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6531617" calcext:value-type="float">
            <text:p>6,531,617 </text:p>
          </table:table-cell>
          <table:table-cell table:style-name="ce34" office:value-type="float" office:value="6320483" calcext:value-type="float">
            <text:p>6,320,483 </text:p>
          </table:table-cell>
          <table:table-cell table:style-name="ce41" office:value-type="float" office:value="3249752" calcext:value-type="float">
            <text:p>3,249,7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1859" calcext:value-type="float">
            <text:p>121,859 </text:p>
          </table:table-cell>
          <table:table-cell table:style-name="ce54" office:value-type="float" office:value="156248" calcext:value-type="float">
            <text:p>156,2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5360" calcext:value-type="float">
            <text:p>55,36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369" calcext:value-type="float">
            <text:p>2,369 </text:p>
          </table:table-cell>
          <table:table-cell table:style-name="ce41" office:value-type="float" office:value="2576985" calcext:value-type="float">
            <text:p>2,576,985 </text:p>
          </table:table-cell>
          <table:table-cell table:style-name="ce41" office:value-type="float" office:value="406" calcext:value-type="float">
            <text:p>4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7503" calcext:value-type="float">
            <text:p>157,503 </text:p>
          </table:table-cell>
          <table:table-cell table:style-name="ce54" office:value-type="float" office:value="143329" calcext:value-type="float">
            <text:p>143,3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805" calcext:value-type="float">
            <text:p>67,805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0990941" calcext:value-type="float">
            <text:p>10,990,941 </text:p>
          </table:table-cell>
          <table:table-cell table:style-name="ce34" office:value-type="float" office:value="9681911" calcext:value-type="float">
            <text:p>9,681,911 </text:p>
          </table:table-cell>
          <table:table-cell table:style-name="ce41" office:value-type="float" office:value="5168255" calcext:value-type="float">
            <text:p>5,168,2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3826" calcext:value-type="float">
            <text:p>83,826 </text:p>
          </table:table-cell>
          <table:table-cell table:style-name="ce54" office:value-type="float" office:value="392365" calcext:value-type="float">
            <text:p>392,3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9901" calcext:value-type="float">
            <text:p>99,901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385518" calcext:value-type="float">
            <text:p>3,385,518 </text:p>
          </table:table-cell>
          <table:table-cell table:style-name="ce41" office:value-type="float" office:value="53606" calcext:value-type="float">
            <text:p>53,6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98441" calcext:value-type="float">
            <text:p>498,441 </text:p>
          </table:table-cell>
          <table:table-cell table:style-name="ce54" office:value-type="float" office:value="5768313" calcext:value-type="float">
            <text:p>5,768,313 </text:p>
          </table:table-cell>
          <table:table-cell table:style-name="ce54" office:value-type="float" office:value="1" calcext:value-type="float">
            <text:p>1 </text:p>
          </table:table-cell>
          <table:table-cell table:style-name="ce72" office:value-type="float" office:value="-4459284" calcext:value-type="float">
            <text:p>-4,459,284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252714" calcext:value-type="float">
            <text:p>39,252,714 </text:p>
          </table:table-cell>
          <table:table-cell table:style-name="ce34" office:value-type="float" office:value="25835150" calcext:value-type="float">
            <text:p>25,835,150 </text:p>
          </table:table-cell>
          <table:table-cell table:style-name="ce41" office:value-type="float" office:value="10153887" calcext:value-type="float">
            <text:p>10,153,8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2022" calcext:value-type="float">
            <text:p>452,022 </text:p>
          </table:table-cell>
          <table:table-cell table:style-name="ce54" office:value-type="float" office:value="389216" calcext:value-type="float">
            <text:p>389,2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1092" calcext:value-type="float">
            <text:p>221,09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7230" calcext:value-type="float">
            <text:p>17,230 </text:p>
          </table:table-cell>
          <table:table-cell table:style-name="ce41" office:value-type="float" office:value="13629822" calcext:value-type="float">
            <text:p>13,629,822 </text:p>
          </table:table-cell>
          <table:table-cell table:style-name="ce41" office:value-type="float" office:value="21086" calcext:value-type="float">
            <text:p>21,0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50795" calcext:value-type="float">
            <text:p>950,795 </text:p>
          </table:table-cell>
          <table:table-cell table:style-name="ce54" office:value-type="float" office:value="2295516" calcext:value-type="float">
            <text:p>2,295,5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122048" calcext:value-type="float">
            <text:p>11,122,04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2146004" calcext:value-type="float">
            <text:p>12,146,004 </text:p>
          </table:table-cell>
          <table:table-cell table:style-name="ce35" office:value-type="float" office:value="1507047" calcext:value-type="float">
            <text:p>1,507,047 </text:p>
          </table:table-cell>
          <table:table-cell table:style-name="ce42" office:value-type="float" office:value="572195" calcext:value-type="float">
            <text:p>572,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71" calcext:value-type="float">
            <text:p>16,471 </text:p>
          </table:table-cell>
          <table:table-cell table:style-name="ce55" office:value-type="float" office:value="46933" calcext:value-type="float">
            <text:p>46,9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37" calcext:value-type="float">
            <text:p>3,53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24056" calcext:value-type="float">
            <text:p>824,0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855" calcext:value-type="float">
            <text:p>43,855 </text:p>
          </table:table-cell>
          <table:table-cell table:style-name="ce55" office:value-type="float" office:value="149846" calcext:value-type="float">
            <text:p>149,8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89110" calcext:value-type="float">
            <text:p>10,489,11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944568" calcext:value-type="float">
            <text:p>2,944,568 </text:p>
          </table:table-cell>
          <table:table-cell table:style-name="ce35" office:value-type="float" office:value="1425778" calcext:value-type="float">
            <text:p>1,425,778 </text:p>
          </table:table-cell>
          <table:table-cell table:style-name="ce42" office:value-type="float" office:value="740834" calcext:value-type="float">
            <text:p>740,8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096" calcext:value-type="float">
            <text:p>65,096 </text:p>
          </table:table-cell>
          <table:table-cell table:style-name="ce55" office:value-type="float" office:value="50943" calcext:value-type="float">
            <text:p>50,9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107" calcext:value-type="float">
            <text:p>24,107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0420" calcext:value-type="float">
            <text:p>520,4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377" calcext:value-type="float">
            <text:p>24,377 </text:p>
          </table:table-cell>
          <table:table-cell table:style-name="ce55" office:value-type="float" office:value="187472" calcext:value-type="float">
            <text:p>187,4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31318" calcext:value-type="float">
            <text:p>1,331,318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322927" calcext:value-type="float">
            <text:p>2,322,927 </text:p>
          </table:table-cell>
          <table:table-cell table:style-name="ce35" office:value-type="float" office:value="1218794" calcext:value-type="float">
            <text:p>1,218,794 </text:p>
          </table:table-cell>
          <table:table-cell table:style-name="ce42" office:value-type="float" office:value="630443" calcext:value-type="float">
            <text:p>630,4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174" calcext:value-type="float">
            <text:p>45,174 </text:p>
          </table:table-cell>
          <table:table-cell table:style-name="ce55" office:value-type="float" office:value="26150" calcext:value-type="float">
            <text:p>26,1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571" calcext:value-type="float">
            <text:p>25,57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8375" calcext:value-type="float">
            <text:p>488,375 </text:p>
          </table:table-cell>
          <table:table-cell table:style-name="ce42" office:value-type="float" office:value="1500" calcext:value-type="float">
            <text:p>1,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81" calcext:value-type="float">
            <text:p>1,581 </text:p>
          </table:table-cell>
          <table:table-cell table:style-name="ce55" office:value-type="float" office:value="110236" calcext:value-type="float">
            <text:p>110,2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3897" calcext:value-type="float">
            <text:p>993,897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452842" calcext:value-type="float">
            <text:p>3,452,842 </text:p>
          </table:table-cell>
          <table:table-cell table:style-name="ce35" office:value-type="float" office:value="3343500" calcext:value-type="float">
            <text:p>3,343,500 </text:p>
          </table:table-cell>
          <table:table-cell table:style-name="ce42" office:value-type="float" office:value="1236727" calcext:value-type="float">
            <text:p>1,236,7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916" calcext:value-type="float">
            <text:p>85,916 </text:p>
          </table:table-cell>
          <table:table-cell table:style-name="ce55" office:value-type="float" office:value="31381" calcext:value-type="float">
            <text:p>31,3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772" calcext:value-type="float">
            <text:p>37,77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15350" calcext:value-type="float">
            <text:p>15,350 </text:p>
          </table:table-cell>
          <table:table-cell table:style-name="ce42" office:value-type="float" office:value="1927300" calcext:value-type="float">
            <text:p>1,927,3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054" calcext:value-type="float">
            <text:p>9,054 </text:p>
          </table:table-cell>
          <table:table-cell table:style-name="ce55" office:value-type="float" office:value="280027" calcext:value-type="float">
            <text:p>280,0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0685" calcext:value-type="float">
            <text:p>-170,685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10309" calcext:value-type="float">
            <text:p>1,610,309 </text:p>
          </table:table-cell>
          <table:table-cell table:style-name="ce35" office:value-type="float" office:value="2553199" calcext:value-type="float">
            <text:p>2,553,199 </text:p>
          </table:table-cell>
          <table:table-cell table:style-name="ce42" office:value-type="float" office:value="1632440" calcext:value-type="float">
            <text:p>1,632,4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484" calcext:value-type="float">
            <text:p>28,484 </text:p>
          </table:table-cell>
          <table:table-cell table:style-name="ce55" office:value-type="float" office:value="17924" calcext:value-type="float">
            <text:p>17,9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0" calcext:value-type="float">
            <text:p>2,49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1585" calcext:value-type="float">
            <text:p>1,585 </text:p>
          </table:table-cell>
          <table:table-cell table:style-name="ce42" office:value-type="float" office:value="849924" calcext:value-type="float">
            <text:p>849,92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351" calcext:value-type="float">
            <text:p>20,351 </text:p>
          </table:table-cell>
          <table:table-cell table:style-name="ce55" office:value-type="float" office:value="278512" calcext:value-type="float">
            <text:p>278,5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21402" calcext:value-type="float">
            <text:p>-1,221,40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626914" calcext:value-type="float">
            <text:p>3,626,914 </text:p>
          </table:table-cell>
          <table:table-cell table:style-name="ce35" office:value-type="float" office:value="3820248" calcext:value-type="float">
            <text:p>3,820,248 </text:p>
          </table:table-cell>
          <table:table-cell table:style-name="ce42" office:value-type="float" office:value="939002" calcext:value-type="float">
            <text:p>939,0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621" calcext:value-type="float">
            <text:p>34,621 </text:p>
          </table:table-cell>
          <table:table-cell table:style-name="ce55" office:value-type="float" office:value="24678" calcext:value-type="float">
            <text:p>24,6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75" calcext:value-type="float">
            <text:p>14,77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56458" calcext:value-type="float">
            <text:p>2,156,458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1199" calcext:value-type="float">
            <text:p>631,199 </text:p>
          </table:table-cell>
          <table:table-cell table:style-name="ce55" office:value-type="float" office:value="258144" calcext:value-type="float">
            <text:p>258,1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51477" calcext:value-type="float">
            <text:p>-451,47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413881" calcext:value-type="float">
            <text:p>2,413,881 </text:p>
          </table:table-cell>
          <table:table-cell table:style-name="ce35" office:value-type="float" office:value="1852135" calcext:value-type="float">
            <text:p>1,852,135 </text:p>
          </table:table-cell>
          <table:table-cell table:style-name="ce42" office:value-type="float" office:value="597527" calcext:value-type="float">
            <text:p>597,5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76" calcext:value-type="float">
            <text:p>21,276 </text:p>
          </table:table-cell>
          <table:table-cell table:style-name="ce55" office:value-type="float" office:value="19222" calcext:value-type="float">
            <text:p>19,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50" calcext:value-type="float">
            <text:p>18,05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40071" calcext:value-type="float">
            <text:p>1,140,0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987" calcext:value-type="float">
            <text:p>55,987 </text:p>
          </table:table-cell>
          <table:table-cell table:style-name="ce55" office:value-type="float" office:value="335011" calcext:value-type="float">
            <text:p>335,0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6735" calcext:value-type="float">
            <text:p>226,735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802716" calcext:value-type="float">
            <text:p>2,802,716 </text:p>
          </table:table-cell>
          <table:table-cell table:style-name="ce35" office:value-type="float" office:value="2799682" calcext:value-type="float">
            <text:p>2,799,682 </text:p>
          </table:table-cell>
          <table:table-cell table:style-name="ce42" office:value-type="float" office:value="930847" calcext:value-type="float">
            <text:p>930,8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641" calcext:value-type="float">
            <text:p>31,641 </text:p>
          </table:table-cell>
          <table:table-cell table:style-name="ce55" office:value-type="float" office:value="42274" calcext:value-type="float">
            <text:p>42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16" calcext:value-type="float">
            <text:p>19,51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58602" calcext:value-type="float">
            <text:p>1,758,6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802" calcext:value-type="float">
            <text:p>16,802 </text:p>
          </table:table-cell>
          <table:table-cell table:style-name="ce55" office:value-type="float" office:value="257565" calcext:value-type="float">
            <text:p>257,5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4531" calcext:value-type="float">
            <text:p>-254,53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369869" calcext:value-type="float">
            <text:p>1,369,869 </text:p>
          </table:table-cell>
          <table:table-cell table:style-name="ce35" office:value-type="float" office:value="1353535" calcext:value-type="float">
            <text:p>1,353,535 </text:p>
          </table:table-cell>
          <table:table-cell table:style-name="ce42" office:value-type="float" office:value="424386" calcext:value-type="float">
            <text:p>424,3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25" calcext:value-type="float">
            <text:p>26,625 </text:p>
          </table:table-cell>
          <table:table-cell table:style-name="ce55" office:value-type="float" office:value="14709" calcext:value-type="float">
            <text:p>14,7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75" calcext:value-type="float">
            <text:p>9,77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66198" calcext:value-type="float">
            <text:p>866,1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842" calcext:value-type="float">
            <text:p>11,842 </text:p>
          </table:table-cell>
          <table:table-cell table:style-name="ce55" office:value-type="float" office:value="112917" calcext:value-type="float">
            <text:p>112,9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6584" calcext:value-type="float">
            <text:p>-96,58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828404" calcext:value-type="float">
            <text:p>1,828,404 </text:p>
          </table:table-cell>
          <table:table-cell table:style-name="ce35" office:value-type="float" office:value="1581385" calcext:value-type="float">
            <text:p>1,581,385 </text:p>
          </table:table-cell>
          <table:table-cell table:style-name="ce42" office:value-type="float" office:value="561322" calcext:value-type="float">
            <text:p>561,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019" calcext:value-type="float">
            <text:p>27,019 </text:p>
          </table:table-cell>
          <table:table-cell table:style-name="ce55" office:value-type="float" office:value="13573" calcext:value-type="float">
            <text:p>13,5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64" calcext:value-type="float">
            <text:p>5,56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295" calcext:value-type="float">
            <text:p>295 </text:p>
          </table:table-cell>
          <table:table-cell table:style-name="ce42" office:value-type="float" office:value="944497" calcext:value-type="float">
            <text:p>944,49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116" calcext:value-type="float">
            <text:p>29,116 </text:p>
          </table:table-cell>
          <table:table-cell table:style-name="ce55" office:value-type="float" office:value="218873" calcext:value-type="float">
            <text:p>218,8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146" calcext:value-type="float">
            <text:p>28,14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692035" calcext:value-type="float">
            <text:p>692,035 </text:p>
          </table:table-cell>
          <table:table-cell table:style-name="ce35" office:value-type="float" office:value="620405" calcext:value-type="float">
            <text:p>620,405 </text:p>
          </table:table-cell>
          <table:table-cell table:style-name="ce42" office:value-type="float" office:value="215297" calcext:value-type="float">
            <text:p>215,2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11" calcext:value-type="float">
            <text:p>2,711 </text:p>
          </table:table-cell>
          <table:table-cell table:style-name="ce55" office:value-type="float" office:value="15287" calcext:value-type="float">
            <text:p>15,2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4" calcext:value-type="float">
            <text:p>1,24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4154" calcext:value-type="float">
            <text:p>384,15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13" calcext:value-type="float">
            <text:p>1,713 </text:p>
          </table:table-cell>
          <table:table-cell table:style-name="ce55" office:value-type="float" office:value="65341" calcext:value-type="float">
            <text:p>65,3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89" calcext:value-type="float">
            <text:p>6,28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195187" calcext:value-type="float">
            <text:p>1,195,187 </text:p>
          </table:table-cell>
          <table:table-cell table:style-name="ce35" office:value-type="float" office:value="1211275" calcext:value-type="float">
            <text:p>1,211,275 </text:p>
          </table:table-cell>
          <table:table-cell table:style-name="ce42" office:value-type="float" office:value="497146" calcext:value-type="float">
            <text:p>497,1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872" calcext:value-type="float">
            <text:p>26,872 </text:p>
          </table:table-cell>
          <table:table-cell table:style-name="ce55" office:value-type="float" office:value="22925" calcext:value-type="float">
            <text:p>22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91" calcext:value-type="float">
            <text:p>9,991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38283" calcext:value-type="float">
            <text:p>638,2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059" calcext:value-type="float">
            <text:p>16,059 </text:p>
          </table:table-cell>
          <table:table-cell table:style-name="ce55" office:value-type="float" office:value="-26837" calcext:value-type="float">
            <text:p>-26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49" calcext:value-type="float">
            <text:p>10,749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857465" calcext:value-type="float">
            <text:p>1,857,465 </text:p>
          </table:table-cell>
          <table:table-cell table:style-name="ce35" office:value-type="float" office:value="1622699" calcext:value-type="float">
            <text:p>1,622,699 </text:p>
          </table:table-cell>
          <table:table-cell table:style-name="ce42" office:value-type="float" office:value="824749" calcext:value-type="float">
            <text:p>824,7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005" calcext:value-type="float">
            <text:p>37,005 </text:p>
          </table:table-cell>
          <table:table-cell table:style-name="ce55" office:value-type="float" office:value="40408" calcext:value-type="float">
            <text:p>40,4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102" calcext:value-type="float">
            <text:p>43,10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06195" calcext:value-type="float">
            <text:p>606,195 </text:p>
          </table:table-cell>
          <table:table-cell table:style-name="ce42" office:value-type="float" office:value="71" calcext:value-type="float">
            <text:p>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169" calcext:value-type="float">
            <text:p>71,169 </text:p>
          </table:table-cell>
          <table:table-cell table:style-name="ce55" office:value-type="float" office:value="40103" calcext:value-type="float">
            <text:p>40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4664" calcext:value-type="float">
            <text:p>194,664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989594" calcext:value-type="float">
            <text:p>989,594 </text:p>
          </table:table-cell>
          <table:table-cell table:style-name="ce35" office:value-type="float" office:value="925468" calcext:value-type="float">
            <text:p>925,468 </text:p>
          </table:table-cell>
          <table:table-cell table:style-name="ce42" office:value-type="float" office:value="350972" calcext:value-type="float">
            <text:p>350,9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12" calcext:value-type="float">
            <text:p>3,112 </text:p>
          </table:table-cell>
          <table:table-cell table:style-name="ce55" office:value-type="float" office:value="22809" calcext:value-type="float">
            <text:p>22,8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97" calcext:value-type="float">
            <text:p>5,597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5289" calcext:value-type="float">
            <text:p>525,28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689" calcext:value-type="float">
            <text:p>17,689 </text:p>
          </table:table-cell>
          <table:table-cell table:style-name="ce55" office:value-type="float" office:value="28307" calcext:value-type="float">
            <text:p>28,3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19" calcext:value-type="float">
            <text:p>35,81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243134" calcext:value-type="float">
            <text:p>6,243,134 </text:p>
          </table:table-cell>
          <table:table-cell table:style-name="ce41" office:value-type="float" office:value="5328892" calcext:value-type="float">
            <text:p>5,328,892 </text:p>
          </table:table-cell>
          <table:table-cell table:style-name="ce41" office:value-type="float" office:value="3525976" calcext:value-type="float">
            <text:p>3,525,976 </text:p>
          </table:table-cell>
          <table:table-cell table:style-name="ce41" office:value-type="float" office:value="-7" calcext:value-type="float">
            <text:p>-7 </text:p>
          </table:table-cell>
          <table:table-cell table:style-name="ce54" office:value-type="float" office:value="6414" calcext:value-type="float">
            <text:p>6,414 </text:p>
          </table:table-cell>
          <table:table-cell table:style-name="ce54" office:value-type="float" office:value="224625" calcext:value-type="float">
            <text:p>224,6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2790" calcext:value-type="float">
            <text:p>92,79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0992" calcext:value-type="float">
            <text:p>10,992 </text:p>
          </table:table-cell>
          <table:table-cell table:style-name="ce41" office:value-type="float" office:value="1006835" calcext:value-type="float">
            <text:p>1,006,835 </text:p>
          </table:table-cell>
          <table:table-cell table:style-name="ce41" office:value-type="float" office:value="307223" calcext:value-type="float">
            <text:p>307,2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4044" calcext:value-type="float">
            <text:p>154,044 </text:p>
          </table:table-cell>
          <table:table-cell table:style-name="ce54" office:value-type="float" office:value="1169404" calcext:value-type="float">
            <text:p>1,169,4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55162" calcext:value-type="float">
            <text:p>-255,16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09322" calcext:value-type="float">
            <text:p>409,322 </text:p>
          </table:table-cell>
          <table:table-cell table:style-name="ce42" office:value-type="float" office:value="391775" calcext:value-type="float">
            <text:p>391,775 </text:p>
          </table:table-cell>
          <table:table-cell table:style-name="ce42" office:value-type="float" office:value="278510" calcext:value-type="float">
            <text:p>278,5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4" calcext:value-type="float">
            <text:p>394 </text:p>
          </table:table-cell>
          <table:table-cell table:style-name="ce55" office:value-type="float" office:value="29267" calcext:value-type="float">
            <text:p>29,2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362" calcext:value-type="float">
            <text:p>13,362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10100" calcext:value-type="float">
            <text:p>10,100 </text:p>
          </table:table-cell>
          <table:table-cell table:style-name="ce42" office:value-type="float" office:value="40341" calcext:value-type="float">
            <text:p>40,341 </text:p>
          </table:table-cell>
          <table:table-cell table:style-name="ce42" office:value-type="float" office:value="1584" calcext:value-type="float">
            <text:p>1,5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216" calcext:value-type="float">
            <text:p>18,216 </text:p>
          </table:table-cell>
          <table:table-cell table:style-name="ce55" office:value-type="float" office:value="10434" calcext:value-type="float">
            <text:p>10,4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13" calcext:value-type="float">
            <text:p>7,113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571295" calcext:value-type="float">
            <text:p>571,295 </text:p>
          </table:table-cell>
          <table:table-cell table:style-name="ce42" office:value-type="float" office:value="543512" calcext:value-type="float">
            <text:p>543,512 </text:p>
          </table:table-cell>
          <table:table-cell table:style-name="ce42" office:value-type="float" office:value="494127" calcext:value-type="float">
            <text:p>494,1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6" calcext:value-type="float">
            <text:p>156 </text:p>
          </table:table-cell>
          <table:table-cell table:style-name="ce55" office:value-type="float" office:value="8998" calcext:value-type="float">
            <text:p>8,9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54" calcext:value-type="float">
            <text:p>5,45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557" calcext:value-type="float">
            <text:p>25,557 </text:p>
          </table:table-cell>
          <table:table-cell table:style-name="ce42" office:value-type="float" office:value="8" calcext:value-type="float">
            <text:p>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14" calcext:value-type="float">
            <text:p>9,214 </text:p>
          </table:table-cell>
          <table:table-cell table:style-name="ce55" office:value-type="float" office:value="153528" calcext:value-type="float">
            <text:p>153,5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5744" calcext:value-type="float">
            <text:p>-125,744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721692" calcext:value-type="float">
            <text:p>721,692 </text:p>
          </table:table-cell>
          <table:table-cell table:style-name="ce42" office:value-type="float" office:value="507706" calcext:value-type="float">
            <text:p>507,706 </text:p>
          </table:table-cell>
          <table:table-cell table:style-name="ce42" office:value-type="float" office:value="392573" calcext:value-type="float">
            <text:p>392,5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470" calcext:value-type="float">
            <text:p>-470 </text:p>
          </table:table-cell>
          <table:table-cell table:style-name="ce55" office:value-type="float" office:value="21271" calcext:value-type="float">
            <text:p>21,2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22" calcext:value-type="float">
            <text:p>5,52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9174" calcext:value-type="float">
            <text:p>59,174 </text:p>
          </table:table-cell>
          <table:table-cell table:style-name="ce42" office:value-type="float" office:value="6763" calcext:value-type="float">
            <text:p>6,7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872" calcext:value-type="float">
            <text:p>22,872 </text:p>
          </table:table-cell>
          <table:table-cell table:style-name="ce55" office:value-type="float" office:value="213014" calcext:value-type="float">
            <text:p>213,0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1" calcext:value-type="float">
            <text:p>971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815847" calcext:value-type="float">
            <text:p>815,847 </text:p>
          </table:table-cell>
          <table:table-cell table:style-name="ce42" office:value-type="float" office:value="843350" calcext:value-type="float">
            <text:p>843,350 </text:p>
          </table:table-cell>
          <table:table-cell table:style-name="ce42" office:value-type="float" office:value="575091" calcext:value-type="float">
            <text:p>575,091 </text:p>
          </table:table-cell>
          <table:table-cell table:style-name="ce42" office:value-type="float" office:value="-7" calcext:value-type="float">
            <text:p>-7 </text:p>
          </table:table-cell>
          <table:table-cell table:style-name="ce55" office:value-type="float" office:value="1843" calcext:value-type="float">
            <text:p>1,843 </text:p>
          </table:table-cell>
          <table:table-cell table:style-name="ce55" office:value-type="float" office:value="58777" calcext:value-type="float">
            <text:p>58,7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882" calcext:value-type="float">
            <text:p>16,88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2370" calcext:value-type="float">
            <text:p>162,370 </text:p>
          </table:table-cell>
          <table:table-cell table:style-name="ce42" office:value-type="float" office:value="9802" calcext:value-type="float">
            <text:p>9,8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591" calcext:value-type="float">
            <text:p>18,591 </text:p>
          </table:table-cell>
          <table:table-cell table:style-name="ce55" office:value-type="float" office:value="34427" calcext:value-type="float">
            <text:p>34,4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1930" calcext:value-type="float">
            <text:p>-61,93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507044" calcext:value-type="float">
            <text:p>507,044 </text:p>
          </table:table-cell>
          <table:table-cell table:style-name="ce42" office:value-type="float" office:value="323361" calcext:value-type="float">
            <text:p>323,361 </text:p>
          </table:table-cell>
          <table:table-cell table:style-name="ce42" office:value-type="float" office:value="281457" calcext:value-type="float">
            <text:p>281,4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3" calcext:value-type="float">
            <text:p>613 </text:p>
          </table:table-cell>
          <table:table-cell table:style-name="ce55" office:value-type="float" office:value="5322" calcext:value-type="float">
            <text:p>5,3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41" calcext:value-type="float">
            <text:p>10,04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931" calcext:value-type="float">
            <text:p>22,931 </text:p>
          </table:table-cell>
          <table:table-cell table:style-name="ce42" office:value-type="float" office:value="75" calcext:value-type="float">
            <text:p>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22" calcext:value-type="float">
            <text:p>2,922 </text:p>
          </table:table-cell>
          <table:table-cell table:style-name="ce55" office:value-type="float" office:value="158605" calcext:value-type="float">
            <text:p>158,6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078" calcext:value-type="float">
            <text:p>25,078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607984" calcext:value-type="float">
            <text:p>607,984 </text:p>
          </table:table-cell>
          <table:table-cell table:style-name="ce42" office:value-type="float" office:value="623543" calcext:value-type="float">
            <text:p>623,543 </text:p>
          </table:table-cell>
          <table:table-cell table:style-name="ce42" office:value-type="float" office:value="306948" calcext:value-type="float">
            <text:p>306,9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7" calcext:value-type="float">
            <text:p>1,267 </text:p>
          </table:table-cell>
          <table:table-cell table:style-name="ce55" office:value-type="float" office:value="17637" calcext:value-type="float">
            <text:p>17,6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32" calcext:value-type="float">
            <text:p>7,63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6041" calcext:value-type="float">
            <text:p>196,041 </text:p>
          </table:table-cell>
          <table:table-cell table:style-name="ce42" office:value-type="float" office:value="83892" calcext:value-type="float">
            <text:p>83,8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25" calcext:value-type="float">
            <text:p>10,125 </text:p>
          </table:table-cell>
          <table:table-cell table:style-name="ce55" office:value-type="float" office:value="47483" calcext:value-type="float">
            <text:p>47,4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3042" calcext:value-type="float">
            <text:p>-63,042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521663" calcext:value-type="float">
            <text:p>521,663 </text:p>
          </table:table-cell>
          <table:table-cell table:style-name="ce42" office:value-type="float" office:value="372593" calcext:value-type="float">
            <text:p>372,593 </text:p>
          </table:table-cell>
          <table:table-cell table:style-name="ce42" office:value-type="float" office:value="261651" calcext:value-type="float">
            <text:p>261,6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3" calcext:value-type="float">
            <text:p>583 </text:p>
          </table:table-cell>
          <table:table-cell table:style-name="ce55" office:value-type="float" office:value="9413" calcext:value-type="float">
            <text:p>9,4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37" calcext:value-type="float">
            <text:p>7,23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0738" calcext:value-type="float">
            <text:p>70,738 </text:p>
          </table:table-cell>
          <table:table-cell table:style-name="ce42" office:value-type="float" office:value="10495" calcext:value-type="float">
            <text:p>10,4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476" calcext:value-type="float">
            <text:p>12,476 </text:p>
          </table:table-cell>
          <table:table-cell table:style-name="ce55" office:value-type="float" office:value="192651" calcext:value-type="float">
            <text:p>192,6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3582" calcext:value-type="float">
            <text:p>-43,582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597918" calcext:value-type="float">
            <text:p>597,918 </text:p>
          </table:table-cell>
          <table:table-cell table:style-name="ce42" office:value-type="float" office:value="529535" calcext:value-type="float">
            <text:p>529,535 </text:p>
          </table:table-cell>
          <table:table-cell table:style-name="ce42" office:value-type="float" office:value="384856" calcext:value-type="float">
            <text:p>384,8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9" calcext:value-type="float">
            <text:p>1,489 </text:p>
          </table:table-cell>
          <table:table-cell table:style-name="ce55" office:value-type="float" office:value="43439" calcext:value-type="float">
            <text:p>43,4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15" calcext:value-type="float">
            <text:p>11,11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-269" calcext:value-type="float">
            <text:p>-269 </text:p>
          </table:table-cell>
          <table:table-cell table:style-name="ce42" office:value-type="float" office:value="62492" calcext:value-type="float">
            <text:p>62,492 </text:p>
          </table:table-cell>
          <table:table-cell table:style-name="ce42" office:value-type="float" office:value="283" calcext:value-type="float">
            <text:p>2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131" calcext:value-type="float">
            <text:p>26,131 </text:p>
          </table:table-cell>
          <table:table-cell table:style-name="ce55" office:value-type="float" office:value="64263" calcext:value-type="float">
            <text:p>64,2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20" calcext:value-type="float">
            <text:p>4,12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590933" calcext:value-type="float">
            <text:p>590,933 </text:p>
          </table:table-cell>
          <table:table-cell table:style-name="ce42" office:value-type="float" office:value="455079" calcext:value-type="float">
            <text:p>455,079 </text:p>
          </table:table-cell>
          <table:table-cell table:style-name="ce42" office:value-type="float" office:value="199284" calcext:value-type="float">
            <text:p>199,2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95" calcext:value-type="float">
            <text:p>-95 </text:p>
          </table:table-cell>
          <table:table-cell table:style-name="ce55" office:value-type="float" office:value="14922" calcext:value-type="float">
            <text:p>14,9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51" calcext:value-type="float">
            <text:p>3,45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1161" calcext:value-type="float">
            <text:p>1,161 </text:p>
          </table:table-cell>
          <table:table-cell table:style-name="ce42" office:value-type="float" office:value="42608" calcext:value-type="float">
            <text:p>42,608 </text:p>
          </table:table-cell>
          <table:table-cell table:style-name="ce42" office:value-type="float" office:value="190027" calcext:value-type="float">
            <text:p>190,0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22" calcext:value-type="float">
            <text:p>3,722 </text:p>
          </table:table-cell>
          <table:table-cell table:style-name="ce55" office:value-type="float" office:value="126794" calcext:value-type="float">
            <text:p>126,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60" calcext:value-type="float">
            <text:p>9,060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568000" calcext:value-type="float">
            <text:p>568,000 </text:p>
          </table:table-cell>
          <table:table-cell table:style-name="ce42" office:value-type="float" office:value="411561" calcext:value-type="float">
            <text:p>411,561 </text:p>
          </table:table-cell>
          <table:table-cell table:style-name="ce42" office:value-type="float" office:value="246224" calcext:value-type="float">
            <text:p>246,2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8" calcext:value-type="float">
            <text:p>538 </text:p>
          </table:table-cell>
          <table:table-cell table:style-name="ce55" office:value-type="float" office:value="12924" calcext:value-type="float">
            <text:p>12,9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83" calcext:value-type="float">
            <text:p>4,58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5320" calcext:value-type="float">
            <text:p>135,320 </text:p>
          </table:table-cell>
          <table:table-cell table:style-name="ce42" office:value-type="float" office:value="1795" calcext:value-type="float">
            <text:p>1,7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77" calcext:value-type="float">
            <text:p>10,177 </text:p>
          </table:table-cell>
          <table:table-cell table:style-name="ce55" office:value-type="float" office:value="161704" calcext:value-type="float">
            <text:p>161,7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266" calcext:value-type="float">
            <text:p>-5,26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50935" calcext:value-type="float">
            <text:p>150,935 </text:p>
          </table:table-cell>
          <table:table-cell table:style-name="ce42" office:value-type="float" office:value="140632" calcext:value-type="float">
            <text:p>140,632 </text:p>
          </table:table-cell>
          <table:table-cell table:style-name="ce42" office:value-type="float" office:value="105255" calcext:value-type="float">
            <text:p>105,2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387" calcext:value-type="float">
            <text:p>2,3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8" calcext:value-type="float">
            <text:p>3,59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427" calcext:value-type="float">
            <text:p>18,4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966" calcext:value-type="float">
            <text:p>10,966 </text:p>
          </table:table-cell>
          <table:table-cell table:style-name="ce55" office:value-type="float" office:value="4450" calcext:value-type="float">
            <text:p>4,4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54" calcext:value-type="float">
            <text:p>5,854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7061" calcext:value-type="float">
            <text:p>7,061 </text:p>
          </table:table-cell>
          <table:table-cell table:style-name="ce42" office:value-type="float" office:value="2600" calcext:value-type="float">
            <text:p>2,6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17" calcext:value-type="float">
            <text:p>17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35" calcext:value-type="float">
            <text:p>2,4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8" calcext:value-type="float">
            <text:p>148 </text:p>
          </table:table-cell>
          <table:table-cell table:style-name="ce55" office:value-type="float" office:value="756" calcext:value-type="float">
            <text:p>7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05" calcext:value-type="float">
            <text:p>3,705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3089" calcext:value-type="float">
            <text:p>3,089 </text:p>
          </table:table-cell>
          <table:table-cell table:style-name="ce42" office:value-type="float" office:value="2368" calcext:value-type="float">
            <text:p>2,3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8" calcext:value-type="float">
            <text:p>318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15" calcext:value-type="float">
            <text:p>1,91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0" calcext:value-type="float">
            <text:p>6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722" calcext:value-type="float">
            <text:p>722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78167" calcext:value-type="float">
            <text:p>78,167 </text:p>
          </table:table-cell>
          <table:table-cell table:style-name="ce42" office:value-type="float" office:value="81809" calcext:value-type="float">
            <text:p>81,8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155" calcext:value-type="float">
            <text:p>1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0" calcext:value-type="float">
            <text:p>3,500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7402" calcext:value-type="float">
            <text:p>77,4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32" calcext:value-type="float">
            <text:p>732 </text:p>
          </table:table-cell>
          <table:table-cell table:style-name="ce55" office:value-type="float" office:value="1294" calcext:value-type="float">
            <text:p>1,2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936" calcext:value-type="float">
            <text:p>-4,936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92183" calcext:value-type="float">
            <text:p>92,183 </text:p>
          </table:table-cell>
          <table:table-cell table:style-name="ce42" office:value-type="float" office:value="99467" calcext:value-type="float">
            <text:p>99,4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1" calcext:value-type="float">
            <text:p>61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" calcext:value-type="float">
            <text:p>78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9085" calcext:value-type="float">
            <text:p>89,085 </text:p>
          </table:table-cell>
          <table:table-cell table:style-name="ce42" office:value-type="float" office:value="2499" calcext:value-type="float">
            <text:p>2,4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91" calcext:value-type="float">
            <text:p>7,69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7284" calcext:value-type="float">
            <text:p>-7,28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376513" calcext:value-type="float">
            <text:p>1,376,513 </text:p>
          </table:table-cell>
          <table:table-cell table:style-name="ce41" office:value-type="float" office:value="1241828" calcext:value-type="float">
            <text:p>1,241,828 </text:p>
          </table:table-cell>
          <table:table-cell table:style-name="ce41" office:value-type="float" office:value="339865" calcext:value-type="float">
            <text:p>339,8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99" calcext:value-type="float">
            <text:p>3,499 </text:p>
          </table:table-cell>
          <table:table-cell table:style-name="ce54" office:value-type="float" office:value="23721" calcext:value-type="float">
            <text:p>23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917" calcext:value-type="float">
            <text:p>15,91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48775" calcext:value-type="float">
            <text:p>848,77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0052" calcext:value-type="float">
            <text:p>10,052 </text:p>
          </table:table-cell>
          <table:table-cell table:style-name="ce54" office:value-type="float" office:value="86138" calcext:value-type="float">
            <text:p>86,1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547" calcext:value-type="float">
            <text:p>48,54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060597" calcext:value-type="float">
            <text:p>1,060,597 </text:p>
          </table:table-cell>
          <table:table-cell table:style-name="ce42" office:value-type="float" office:value="1028998" calcext:value-type="float">
            <text:p>1,028,998 </text:p>
          </table:table-cell>
          <table:table-cell table:style-name="ce42" office:value-type="float" office:value="282669" calcext:value-type="float">
            <text:p>282,6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69" calcext:value-type="float">
            <text:p>3,069 </text:p>
          </table:table-cell>
          <table:table-cell table:style-name="ce55" office:value-type="float" office:value="21917" calcext:value-type="float">
            <text:p>21,9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91" calcext:value-type="float">
            <text:p>14,19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97859" calcext:value-type="float">
            <text:p>697,8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294" calcext:value-type="float">
            <text:p>9,294 </text:p>
          </table:table-cell>
          <table:table-cell table:style-name="ce55" office:value-type="float" office:value="19226" calcext:value-type="float">
            <text:p>19,2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73" calcext:value-type="float">
            <text:p>12,373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15916" calcext:value-type="float">
            <text:p>315,916 </text:p>
          </table:table-cell>
          <table:table-cell table:style-name="ce42" office:value-type="float" office:value="212830" calcext:value-type="float">
            <text:p>212,830 </text:p>
          </table:table-cell>
          <table:table-cell table:style-name="ce42" office:value-type="float" office:value="57196" calcext:value-type="float">
            <text:p>57,1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0" calcext:value-type="float">
            <text:p>430 </text:p>
          </table:table-cell>
          <table:table-cell table:style-name="ce55" office:value-type="float" office:value="1804" calcext:value-type="float">
            <text:p>1,8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26" calcext:value-type="float">
            <text:p>1,72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0916" calcext:value-type="float">
            <text:p>150,9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58" calcext:value-type="float">
            <text:p>758 </text:p>
          </table:table-cell>
          <table:table-cell table:style-name="ce55" office:value-type="float" office:value="66913" calcext:value-type="float">
            <text:p>66,9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173" calcext:value-type="float">
            <text:p>36,173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43281" calcext:value-type="float">
            <text:p>143,281 </text:p>
          </table:table-cell>
          <table:table-cell table:style-name="ce41" office:value-type="float" office:value="130971" calcext:value-type="float">
            <text:p>130,971 </text:p>
          </table:table-cell>
          <table:table-cell table:style-name="ce41" office:value-type="float" office:value="102653" calcext:value-type="float">
            <text:p>102,6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" calcext:value-type="float">
            <text:p>34 </text:p>
          </table:table-cell>
          <table:table-cell table:style-name="ce54" office:value-type="float" office:value="814" calcext:value-type="float">
            <text:p>8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18" calcext:value-type="float">
            <text:p>2,71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3625" calcext:value-type="float">
            <text:p>23,625 </text:p>
          </table:table-cell>
          <table:table-cell table:style-name="ce41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5" calcext:value-type="float">
            <text:p>1,125 </text:p>
          </table:table-cell>
          <table:table-cell table:style-name="ce54" office:value-type="float" office:value="785" calcext:value-type="float">
            <text:p>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525" calcext:value-type="float">
            <text:p>11,52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11080" calcext:value-type="float">
            <text:p>111,080 </text:p>
          </table:table-cell>
          <table:table-cell table:style-name="ce42" office:value-type="float" office:value="98742" calcext:value-type="float">
            <text:p>98,742 </text:p>
          </table:table-cell>
          <table:table-cell table:style-name="ce42" office:value-type="float" office:value="72665" calcext:value-type="float">
            <text:p>72,6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" calcext:value-type="float">
            <text:p>34 </text:p>
          </table:table-cell>
          <table:table-cell table:style-name="ce55" office:value-type="float" office:value="540" calcext:value-type="float">
            <text:p>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5" calcext:value-type="float">
            <text:p>1,365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3177" calcext:value-type="float">
            <text:p>23,1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62" calcext:value-type="float">
            <text:p>96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2338" calcext:value-type="float">
            <text:p>12,33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2201" calcext:value-type="float">
            <text:p>32,201 </text:p>
          </table:table-cell>
          <table:table-cell table:style-name="ce42" office:value-type="float" office:value="32229" calcext:value-type="float">
            <text:p>32,229 </text:p>
          </table:table-cell>
          <table:table-cell table:style-name="ce42" office:value-type="float" office:value="29988" calcext:value-type="float">
            <text:p>29,9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2" calcext:value-type="float">
            <text:p>1,35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" calcext:value-type="float">
            <text:p>163 </text:p>
          </table:table-cell>
          <table:table-cell table:style-name="ce55" office:value-type="float" office:value="785" calcext:value-type="float">
            <text:p>7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13" calcext:value-type="float">
            <text:p>-813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4-22T03:25:28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