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593653713" calcext:value-type="float">
            <text:p>1,593,653,713 </text:p>
          </table:table-cell>
          <table:table-cell table:style-name="ce34" office:value-type="float" office:value="803680417" calcext:value-type="float">
            <text:p>803,680,417 </text:p>
          </table:table-cell>
          <table:table-cell table:style-name="ce41" office:value-type="float" office:value="532223247" calcext:value-type="float">
            <text:p>532,223,247 </text:p>
          </table:table-cell>
          <table:table-cell table:style-name="ce41" office:value-type="float" office:value="599" calcext:value-type="float">
            <text:p>599 </text:p>
          </table:table-cell>
          <table:table-cell table:style-name="ce54" office:value-type="float" office:value="8644477" calcext:value-type="float">
            <text:p>8,644,477 </text:p>
          </table:table-cell>
          <table:table-cell table:style-name="ce54" office:value-type="float" office:value="14705591" calcext:value-type="float">
            <text:p>14,705,5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7958120" calcext:value-type="float">
            <text:p>17,958,120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69363879" calcext:value-type="float">
            <text:p>69,363,879 </text:p>
          </table:table-cell>
          <table:table-cell table:style-name="ce41" office:value-type="float" office:value="146019548" calcext:value-type="float">
            <text:p>146,019,548 </text:p>
          </table:table-cell>
          <table:table-cell table:style-name="ce41" office:value-type="float" office:value="915084" calcext:value-type="float">
            <text:p>915,08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849872" calcext:value-type="float">
            <text:p>13,849,872 </text:p>
          </table:table-cell>
          <table:table-cell table:style-name="ce54" office:value-type="float" office:value="25061884" calcext:value-type="float">
            <text:p>25,061,884 </text:p>
          </table:table-cell>
          <table:table-cell table:style-name="ce54" office:value-type="float" office:value="445938" calcext:value-type="float">
            <text:p>445,938 </text:p>
          </table:table-cell>
          <table:table-cell table:style-name="ce72" office:value-type="float" office:value="764465475" calcext:value-type="float">
            <text:p>764,465,475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109543334" calcext:value-type="float">
            <text:p>1,109,543,334 </text:p>
          </table:table-cell>
          <table:table-cell table:style-name="ce34" office:value-type="float" office:value="466365649" calcext:value-type="float">
            <text:p>466,365,649 </text:p>
          </table:table-cell>
          <table:table-cell table:style-name="ce41" office:value-type="float" office:value="375725539" calcext:value-type="float">
            <text:p>375,725,5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937486" calcext:value-type="float">
            <text:p>4,937,486 </text:p>
          </table:table-cell>
          <table:table-cell table:style-name="ce54" office:value-type="float" office:value="8141664" calcext:value-type="float">
            <text:p>8,141,6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9300005" calcext:value-type="float">
            <text:p>9,300,005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62750579" calcext:value-type="float">
            <text:p>62,750,5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505" calcext:value-type="float">
            <text:p>3,50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06871" calcext:value-type="float">
            <text:p>5,506,871 </text:p>
          </table:table-cell>
          <table:table-cell table:style-name="ce54" office:value-type="float" office:value="1132372" calcext:value-type="float">
            <text:p>1,132,372 </text:p>
          </table:table-cell>
          <table:table-cell table:style-name="ce54" office:value-type="float" office:value="15886" calcext:value-type="float">
            <text:p>15,886 </text:p>
          </table:table-cell>
          <table:table-cell table:style-name="ce72" office:value-type="float" office:value="642029426" calcext:value-type="float">
            <text:p>642,029,426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56014114" calcext:value-type="float">
            <text:p>56,014,114 </text:p>
          </table:table-cell>
          <table:table-cell table:style-name="ce34" office:value-type="float" office:value="41024596" calcext:value-type="float">
            <text:p>41,024,596 </text:p>
          </table:table-cell>
          <table:table-cell table:style-name="ce41" office:value-type="float" office:value="24460662" calcext:value-type="float">
            <text:p>24,460,662 </text:p>
          </table:table-cell>
          <table:table-cell table:style-name="ce41" office:value-type="float" office:value="599" calcext:value-type="float">
            <text:p>599 </text:p>
          </table:table-cell>
          <table:table-cell table:style-name="ce54" office:value-type="float" office:value="479213" calcext:value-type="float">
            <text:p>479,213 </text:p>
          </table:table-cell>
          <table:table-cell table:style-name="ce54" office:value-type="float" office:value="1028999" calcext:value-type="float">
            <text:p>1,028,9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4273" calcext:value-type="float">
            <text:p>324,273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2880424" calcext:value-type="float">
            <text:p>12,880,424 </text:p>
          </table:table-cell>
          <table:table-cell table:style-name="ce41" office:value-type="float" office:value="52940" calcext:value-type="float">
            <text:p>52,9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97486" calcext:value-type="float">
            <text:p>1,797,486 </text:p>
          </table:table-cell>
          <table:table-cell table:style-name="ce54" office:value-type="float" office:value="198728" calcext:value-type="float">
            <text:p>198,7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790791" calcext:value-type="float">
            <text:p>14,790,791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57846546" calcext:value-type="float">
            <text:p>57,846,546 </text:p>
          </table:table-cell>
          <table:table-cell table:style-name="ce34" office:value-type="float" office:value="39227600" calcext:value-type="float">
            <text:p>39,227,600 </text:p>
          </table:table-cell>
          <table:table-cell table:style-name="ce41" office:value-type="float" office:value="24036875" calcext:value-type="float">
            <text:p>24,036,8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8097" calcext:value-type="float">
            <text:p>558,097 </text:p>
          </table:table-cell>
          <table:table-cell table:style-name="ce54" office:value-type="float" office:value="1272065" calcext:value-type="float">
            <text:p>1,272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56892" calcext:value-type="float">
            <text:p>5,656,892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777380" calcext:value-type="float">
            <text:p>4,777,380 </text:p>
          </table:table-cell>
          <table:table-cell table:style-name="ce41" office:value-type="float" office:value="2647622" calcext:value-type="float">
            <text:p>2,647,622 </text:p>
          </table:table-cell>
          <table:table-cell table:style-name="ce41" office:value-type="float" office:value="74" calcext:value-type="float">
            <text:p>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78595" calcext:value-type="float">
            <text:p>278,595 </text:p>
          </table:table-cell>
          <table:table-cell table:style-name="ce54" office:value-type="float" office:value="921910" calcext:value-type="float">
            <text:p>921,910 </text:p>
          </table:table-cell>
          <table:table-cell table:style-name="ce54" office:value-type="float" office:value="430051" calcext:value-type="float">
            <text:p>430,051 </text:p>
          </table:table-cell>
          <table:table-cell table:style-name="ce72" office:value-type="float" office:value="17266985" calcext:value-type="float">
            <text:p>17,266,985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46727391" calcext:value-type="float">
            <text:p>46,727,391 </text:p>
          </table:table-cell>
          <table:table-cell table:style-name="ce34" office:value-type="float" office:value="35194252" calcext:value-type="float">
            <text:p>35,194,252 </text:p>
          </table:table-cell>
          <table:table-cell table:style-name="ce41" office:value-type="float" office:value="12421543" calcext:value-type="float">
            <text:p>12,421,5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45897" calcext:value-type="float">
            <text:p>445,897 </text:p>
          </table:table-cell>
          <table:table-cell table:style-name="ce54" office:value-type="float" office:value="578732" calcext:value-type="float">
            <text:p>578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81368" calcext:value-type="float">
            <text:p>181,368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10000" calcext:value-type="float">
            <text:p>510,000 </text:p>
          </table:table-cell>
          <table:table-cell table:style-name="ce41" office:value-type="float" office:value="19054763" calcext:value-type="float">
            <text:p>19,054,763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902494" calcext:value-type="float">
            <text:p>1,902,494 </text:p>
          </table:table-cell>
          <table:table-cell table:style-name="ce54" office:value-type="float" office:value="3739431" calcext:value-type="float">
            <text:p>3,739,4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793709" calcext:value-type="float">
            <text:p>7,793,709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76638933" calcext:value-type="float">
            <text:p>76,638,933 </text:p>
          </table:table-cell>
          <table:table-cell table:style-name="ce34" office:value-type="float" office:value="35766360" calcext:value-type="float">
            <text:p>35,766,360 </text:p>
          </table:table-cell>
          <table:table-cell table:style-name="ce41" office:value-type="float" office:value="16365973" calcext:value-type="float">
            <text:p>16,365,9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56061" calcext:value-type="float">
            <text:p>756,061 </text:p>
          </table:table-cell>
          <table:table-cell table:style-name="ce54" office:value-type="float" office:value="723600" calcext:value-type="float">
            <text:p>723,6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9088" calcext:value-type="float">
            <text:p>319,088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16926055" calcext:value-type="float">
            <text:p>16,926,055 </text:p>
          </table:table-cell>
          <table:table-cell table:style-name="ce41" office:value-type="float" office:value="149611" calcext:value-type="float">
            <text:p>149,6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21051" calcext:value-type="float">
            <text:p>521,051 </text:p>
          </table:table-cell>
          <table:table-cell table:style-name="ce54" office:value-type="float" office:value="5120732" calcext:value-type="float">
            <text:p>5,120,73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5751841" calcext:value-type="float">
            <text:p>35,751,841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29141753" calcext:value-type="float">
            <text:p>29,141,753 </text:p>
          </table:table-cell>
          <table:table-cell table:style-name="ce34" office:value-type="float" office:value="28656717" calcext:value-type="float">
            <text:p>28,656,717 </text:p>
          </table:table-cell>
          <table:table-cell table:style-name="ce41" office:value-type="float" office:value="13620901" calcext:value-type="float">
            <text:p>13,620,90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8504" calcext:value-type="float">
            <text:p>228,504 </text:p>
          </table:table-cell>
          <table:table-cell table:style-name="ce54" office:value-type="float" office:value="410339" calcext:value-type="float">
            <text:p>410,3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0443" calcext:value-type="float">
            <text:p>140,443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9685" calcext:value-type="float">
            <text:p>9,685 </text:p>
          </table:table-cell>
          <table:table-cell table:style-name="ce41" office:value-type="float" office:value="13847751" calcext:value-type="float">
            <text:p>13,847,751 </text:p>
          </table:table-cell>
          <table:table-cell table:style-name="ce41" office:value-type="float" office:value="40813" calcext:value-type="float">
            <text:p>40,8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8280" calcext:value-type="float">
            <text:p>358,280 </text:p>
          </table:table-cell>
          <table:table-cell table:style-name="ce54" office:value-type="float" office:value="264596" calcext:value-type="float">
            <text:p>264,59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20440" calcext:value-type="float">
            <text:p>220,44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35663939" calcext:value-type="float">
            <text:p>35,663,939 </text:p>
          </table:table-cell>
          <table:table-cell table:style-name="ce34" office:value-type="float" office:value="27717027" calcext:value-type="float">
            <text:p>27,717,027 </text:p>
          </table:table-cell>
          <table:table-cell table:style-name="ce41" office:value-type="float" office:value="12209928" calcext:value-type="float">
            <text:p>12,209,92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39806" calcext:value-type="float">
            <text:p>339,806 </text:p>
          </table:table-cell>
          <table:table-cell table:style-name="ce54" office:value-type="float" office:value="824424" calcext:value-type="float">
            <text:p>824,4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3580" calcext:value-type="float">
            <text:p>313,580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3172680" calcext:value-type="float">
            <text:p>13,172,680 </text:p>
          </table:table-cell>
          <table:table-cell table:style-name="ce41" office:value-type="float" office:value="94292" calcext:value-type="float">
            <text:p>94,2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62317" calcext:value-type="float">
            <text:p>762,317 </text:p>
          </table:table-cell>
          <table:table-cell table:style-name="ce54" office:value-type="float" office:value="6151790" calcext:value-type="float">
            <text:p>6,151,790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1795121" calcext:value-type="float">
            <text:p>1,795,12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55975875" calcext:value-type="float">
            <text:p>155,975,875 </text:p>
          </table:table-cell>
          <table:table-cell table:style-name="ce34" office:value-type="float" office:value="107787177" calcext:value-type="float">
            <text:p>107,787,177 </text:p>
          </table:table-cell>
          <table:table-cell table:style-name="ce41" office:value-type="float" office:value="38530949" calcext:value-type="float">
            <text:p>38,530,94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6009" calcext:value-type="float">
            <text:p>866,009 </text:p>
          </table:table-cell>
          <table:table-cell table:style-name="ce54" office:value-type="float" office:value="1006016" calcext:value-type="float">
            <text:p>1,006,0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94150" calcext:value-type="float">
            <text:p>1,094,150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275854" calcext:value-type="float">
            <text:p>1,275,854 </text:p>
          </table:table-cell>
          <table:table-cell table:style-name="ce41" office:value-type="float" office:value="62688400" calcext:value-type="float">
            <text:p>62,688,400 </text:p>
          </table:table-cell>
          <table:table-cell table:style-name="ce41" office:value-type="float" office:value="54640" calcext:value-type="float">
            <text:p>54,64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271159" calcext:value-type="float">
            <text:p>2,271,159 </text:p>
          </table:table-cell>
          <table:table-cell table:style-name="ce54" office:value-type="float" office:value="4443244" calcext:value-type="float">
            <text:p>4,443,2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3745454" calcext:value-type="float">
            <text:p>43,745,454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17282398" calcext:value-type="float">
            <text:p>17,282,398 </text:p>
          </table:table-cell>
          <table:table-cell table:style-name="ce35" office:value-type="float" office:value="6800605" calcext:value-type="float">
            <text:p>6,800,605 </text:p>
          </table:table-cell>
          <table:table-cell table:style-name="ce42" office:value-type="float" office:value="1946609" calcext:value-type="float">
            <text:p>1,946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6279" calcext:value-type="float">
            <text:p>46,279 </text:p>
          </table:table-cell>
          <table:table-cell table:style-name="ce55" office:value-type="float" office:value="85846" calcext:value-type="float">
            <text:p>85,8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17" calcext:value-type="float">
            <text:p>10,217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8520" calcext:value-type="float">
            <text:p>8,520 </text:p>
          </table:table-cell>
          <table:table-cell table:style-name="ce42" office:value-type="float" office:value="4356706" calcext:value-type="float">
            <text:p>4,356,706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7990" calcext:value-type="float">
            <text:p>337,990 </text:p>
          </table:table-cell>
          <table:table-cell table:style-name="ce55" office:value-type="float" office:value="220901" calcext:value-type="float">
            <text:p>220,9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260892" calcext:value-type="float">
            <text:p>10,260,892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1612605" calcext:value-type="float">
            <text:p>21,612,605 </text:p>
          </table:table-cell>
          <table:table-cell table:style-name="ce35" office:value-type="float" office:value="8784899" calcext:value-type="float">
            <text:p>8,784,899 </text:p>
          </table:table-cell>
          <table:table-cell table:style-name="ce42" office:value-type="float" office:value="3338287" calcext:value-type="float">
            <text:p>3,338,28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2272" calcext:value-type="float">
            <text:p>112,272 </text:p>
          </table:table-cell>
          <table:table-cell table:style-name="ce55" office:value-type="float" office:value="116476" calcext:value-type="float">
            <text:p>116,4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205" calcext:value-type="float">
            <text:p>175,205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998055" calcext:value-type="float">
            <text:p>4,998,0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4604" calcext:value-type="float">
            <text:p>44,604 </text:p>
          </table:table-cell>
          <table:table-cell table:style-name="ce55" office:value-type="float" office:value="279661" calcext:value-type="float">
            <text:p>279,6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548044" calcext:value-type="float">
            <text:p>12,548,044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364603" calcext:value-type="float">
            <text:p>12,364,603 </text:p>
          </table:table-cell>
          <table:table-cell table:style-name="ce35" office:value-type="float" office:value="4987428" calcext:value-type="float">
            <text:p>4,987,428 </text:p>
          </table:table-cell>
          <table:table-cell table:style-name="ce42" office:value-type="float" office:value="2117820" calcext:value-type="float">
            <text:p>2,117,8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9232" calcext:value-type="float">
            <text:p>79,232 </text:p>
          </table:table-cell>
          <table:table-cell table:style-name="ce55" office:value-type="float" office:value="79268" calcext:value-type="float">
            <text:p>79,2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977" calcext:value-type="float">
            <text:p>49,977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00222" calcext:value-type="float">
            <text:p>2,600,222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360" calcext:value-type="float">
            <text:p>59,360 </text:p>
          </table:table-cell>
          <table:table-cell table:style-name="ce55" office:value-type="float" office:value="622400" calcext:value-type="float">
            <text:p>622,4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54776" calcext:value-type="float">
            <text:p>6,754,776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5184893" calcext:value-type="float">
            <text:p>15,184,893 </text:p>
          </table:table-cell>
          <table:table-cell table:style-name="ce35" office:value-type="float" office:value="13076840" calcext:value-type="float">
            <text:p>13,076,840 </text:p>
          </table:table-cell>
          <table:table-cell table:style-name="ce42" office:value-type="float" office:value="3977123" calcext:value-type="float">
            <text:p>3,977,1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7084" calcext:value-type="float">
            <text:p>137,084 </text:p>
          </table:table-cell>
          <table:table-cell table:style-name="ce55" office:value-type="float" office:value="74416" calcext:value-type="float">
            <text:p>74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655" calcext:value-type="float">
            <text:p>46,655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34294" calcext:value-type="float">
            <text:p>134,294 </text:p>
          </table:table-cell>
          <table:table-cell table:style-name="ce42" office:value-type="float" office:value="8315659" calcext:value-type="float">
            <text:p>8,315,659 </text:p>
          </table:table-cell>
          <table:table-cell table:style-name="ce42" office:value-type="float" office:value="100" calcext:value-type="float">
            <text:p>1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1508" calcext:value-type="float">
            <text:p>391,508 </text:p>
          </table:table-cell>
          <table:table-cell table:style-name="ce55" office:value-type="float" office:value="464746" calcext:value-type="float">
            <text:p>464,7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43307" calcext:value-type="float">
            <text:p>1,643,307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791525" calcext:value-type="float">
            <text:p>9,791,525 </text:p>
          </table:table-cell>
          <table:table-cell table:style-name="ce35" office:value-type="float" office:value="9310103" calcext:value-type="float">
            <text:p>9,310,103 </text:p>
          </table:table-cell>
          <table:table-cell table:style-name="ce42" office:value-type="float" office:value="4118751" calcext:value-type="float">
            <text:p>4,118,75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6239" calcext:value-type="float">
            <text:p>56,239 </text:p>
          </table:table-cell>
          <table:table-cell table:style-name="ce55" office:value-type="float" office:value="51131" calcext:value-type="float">
            <text:p>51,1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0966" calcext:value-type="float">
            <text:p>20,966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7522" calcext:value-type="float">
            <text:p>7,522 </text:p>
          </table:table-cell>
          <table:table-cell table:style-name="ce42" office:value-type="float" office:value="4991591" calcext:value-type="float">
            <text:p>4,991,59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3903" calcext:value-type="float">
            <text:p>63,903 </text:p>
          </table:table-cell>
          <table:table-cell table:style-name="ce55" office:value-type="float" office:value="433483" calcext:value-type="float">
            <text:p>433,4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939" calcext:value-type="float">
            <text:p>47,939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0662580" calcext:value-type="float">
            <text:p>20,662,580 </text:p>
          </table:table-cell>
          <table:table-cell table:style-name="ce35" office:value-type="float" office:value="10469615" calcext:value-type="float">
            <text:p>10,469,615 </text:p>
          </table:table-cell>
          <table:table-cell table:style-name="ce42" office:value-type="float" office:value="2781749" calcext:value-type="float">
            <text:p>2,781,74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714" calcext:value-type="float">
            <text:p>59,714 </text:p>
          </table:table-cell>
          <table:table-cell table:style-name="ce55" office:value-type="float" office:value="57029" calcext:value-type="float">
            <text:p>57,0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444" calcext:value-type="float">
            <text:p>22,44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6082797" calcext:value-type="float">
            <text:p>6,082,797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46367" calcext:value-type="float">
            <text:p>646,367 </text:p>
          </table:table-cell>
          <table:table-cell table:style-name="ce55" office:value-type="float" office:value="372011" calcext:value-type="float">
            <text:p>372,0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820954" calcext:value-type="float">
            <text:p>9,820,954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0580497" calcext:value-type="float">
            <text:p>10,580,497 </text:p>
          </table:table-cell>
          <table:table-cell table:style-name="ce35" office:value-type="float" office:value="9928065" calcext:value-type="float">
            <text:p>9,928,065 </text:p>
          </table:table-cell>
          <table:table-cell table:style-name="ce42" office:value-type="float" office:value="4620769" calcext:value-type="float">
            <text:p>4,620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953" calcext:value-type="float">
            <text:p>40,953 </text:p>
          </table:table-cell>
          <table:table-cell table:style-name="ce55" office:value-type="float" office:value="45283" calcext:value-type="float">
            <text:p>45,2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219" calcext:value-type="float">
            <text:p>46,219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6601" calcext:value-type="float">
            <text:p>6,601 </text:p>
          </table:table-cell>
          <table:table-cell table:style-name="ce42" office:value-type="float" office:value="5047542" calcext:value-type="float">
            <text:p>5,047,5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20698" calcext:value-type="float">
            <text:p>120,698 </text:p>
          </table:table-cell>
          <table:table-cell table:style-name="ce55" office:value-type="float" office:value="404525" calcext:value-type="float">
            <text:p>404,5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7907" calcext:value-type="float">
            <text:p>247,90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6793942" calcext:value-type="float">
            <text:p>16,793,942 </text:p>
          </table:table-cell>
          <table:table-cell table:style-name="ce35" office:value-type="float" office:value="11330241" calcext:value-type="float">
            <text:p>11,330,241 </text:p>
          </table:table-cell>
          <table:table-cell table:style-name="ce42" office:value-type="float" office:value="3041904" calcext:value-type="float">
            <text:p>3,041,9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684" calcext:value-type="float">
            <text:p>70,684 </text:p>
          </table:table-cell>
          <table:table-cell table:style-name="ce55" office:value-type="float" office:value="110999" calcext:value-type="float">
            <text:p>110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586" calcext:value-type="float">
            <text:p>53,586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990887" calcext:value-type="float">
            <text:p>7,990,88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2183" calcext:value-type="float">
            <text:p>62,183 </text:p>
          </table:table-cell>
          <table:table-cell table:style-name="ce55" office:value-type="float" office:value="468119" calcext:value-type="float">
            <text:p>468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95582" calcext:value-type="float">
            <text:p>4,995,58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005398" calcext:value-type="float">
            <text:p>4,005,398 </text:p>
          </table:table-cell>
          <table:table-cell table:style-name="ce35" office:value-type="float" office:value="6215137" calcext:value-type="float">
            <text:p>6,215,137 </text:p>
          </table:table-cell>
          <table:table-cell table:style-name="ce42" office:value-type="float" office:value="2075827" calcext:value-type="float">
            <text:p>2,075,8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1046" calcext:value-type="float">
            <text:p>61,046 </text:p>
          </table:table-cell>
          <table:table-cell table:style-name="ce55" office:value-type="float" office:value="39323" calcext:value-type="float">
            <text:p>39,3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74" calcext:value-type="float">
            <text:p>43,774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964382" calcext:value-type="float">
            <text:p>3,964,38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785" calcext:value-type="float">
            <text:p>30,785 </text:p>
          </table:table-cell>
          <table:table-cell table:style-name="ce55" office:value-type="float" office:value="293927" calcext:value-type="float">
            <text:p>293,9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03665" calcext:value-type="float">
            <text:p>-2,503,665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7000578" calcext:value-type="float">
            <text:p>7,000,578 </text:p>
          </table:table-cell>
          <table:table-cell table:style-name="ce35" office:value-type="float" office:value="7289020" calcext:value-type="float">
            <text:p>7,289,020 </text:p>
          </table:table-cell>
          <table:table-cell table:style-name="ce42" office:value-type="float" office:value="2639901" calcext:value-type="float">
            <text:p>2,639,9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6411" calcext:value-type="float">
            <text:p>66,411 </text:p>
          </table:table-cell>
          <table:table-cell table:style-name="ce55" office:value-type="float" office:value="34054" calcext:value-type="float">
            <text:p>34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764" calcext:value-type="float">
            <text:p>50,76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596" calcext:value-type="float">
            <text:p>596 </text:p>
          </table:table-cell>
          <table:table-cell table:style-name="ce42" office:value-type="float" office:value="4403369" calcext:value-type="float">
            <text:p>4,403,369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3149" calcext:value-type="float">
            <text:p>73,149 </text:p>
          </table:table-cell>
          <table:table-cell table:style-name="ce55" office:value-type="float" office:value="297034" calcext:value-type="float">
            <text:p>297,0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5476" calcext:value-type="float">
            <text:p>-585,476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720952" calcext:value-type="float">
            <text:p>3,720,952 </text:p>
          </table:table-cell>
          <table:table-cell table:style-name="ce35" office:value-type="float" office:value="3161138" calcext:value-type="float">
            <text:p>3,161,138 </text:p>
          </table:table-cell>
          <table:table-cell table:style-name="ce42" office:value-type="float" office:value="760226" calcext:value-type="float">
            <text:p>760,22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65" calcext:value-type="float">
            <text:p>6,065 </text:p>
          </table:table-cell>
          <table:table-cell table:style-name="ce55" office:value-type="float" office:value="59949" calcext:value-type="float">
            <text:p>59,9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8111" calcext:value-type="float">
            <text:p>368,111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32005" calcext:value-type="float">
            <text:p>1,732,005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1122" calcext:value-type="float">
            <text:p>231,122 </text:p>
          </table:table-cell>
          <table:table-cell table:style-name="ce55" office:value-type="float" office:value="418555" calcext:value-type="float">
            <text:p>418,55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1259" calcext:value-type="float">
            <text:p>141,25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5714582" calcext:value-type="float">
            <text:p>5,714,582 </text:p>
          </table:table-cell>
          <table:table-cell table:style-name="ce35" office:value-type="float" office:value="5440556" calcext:value-type="float">
            <text:p>5,440,556 </text:p>
          </table:table-cell>
          <table:table-cell table:style-name="ce42" office:value-type="float" office:value="2203437" calcext:value-type="float">
            <text:p>2,203,4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945" calcext:value-type="float">
            <text:p>49,945 </text:p>
          </table:table-cell>
          <table:table-cell table:style-name="ce55" office:value-type="float" office:value="81207" calcext:value-type="float">
            <text:p>81,2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9100" calcext:value-type="float">
            <text:p>99,100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2964857" calcext:value-type="float">
            <text:p>2,964,857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639" calcext:value-type="float">
            <text:p>41,639 </text:p>
          </table:table-cell>
          <table:table-cell table:style-name="ce55" office:value-type="float" office:value="-25541" calcext:value-type="float">
            <text:p>-25,5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9567" calcext:value-type="float">
            <text:p>299,567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6726177" calcext:value-type="float">
            <text:p>6,726,177 </text:p>
          </table:table-cell>
          <table:table-cell table:style-name="ce35" office:value-type="float" office:value="7167566" calcext:value-type="float">
            <text:p>7,167,566 </text:p>
          </table:table-cell>
          <table:table-cell table:style-name="ce42" office:value-type="float" office:value="3663467" calcext:value-type="float">
            <text:p>3,663,46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566" calcext:value-type="float">
            <text:p>70,566 </text:p>
          </table:table-cell>
          <table:table-cell table:style-name="ce55" office:value-type="float" office:value="111265" calcext:value-type="float">
            <text:p>111,2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4023" calcext:value-type="float">
            <text:p>84,023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2802634" calcext:value-type="float">
            <text:p>2,802,634 </text:p>
          </table:table-cell>
          <table:table-cell table:style-name="ce42" office:value-type="float" office:value="293" calcext:value-type="float">
            <text:p>2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7067" calcext:value-type="float">
            <text:p>117,067 </text:p>
          </table:table-cell>
          <table:table-cell table:style-name="ce55" office:value-type="float" office:value="73807" calcext:value-type="float">
            <text:p>73,8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15196" calcext:value-type="float">
            <text:p>-515,196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535146" calcext:value-type="float">
            <text:p>4,535,146 </text:p>
          </table:table-cell>
          <table:table-cell table:style-name="ce35" office:value-type="float" office:value="3825964" calcext:value-type="float">
            <text:p>3,825,964 </text:p>
          </table:table-cell>
          <table:table-cell table:style-name="ce42" office:value-type="float" office:value="1245080" calcext:value-type="float">
            <text:p>1,245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519" calcext:value-type="float">
            <text:p>9,519 </text:p>
          </table:table-cell>
          <table:table-cell table:style-name="ce55" office:value-type="float" office:value="59770" calcext:value-type="float">
            <text:p>59,7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109" calcext:value-type="float">
            <text:p>23,109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37695" calcext:value-type="float">
            <text:p>2,437,695 </text:p>
          </table:table-cell>
          <table:table-cell table:style-name="ce42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0785" calcext:value-type="float">
            <text:p>50,785 </text:p>
          </table:table-cell>
          <table:table-cell table:style-name="ce55" office:value-type="float" office:value="119616" calcext:value-type="float">
            <text:p>119,6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89566" calcext:value-type="float">
            <text:p>589,566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1838138" calcext:value-type="float">
            <text:p>21,838,138 </text:p>
          </table:table-cell>
          <table:table-cell table:style-name="ce41" office:value-type="float" office:value="17844966" calcext:value-type="float">
            <text:p>17,844,966 </text:p>
          </table:table-cell>
          <table:table-cell table:style-name="ce41" office:value-type="float" office:value="13091775" calcext:value-type="float">
            <text:p>13,091,77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4242" calcext:value-type="float">
            <text:p>24,242 </text:p>
          </table:table-cell>
          <table:table-cell table:style-name="ce54" office:value-type="float" office:value="647512" calcext:value-type="float">
            <text:p>647,5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9079" calcext:value-type="float">
            <text:p>479,079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5461" calcext:value-type="float">
            <text:p>35,461 </text:p>
          </table:table-cell>
          <table:table-cell table:style-name="ce41" office:value-type="float" office:value="2720089" calcext:value-type="float">
            <text:p>2,720,089 </text:p>
          </table:table-cell>
          <table:table-cell table:style-name="ce41" office:value-type="float" office:value="419754" calcext:value-type="float">
            <text:p>419,7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7054" calcext:value-type="float">
            <text:p>427,054 </text:p>
          </table:table-cell>
          <table:table-cell table:style-name="ce54" office:value-type="float" office:value="2992908" calcext:value-type="float">
            <text:p>2,992,9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00264" calcext:value-type="float">
            <text:p>1,000,264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574949" calcext:value-type="float">
            <text:p>1,574,949 </text:p>
          </table:table-cell>
          <table:table-cell table:style-name="ce42" office:value-type="float" office:value="1453643" calcext:value-type="float">
            <text:p>1,453,643 </text:p>
          </table:table-cell>
          <table:table-cell table:style-name="ce42" office:value-type="float" office:value="1095937" calcext:value-type="float">
            <text:p>1,095,9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95" calcext:value-type="float">
            <text:p>1,295 </text:p>
          </table:table-cell>
          <table:table-cell table:style-name="ce55" office:value-type="float" office:value="99404" calcext:value-type="float">
            <text:p>99,4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449" calcext:value-type="float">
            <text:p>35,449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100" calcext:value-type="float">
            <text:p>26,100 </text:p>
          </table:table-cell>
          <table:table-cell table:style-name="ce42" office:value-type="float" office:value="121025" calcext:value-type="float">
            <text:p>121,025 </text:p>
          </table:table-cell>
          <table:table-cell table:style-name="ce42" office:value-type="float" office:value="14384" calcext:value-type="float">
            <text:p>14,3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049" calcext:value-type="float">
            <text:p>60,049 </text:p>
          </table:table-cell>
          <table:table-cell table:style-name="ce55" office:value-type="float" office:value="53766" calcext:value-type="float">
            <text:p>53,7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540" calcext:value-type="float">
            <text:p>67,54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836581" calcext:value-type="float">
            <text:p>1,836,581 </text:p>
          </table:table-cell>
          <table:table-cell table:style-name="ce42" office:value-type="float" office:value="1549712" calcext:value-type="float">
            <text:p>1,549,712 </text:p>
          </table:table-cell>
          <table:table-cell table:style-name="ce42" office:value-type="float" office:value="1360018" calcext:value-type="float">
            <text:p>1,360,0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8" calcext:value-type="float">
            <text:p>708 </text:p>
          </table:table-cell>
          <table:table-cell table:style-name="ce55" office:value-type="float" office:value="23168" calcext:value-type="float">
            <text:p>23,1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298" calcext:value-type="float">
            <text:p>23,298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1873" calcext:value-type="float">
            <text:p>101,873 </text:p>
          </table:table-cell>
          <table:table-cell table:style-name="ce42" office:value-type="float" office:value="5853" calcext:value-type="float">
            <text:p>5,8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4794" calcext:value-type="float">
            <text:p>34,794 </text:p>
          </table:table-cell>
          <table:table-cell table:style-name="ce55" office:value-type="float" office:value="224134" calcext:value-type="float">
            <text:p>224,1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735" calcext:value-type="float">
            <text:p>62,735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2043985" calcext:value-type="float">
            <text:p>2,043,985 </text:p>
          </table:table-cell>
          <table:table-cell table:style-name="ce42" office:value-type="float" office:value="1742271" calcext:value-type="float">
            <text:p>1,742,271 </text:p>
          </table:table-cell>
          <table:table-cell table:style-name="ce42" office:value-type="float" office:value="1344815" calcext:value-type="float">
            <text:p>1,344,8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24" calcext:value-type="float">
            <text:p>5,524 </text:p>
          </table:table-cell>
          <table:table-cell table:style-name="ce55" office:value-type="float" office:value="75397" calcext:value-type="float">
            <text:p>75,39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299" calcext:value-type="float">
            <text:p>32,29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4439" calcext:value-type="float">
            <text:p>214,439 </text:p>
          </table:table-cell>
          <table:table-cell table:style-name="ce42" office:value-type="float" office:value="9836" calcext:value-type="float">
            <text:p>9,83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961" calcext:value-type="float">
            <text:p>59,961 </text:p>
          </table:table-cell>
          <table:table-cell table:style-name="ce55" office:value-type="float" office:value="266563" calcext:value-type="float">
            <text:p>266,5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151" calcext:value-type="float">
            <text:p>35,15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3358964" calcext:value-type="float">
            <text:p>3,358,964 </text:p>
          </table:table-cell>
          <table:table-cell table:style-name="ce42" office:value-type="float" office:value="3008652" calcext:value-type="float">
            <text:p>3,008,652 </text:p>
          </table:table-cell>
          <table:table-cell table:style-name="ce42" office:value-type="float" office:value="2160937" calcext:value-type="float">
            <text:p>2,160,9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67" calcext:value-type="float">
            <text:p>4,867 </text:p>
          </table:table-cell>
          <table:table-cell table:style-name="ce55" office:value-type="float" office:value="169145" calcext:value-type="float">
            <text:p>169,1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233" calcext:value-type="float">
            <text:p>71,23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24783" calcext:value-type="float">
            <text:p>524,783 </text:p>
          </table:table-cell>
          <table:table-cell table:style-name="ce42" office:value-type="float" office:value="32280" calcext:value-type="float">
            <text:p>32,2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407" calcext:value-type="float">
            <text:p>45,407 </text:p>
          </table:table-cell>
          <table:table-cell table:style-name="ce55" office:value-type="float" office:value="289729" calcext:value-type="float">
            <text:p>289,72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0583" calcext:value-type="float">
            <text:p>60,583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559718" calcext:value-type="float">
            <text:p>1,559,718 </text:p>
          </table:table-cell>
          <table:table-cell table:style-name="ce42" office:value-type="float" office:value="926645" calcext:value-type="float">
            <text:p>926,645 </text:p>
          </table:table-cell>
          <table:table-cell table:style-name="ce42" office:value-type="float" office:value="787963" calcext:value-type="float">
            <text:p>787,9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6" calcext:value-type="float">
            <text:p>1,206 </text:p>
          </table:table-cell>
          <table:table-cell table:style-name="ce55" office:value-type="float" office:value="19603" calcext:value-type="float">
            <text:p>19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543" calcext:value-type="float">
            <text:p>28,54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72469" calcext:value-type="float">
            <text:p>72,469 </text:p>
          </table:table-cell>
          <table:table-cell table:style-name="ce42" office:value-type="float" office:value="2501" calcext:value-type="float">
            <text:p>2,5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360" calcext:value-type="float">
            <text:p>9,360 </text:p>
          </table:table-cell>
          <table:table-cell table:style-name="ce55" office:value-type="float" office:value="478289" calcext:value-type="float">
            <text:p>478,28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4784" calcext:value-type="float">
            <text:p>154,784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2134039" calcext:value-type="float">
            <text:p>2,134,039 </text:p>
          </table:table-cell>
          <table:table-cell table:style-name="ce42" office:value-type="float" office:value="2125745" calcext:value-type="float">
            <text:p>2,125,745 </text:p>
          </table:table-cell>
          <table:table-cell table:style-name="ce42" office:value-type="float" office:value="1538227" calcext:value-type="float">
            <text:p>1,538,2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58" calcext:value-type="float">
            <text:p>2,558 </text:p>
          </table:table-cell>
          <table:table-cell table:style-name="ce55" office:value-type="float" office:value="42365" calcext:value-type="float">
            <text:p>42,3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94" calcext:value-type="float">
            <text:p>33,194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92382" calcext:value-type="float">
            <text:p>392,382 </text:p>
          </table:table-cell>
          <table:table-cell table:style-name="ce42" office:value-type="float" office:value="99389" calcext:value-type="float">
            <text:p>99,3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630" calcext:value-type="float">
            <text:p>17,630 </text:p>
          </table:table-cell>
          <table:table-cell table:style-name="ce55" office:value-type="float" office:value="125488" calcext:value-type="float">
            <text:p>125,4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17195" calcext:value-type="float">
            <text:p>-117,19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969436" calcext:value-type="float">
            <text:p>1,969,436 </text:p>
          </table:table-cell>
          <table:table-cell table:style-name="ce42" office:value-type="float" office:value="1439770" calcext:value-type="float">
            <text:p>1,439,770 </text:p>
          </table:table-cell>
          <table:table-cell table:style-name="ce42" office:value-type="float" office:value="1157939" calcext:value-type="float">
            <text:p>1,157,9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60" calcext:value-type="float">
            <text:p>1,260 </text:p>
          </table:table-cell>
          <table:table-cell table:style-name="ce55" office:value-type="float" office:value="27830" calcext:value-type="float">
            <text:p>27,8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585" calcext:value-type="float">
            <text:p>26,585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150530" calcext:value-type="float">
            <text:p>150,530 </text:p>
          </table:table-cell>
          <table:table-cell table:style-name="ce42" office:value-type="float" office:value="23805" calcext:value-type="float">
            <text:p>23,8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9822" calcext:value-type="float">
            <text:p>49,822 </text:p>
          </table:table-cell>
          <table:table-cell table:style-name="ce55" office:value-type="float" office:value="413134" calcext:value-type="float">
            <text:p>413,1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6532" calcext:value-type="float">
            <text:p>116,532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2832958" calcext:value-type="float">
            <text:p>2,832,958 </text:p>
          </table:table-cell>
          <table:table-cell table:style-name="ce42" office:value-type="float" office:value="1868087" calcext:value-type="float">
            <text:p>1,868,087 </text:p>
          </table:table-cell>
          <table:table-cell table:style-name="ce42" office:value-type="float" office:value="1445608" calcext:value-type="float">
            <text:p>1,445,6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082" calcext:value-type="float">
            <text:p>3,082 </text:p>
          </table:table-cell>
          <table:table-cell table:style-name="ce55" office:value-type="float" office:value="104440" calcext:value-type="float">
            <text:p>104,44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131" calcext:value-type="float">
            <text:p>47,13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7231" calcext:value-type="float">
            <text:p>157,231 </text:p>
          </table:table-cell>
          <table:table-cell table:style-name="ce42" office:value-type="float" office:value="26612" calcext:value-type="float">
            <text:p>26,6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3984" calcext:value-type="float">
            <text:p>83,984 </text:p>
          </table:table-cell>
          <table:table-cell table:style-name="ce55" office:value-type="float" office:value="551203" calcext:value-type="float">
            <text:p>551,2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3668" calcext:value-type="float">
            <text:p>413,668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551896" calcext:value-type="float">
            <text:p>1,551,896 </text:p>
          </table:table-cell>
          <table:table-cell table:style-name="ce42" office:value-type="float" office:value="1335763" calcext:value-type="float">
            <text:p>1,335,763 </text:p>
          </table:table-cell>
          <table:table-cell table:style-name="ce42" office:value-type="float" office:value="983193" calcext:value-type="float">
            <text:p>983,19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68" calcext:value-type="float">
            <text:p>2,368 </text:p>
          </table:table-cell>
          <table:table-cell table:style-name="ce55" office:value-type="float" office:value="39868" calcext:value-type="float">
            <text:p>39,8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616" calcext:value-type="float">
            <text:p>15,616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361" calcext:value-type="float">
            <text:p>1,361 </text:p>
          </table:table-cell>
          <table:table-cell table:style-name="ce42" office:value-type="float" office:value="86546" calcext:value-type="float">
            <text:p>86,546 </text:p>
          </table:table-cell>
          <table:table-cell table:style-name="ce42" office:value-type="float" office:value="194240" calcext:value-type="float">
            <text:p>194,2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55" office:value-type="float" office:value="204606" calcext:value-type="float">
            <text:p>204,60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527" calcext:value-type="float">
            <text:p>11,52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686771" calcext:value-type="float">
            <text:p>1,686,771 </text:p>
          </table:table-cell>
          <table:table-cell table:style-name="ce42" office:value-type="float" office:value="1397395" calcext:value-type="float">
            <text:p>1,397,395 </text:p>
          </table:table-cell>
          <table:table-cell table:style-name="ce42" office:value-type="float" office:value="855057" calcext:value-type="float">
            <text:p>855,0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2" calcext:value-type="float">
            <text:p>1,202 </text:p>
          </table:table-cell>
          <table:table-cell table:style-name="ce55" office:value-type="float" office:value="38999" calcext:value-type="float">
            <text:p>38,9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854" calcext:value-type="float">
            <text:p>151,854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313981" calcext:value-type="float">
            <text:p>313,981 </text:p>
          </table:table-cell>
          <table:table-cell table:style-name="ce42" office:value-type="float" office:value="6412" calcext:value-type="float">
            <text:p>6,41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890" calcext:value-type="float">
            <text:p>28,890 </text:p>
          </table:table-cell>
          <table:table-cell table:style-name="ce55" office:value-type="float" office:value="264161" calcext:value-type="float">
            <text:p>264,1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215" calcext:value-type="float">
            <text:p>25,215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753297" calcext:value-type="float">
            <text:p>753,297 </text:p>
          </table:table-cell>
          <table:table-cell table:style-name="ce42" office:value-type="float" office:value="474461" calcext:value-type="float">
            <text:p>474,461 </text:p>
          </table:table-cell>
          <table:table-cell table:style-name="ce42" office:value-type="float" office:value="362083" calcext:value-type="float">
            <text:p>362,08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" calcext:value-type="float">
            <text:p>6 </text:p>
          </table:table-cell>
          <table:table-cell table:style-name="ce55" office:value-type="float" office:value="5991" calcext:value-type="float">
            <text:p>5,9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270" calcext:value-type="float">
            <text:p>8,270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3255" calcext:value-type="float">
            <text:p>83,25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856" calcext:value-type="float">
            <text:p>14,856 </text:p>
          </table:table-cell>
          <table:table-cell table:style-name="ce55" office:value-type="float" office:value="110776" calcext:value-type="float">
            <text:p>110,7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8060" calcext:value-type="float">
            <text:p>168,060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11116" calcext:value-type="float">
            <text:p>111,116 </text:p>
          </table:table-cell>
          <table:table-cell table:style-name="ce42" office:value-type="float" office:value="103507" calcext:value-type="float">
            <text:p>103,50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736" calcext:value-type="float">
            <text:p>736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585" calcext:value-type="float">
            <text:p>102,58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6" calcext:value-type="float">
            <text:p>186 </text:p>
          </table:table-cell>
          <table:table-cell table:style-name="ce55" office:value-type="float" office:value="3134" calcext:value-type="float">
            <text:p>3,1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76" calcext:value-type="float">
            <text:p>4,476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14471" calcext:value-type="float">
            <text:p>114,471 </text:p>
          </table:table-cell>
          <table:table-cell table:style-name="ce42" office:value-type="float" office:value="113223" calcext:value-type="float">
            <text:p>113,22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5" calcext:value-type="float">
            <text:p>15 </text:p>
          </table:table-cell>
          <table:table-cell table:style-name="ce55" office:value-type="float" office:value="457" calcext:value-type="float">
            <text:p>45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83" calcext:value-type="float">
            <text:p>1,283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1325" calcext:value-type="float">
            <text:p>111,3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4" calcext:value-type="float">
            <text:p>14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248" calcext:value-type="float">
            <text:p>1,248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93187" calcext:value-type="float">
            <text:p>93,187 </text:p>
          </table:table-cell>
          <table:table-cell table:style-name="ce42" office:value-type="float" office:value="97817" calcext:value-type="float">
            <text:p>97,8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6" calcext:value-type="float">
            <text:p>86 </text:p>
          </table:table-cell>
          <table:table-cell table:style-name="ce55" office:value-type="float" office:value="701" calcext:value-type="float">
            <text:p>7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1" calcext:value-type="float">
            <text:p>3,50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0139" calcext:value-type="float">
            <text:p>90,139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70" calcext:value-type="float">
            <text:p>1,570 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929" calcext:value-type="float">
            <text:p>-5,929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16770" calcext:value-type="float">
            <text:p>216,770 </text:p>
          </table:table-cell>
          <table:table-cell table:style-name="ce42" office:value-type="float" office:value="208274" calcext:value-type="float">
            <text:p>208,2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143" calcext:value-type="float">
            <text:p>1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9" calcext:value-type="float">
            <text:p>89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7526" calcext:value-type="float">
            <text:p>197,526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30" calcext:value-type="float">
            <text:p>7,830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71" calcext:value-type="float">
            <text:p>1,871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3699205" calcext:value-type="float">
            <text:p>3,699,205 </text:p>
          </table:table-cell>
          <table:table-cell table:style-name="ce41" office:value-type="float" office:value="3595908" calcext:value-type="float">
            <text:p>3,595,908 </text:p>
          </table:table-cell>
          <table:table-cell table:style-name="ce41" office:value-type="float" office:value="1359425" calcext:value-type="float">
            <text:p>1,359,42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016" calcext:value-type="float">
            <text:p>9,016 </text:p>
          </table:table-cell>
          <table:table-cell table:style-name="ce54" office:value-type="float" office:value="70762" calcext:value-type="float">
            <text:p>70,7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4100" calcext:value-type="float">
            <text:p>144,100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991489" calcext:value-type="float">
            <text:p>1,991,489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1116" calcext:value-type="float">
            <text:p>21,116 </text:p>
          </table:table-cell>
          <table:table-cell table:style-name="ce54" office:value-type="float" office:value="95389" calcext:value-type="float">
            <text:p>95,3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908" calcext:value-type="float">
            <text:p>7,908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737312" calcext:value-type="float">
            <text:p>2,737,312 </text:p>
          </table:table-cell>
          <table:table-cell table:style-name="ce42" office:value-type="float" office:value="2749753" calcext:value-type="float">
            <text:p>2,749,753 </text:p>
          </table:table-cell>
          <table:table-cell table:style-name="ce42" office:value-type="float" office:value="1103996" calcext:value-type="float">
            <text:p>1,103,9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23" calcext:value-type="float">
            <text:p>7,823 </text:p>
          </table:table-cell>
          <table:table-cell table:style-name="ce55" office:value-type="float" office:value="64137" calcext:value-type="float">
            <text:p>64,1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609" calcext:value-type="float">
            <text:p>132,60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421531" calcext:value-type="float">
            <text:p>1,421,53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656" calcext:value-type="float">
            <text:p>19,656 </text:p>
          </table:table-cell>
          <table:table-cell table:style-name="ce55" office:value-type="float" office:value="20507" calcext:value-type="float">
            <text:p>20,5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32948" calcext:value-type="float">
            <text:p>-32,94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961893" calcext:value-type="float">
            <text:p>961,893 </text:p>
          </table:table-cell>
          <table:table-cell table:style-name="ce42" office:value-type="float" office:value="846155" calcext:value-type="float">
            <text:p>846,155 </text:p>
          </table:table-cell>
          <table:table-cell table:style-name="ce42" office:value-type="float" office:value="255429" calcext:value-type="float">
            <text:p>255,42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93" calcext:value-type="float">
            <text:p>1,193 </text:p>
          </table:table-cell>
          <table:table-cell table:style-name="ce55" office:value-type="float" office:value="6625" calcext:value-type="float">
            <text:p>6,6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90" calcext:value-type="float">
            <text:p>11,490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69958" calcext:value-type="float">
            <text:p>569,95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460" calcext:value-type="float">
            <text:p>1,460 </text:p>
          </table:table-cell>
          <table:table-cell table:style-name="ce55" office:value-type="float" office:value="74882" calcext:value-type="float">
            <text:p>74,8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0856" calcext:value-type="float">
            <text:p>40,856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564485" calcext:value-type="float">
            <text:p>564,485 </text:p>
          </table:table-cell>
          <table:table-cell table:style-name="ce41" office:value-type="float" office:value="500166" calcext:value-type="float">
            <text:p>500,166 </text:p>
          </table:table-cell>
          <table:table-cell table:style-name="ce41" office:value-type="float" office:value="399676" calcext:value-type="float">
            <text:p>399,67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45" calcext:value-type="float">
            <text:p>145 </text:p>
          </table:table-cell>
          <table:table-cell table:style-name="ce54" office:value-type="float" office:value="1478" calcext:value-type="float">
            <text:p>1,4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142" calcext:value-type="float">
            <text:p>5,142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90274" calcext:value-type="float">
            <text:p>90,274 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450" calcext:value-type="float">
            <text:p>3,450 </text:p>
          </table:table-cell>
          <table:table-cell table:style-name="ce54" office:value-type="float" office:value="785" calcext:value-type="float">
            <text:p>7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534" calcext:value-type="float">
            <text:p>63,534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441274" calcext:value-type="float">
            <text:p>441,274 </text:p>
          </table:table-cell>
          <table:table-cell table:style-name="ce42" office:value-type="float" office:value="381856" calcext:value-type="float">
            <text:p>381,856 </text:p>
          </table:table-cell>
          <table:table-cell table:style-name="ce42" office:value-type="float" office:value="287557" calcext:value-type="float">
            <text:p>287,5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" calcext:value-type="float">
            <text:p>145 </text:p>
          </table:table-cell>
          <table:table-cell table:style-name="ce55" office:value-type="float" office:value="1035" calcext:value-type="float">
            <text:p>1,0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19" calcext:value-type="float">
            <text:p>2,719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7125" calcext:value-type="float">
            <text:p>87,12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74" calcext:value-type="float">
            <text:p>3,274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9418" calcext:value-type="float">
            <text:p>59,418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23211" calcext:value-type="float">
            <text:p>123,211 </text:p>
          </table:table-cell>
          <table:table-cell table:style-name="ce42" office:value-type="float" office:value="118311" calcext:value-type="float">
            <text:p>118,311 </text:p>
          </table:table-cell>
          <table:table-cell table:style-name="ce42" office:value-type="float" office:value="112119" calcext:value-type="float">
            <text:p>112,1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443" calcext:value-type="float">
            <text:p>4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23" calcext:value-type="float">
            <text:p>2,42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149" calcext:value-type="float">
            <text:p>3,149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" calcext:value-type="float">
            <text:p>175 </text:p>
          </table:table-cell>
          <table:table-cell table:style-name="ce55" office:value-type="float" office:value="785" calcext:value-type="float">
            <text:p>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15" calcext:value-type="float">
            <text:p>4,115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4-22T03:25:50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