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3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Mar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1950098796" calcext:value-type="float">
            <text:p>1,950,098,796 </text:p>
          </table:table-cell>
          <table:table-cell table:style-name="ce34" office:value-type="float" office:value="1209968436" calcext:value-type="float">
            <text:p>1,209,968,436 </text:p>
          </table:table-cell>
          <table:table-cell table:style-name="ce39" office:value-type="float" office:value="263202593" calcext:value-type="float">
            <text:p>263,202,593 </text:p>
          </table:table-cell>
          <table:table-cell table:style-name="ce39" office:value-type="float" office:value="312374372" calcext:value-type="float">
            <text:p>312,374,372 </text:p>
          </table:table-cell>
          <table:table-cell table:style-name="ce39" office:value-type="float" office:value="130131138" calcext:value-type="float">
            <text:p>130,131,138 </text:p>
          </table:table-cell>
          <table:table-cell table:style-name="ce39" office:value-type="float" office:value="342381632" calcext:value-type="float">
            <text:p>342,381,632 </text:p>
          </table:table-cell>
          <table:table-cell table:style-name="ce39" office:value-type="float" office:value="23910230" calcext:value-type="float">
            <text:p>23,910,230 </text:p>
          </table:table-cell>
          <table:table-cell table:style-name="ce52" office:value-type="float" office:value="87521571" calcext:value-type="float">
            <text:p>87,521,571 </text:p>
          </table:table-cell>
          <table:table-cell table:style-name="ce52" office:value-type="float" office:value="35300779" calcext:value-type="float">
            <text:p>35,300,779 </text:p>
          </table:table-cell>
          <table:table-cell table:style-name="ce52" office:value-type="float" office:value="13155262" calcext:value-type="float">
            <text:p>13,155,262 </text:p>
          </table:table-cell>
          <table:table-cell table:style-name="ce52" office:value-type="float" office:value="1990858" calcext:value-type="float">
            <text:p>1,990,858 </text:p>
          </table:table-cell>
          <table:table-cell table:style-name="ce39" office:value-type="float" office:value="28375051" calcext:value-type="float">
            <text:p>28,375,051 </text:p>
          </table:table-cell>
          <table:table-cell table:style-name="ce74" office:value-type="float" office:value="636600372" calcext:value-type="float">
            <text:p>636,600,372 </text:p>
          </table:table-cell>
          <table:table-cell table:style-name="ce82" office:value-type="float" office:value="75154937" calcext:value-type="float">
            <text:p>75,154,937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438422891" calcext:value-type="float">
            <text:p>1,438,422,891 </text:p>
          </table:table-cell>
          <table:table-cell table:style-name="ce34" office:value-type="float" office:value="798592941" calcext:value-type="float">
            <text:p>798,592,941 </text:p>
          </table:table-cell>
          <table:table-cell table:style-name="ce39" office:value-type="float" office:value="182979587" calcext:value-type="float">
            <text:p>182,979,587 </text:p>
          </table:table-cell>
          <table:table-cell table:style-name="ce39" office:value-type="float" office:value="133237519" calcext:value-type="float">
            <text:p>133,237,519 </text:p>
          </table:table-cell>
          <table:table-cell table:style-name="ce39" office:value-type="float" office:value="77720789" calcext:value-type="float">
            <text:p>77,720,789 </text:p>
          </table:table-cell>
          <table:table-cell table:style-name="ce39" office:value-type="float" office:value="281364579" calcext:value-type="float">
            <text:p>281,364,579 </text:p>
          </table:table-cell>
          <table:table-cell table:style-name="ce39" office:value-type="float" office:value="3821518" calcext:value-type="float">
            <text:p>3,821,518 </text:p>
          </table:table-cell>
          <table:table-cell table:style-name="ce52" office:value-type="float" office:value="72189361" calcext:value-type="float">
            <text:p>72,189,361 </text:p>
          </table:table-cell>
          <table:table-cell table:style-name="ce52" office:value-type="float" office:value="33657741" calcext:value-type="float">
            <text:p>33,657,741 </text:p>
          </table:table-cell>
          <table:table-cell table:style-name="ce52" office:value-type="float" office:value="12975838" calcext:value-type="float">
            <text:p>12,975,838 </text:p>
          </table:table-cell>
          <table:table-cell table:style-name="ce52" office:value-type="float" office:value="646009" calcext:value-type="float">
            <text:p>646,009 </text:p>
          </table:table-cell>
          <table:table-cell table:style-name="ce39" office:value-type="float" office:value="3890757" calcext:value-type="float">
            <text:p>3,890,757 </text:p>
          </table:table-cell>
          <table:table-cell table:style-name="ce74" office:value-type="float" office:value="635939194" calcext:value-type="float">
            <text:p>635,939,194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70151224" calcext:value-type="float">
            <text:p>70,151,224 </text:p>
          </table:table-cell>
          <table:table-cell table:style-name="ce34" office:value-type="float" office:value="58750595" calcext:value-type="float">
            <text:p>58,750,595 </text:p>
          </table:table-cell>
          <table:table-cell table:style-name="ce39" office:value-type="float" office:value="10015752" calcext:value-type="float">
            <text:p>10,015,752 </text:p>
          </table:table-cell>
          <table:table-cell table:style-name="ce39" office:value-type="float" office:value="24189843" calcext:value-type="float">
            <text:p>24,189,843 </text:p>
          </table:table-cell>
          <table:table-cell table:style-name="ce39" office:value-type="float" office:value="10442748" calcext:value-type="float">
            <text:p>10,442,748 </text:p>
          </table:table-cell>
          <table:table-cell table:style-name="ce39" office:value-type="float" office:value="9016492" calcext:value-type="float">
            <text:p>9,016,492 </text:p>
          </table:table-cell>
          <table:table-cell table:style-name="ce39" office:value-type="float" office:value="3495090" calcext:value-type="float">
            <text:p>3,495,090 </text:p>
          </table:table-cell>
          <table:table-cell table:style-name="ce52" office:value-type="float" office:value="975014" calcext:value-type="float">
            <text:p>975,014 </text:p>
          </table:table-cell>
          <table:table-cell table:style-name="ce52" office:value-type="float" office:value="262127" calcext:value-type="float">
            <text:p>262,12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53530" calcext:value-type="float">
            <text:p>353,530 </text:p>
          </table:table-cell>
          <table:table-cell table:style-name="ce39" office:value-type="float" office:value="949435" calcext:value-type="float">
            <text:p>949,43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0451194" calcext:value-type="float">
            <text:p>10,451,194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60930268" calcext:value-type="float">
            <text:p>60,930,268 </text:p>
          </table:table-cell>
          <table:table-cell table:style-name="ce34" office:value-type="float" office:value="53452869" calcext:value-type="float">
            <text:p>53,452,869 </text:p>
          </table:table-cell>
          <table:table-cell table:style-name="ce39" office:value-type="float" office:value="9891013" calcext:value-type="float">
            <text:p>9,891,013 </text:p>
          </table:table-cell>
          <table:table-cell table:style-name="ce39" office:value-type="float" office:value="21445630" calcext:value-type="float">
            <text:p>21,445,630 </text:p>
          </table:table-cell>
          <table:table-cell table:style-name="ce39" office:value-type="float" office:value="11665300" calcext:value-type="float">
            <text:p>11,665,300 </text:p>
          </table:table-cell>
          <table:table-cell table:style-name="ce39" office:value-type="float" office:value="4924465" calcext:value-type="float">
            <text:p>4,924,465 </text:p>
          </table:table-cell>
          <table:table-cell table:style-name="ce39" office:value-type="float" office:value="4072817" calcext:value-type="float">
            <text:p>4,072,817 </text:p>
          </table:table-cell>
          <table:table-cell table:style-name="ce52" office:value-type="float" office:value="1167188" calcext:value-type="float">
            <text:p>1,167,188 </text:p>
          </table:table-cell>
          <table:table-cell table:style-name="ce52" office:value-type="float" office:value="111520" calcext:value-type="float">
            <text:p>111,5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74936" calcext:value-type="float">
            <text:p>174,936 </text:p>
          </table:table-cell>
          <table:table-cell table:style-name="ce39" office:value-type="float" office:value="420315" calcext:value-type="float">
            <text:p>420,315 </text:p>
          </table:table-cell>
          <table:table-cell table:style-name="ce74" office:value-type="float" office:value="661093" calcext:value-type="float">
            <text:p>661,093 </text:p>
          </table:table-cell>
          <table:table-cell table:style-name="ce82" office:value-type="float" office:value="6395992" calcext:value-type="float">
            <text:p>6,395,992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46235147" calcext:value-type="float">
            <text:p>46,235,147 </text:p>
          </table:table-cell>
          <table:table-cell table:style-name="ce34" office:value-type="float" office:value="48752989" calcext:value-type="float">
            <text:p>48,752,989 </text:p>
          </table:table-cell>
          <table:table-cell table:style-name="ce39" office:value-type="float" office:value="7336800" calcext:value-type="float">
            <text:p>7,336,800 </text:p>
          </table:table-cell>
          <table:table-cell table:style-name="ce39" office:value-type="float" office:value="20277522" calcext:value-type="float">
            <text:p>20,277,522 </text:p>
          </table:table-cell>
          <table:table-cell table:style-name="ce39" office:value-type="float" office:value="10679968" calcext:value-type="float">
            <text:p>10,679,968 </text:p>
          </table:table-cell>
          <table:table-cell table:style-name="ce39" office:value-type="float" office:value="8393774" calcext:value-type="float">
            <text:p>8,393,774 </text:p>
          </table:table-cell>
          <table:table-cell table:style-name="ce39" office:value-type="float" office:value="1738597" calcext:value-type="float">
            <text:p>1,738,597 </text:p>
          </table:table-cell>
          <table:table-cell table:style-name="ce52" office:value-type="float" office:value="278419" calcext:value-type="float">
            <text:p>278,419 </text:p>
          </table:table-cell>
          <table:table-cell table:style-name="ce52" office:value-type="float" office:value="2387" calcext:value-type="float">
            <text:p>2,38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45521" calcext:value-type="float">
            <text:p>45,521 </text:p>
          </table:table-cell>
          <table:table-cell table:style-name="ce39" office:value-type="float" office:value="1217543" calcext:value-type="float">
            <text:p>1,217,54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3735385" calcext:value-type="float">
            <text:p>-3,735,385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74842499" calcext:value-type="float">
            <text:p>74,842,499 </text:p>
          </table:table-cell>
          <table:table-cell table:style-name="ce34" office:value-type="float" office:value="48355289" calcext:value-type="float">
            <text:p>48,355,289 </text:p>
          </table:table-cell>
          <table:table-cell table:style-name="ce39" office:value-type="float" office:value="8708260" calcext:value-type="float">
            <text:p>8,708,260 </text:p>
          </table:table-cell>
          <table:table-cell table:style-name="ce39" office:value-type="float" office:value="24419798" calcext:value-type="float">
            <text:p>24,419,798 </text:p>
          </table:table-cell>
          <table:table-cell table:style-name="ce39" office:value-type="float" office:value="3926223" calcext:value-type="float">
            <text:p>3,926,223 </text:p>
          </table:table-cell>
          <table:table-cell table:style-name="ce39" office:value-type="float" office:value="8122236" calcext:value-type="float">
            <text:p>8,122,236 </text:p>
          </table:table-cell>
          <table:table-cell table:style-name="ce39" office:value-type="float" office:value="2025246" calcext:value-type="float">
            <text:p>2,025,246 </text:p>
          </table:table-cell>
          <table:table-cell table:style-name="ce52" office:value-type="float" office:value="566192" calcext:value-type="float">
            <text:p>566,192 </text:p>
          </table:table-cell>
          <table:table-cell table:style-name="ce52" office:value-type="float" office:value="536325" calcext:value-type="float">
            <text:p>536,32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1008" calcext:value-type="float">
            <text:p>51,008 </text:p>
          </table:table-cell>
          <table:table-cell table:style-name="ce39" office:value-type="float" office:value="1722178" calcext:value-type="float">
            <text:p>1,722,17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4765033" calcext:value-type="float">
            <text:p>24,765,033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32299721" calcext:value-type="float">
            <text:p>32,299,721 </text:p>
          </table:table-cell>
          <table:table-cell table:style-name="ce34" office:value-type="float" office:value="27178000" calcext:value-type="float">
            <text:p>27,178,000 </text:p>
          </table:table-cell>
          <table:table-cell table:style-name="ce39" office:value-type="float" office:value="6223765" calcext:value-type="float">
            <text:p>6,223,765 </text:p>
          </table:table-cell>
          <table:table-cell table:style-name="ce39" office:value-type="float" office:value="11924094" calcext:value-type="float">
            <text:p>11,924,094 </text:p>
          </table:table-cell>
          <table:table-cell table:style-name="ce39" office:value-type="float" office:value="2704742" calcext:value-type="float">
            <text:p>2,704,742 </text:p>
          </table:table-cell>
          <table:table-cell table:style-name="ce39" office:value-type="float" office:value="4327683" calcext:value-type="float">
            <text:p>4,327,683 </text:p>
          </table:table-cell>
          <table:table-cell table:style-name="ce39" office:value-type="float" office:value="1004953" calcext:value-type="float">
            <text:p>1,004,953 </text:p>
          </table:table-cell>
          <table:table-cell table:style-name="ce52" office:value-type="float" office:value="877158" calcext:value-type="float">
            <text:p>877,158 </text:p>
          </table:table-cell>
          <table:table-cell table:style-name="ce52" office:value-type="float" office:value="53395" calcext:value-type="float">
            <text:p>53,3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2210" calcext:value-type="float">
            <text:p>62,210 </text:p>
          </table:table-cell>
          <table:table-cell table:style-name="ce39" office:value-type="float" office:value="1074307" calcext:value-type="float">
            <text:p>1,074,30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4047414" calcext:value-type="float">
            <text:p>4,047,414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44650571" calcext:value-type="float">
            <text:p>44,650,571 </text:p>
          </table:table-cell>
          <table:table-cell table:style-name="ce34" office:value-type="float" office:value="42927764" calcext:value-type="float">
            <text:p>42,927,764 </text:p>
          </table:table-cell>
          <table:table-cell table:style-name="ce39" office:value-type="float" office:value="8599936" calcext:value-type="float">
            <text:p>8,599,936 </text:p>
          </table:table-cell>
          <table:table-cell table:style-name="ce39" office:value-type="float" office:value="19047309" calcext:value-type="float">
            <text:p>19,047,309 </text:p>
          </table:table-cell>
          <table:table-cell table:style-name="ce39" office:value-type="float" office:value="4010457" calcext:value-type="float">
            <text:p>4,010,457 </text:p>
          </table:table-cell>
          <table:table-cell table:style-name="ce39" office:value-type="float" office:value="6975575" calcext:value-type="float">
            <text:p>6,975,575 </text:p>
          </table:table-cell>
          <table:table-cell table:style-name="ce39" office:value-type="float" office:value="2685501" calcext:value-type="float">
            <text:p>2,685,501 </text:p>
          </table:table-cell>
          <table:table-cell table:style-name="ce52" office:value-type="float" office:value="1356338" calcext:value-type="float">
            <text:p>1,356,338 </text:p>
          </table:table-cell>
          <table:table-cell table:style-name="ce52" office:value-type="float" office:value="183433" calcext:value-type="float">
            <text:p>183,4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9214" calcext:value-type="float">
            <text:p>69,214 </text:p>
          </table:table-cell>
          <table:table-cell table:style-name="ce39" office:value-type="float" office:value="1412630" calcext:value-type="float">
            <text:p>1,412,630 </text:p>
          </table:table-cell>
          <table:table-cell table:style-name="ce74" office:value-type="float" office:value="85" calcext:value-type="float">
            <text:p>85 </text:p>
          </table:table-cell>
          <table:table-cell table:style-name="ce82" office:value-type="float" office:value="310093" calcext:value-type="float">
            <text:p>310,093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155923158" calcext:value-type="float">
            <text:p>155,923,158 </text:p>
          </table:table-cell>
          <table:table-cell table:style-name="ce34" office:value-type="float" office:value="111410604" calcext:value-type="float">
            <text:p>111,410,604 </text:p>
          </table:table-cell>
          <table:table-cell table:style-name="ce39" office:value-type="float" office:value="20863408" calcext:value-type="float">
            <text:p>20,863,408 </text:p>
          </table:table-cell>
          <table:table-cell table:style-name="ce39" office:value-type="float" office:value="55179964" calcext:value-type="float">
            <text:p>55,179,964 </text:p>
          </table:table-cell>
          <table:table-cell table:style-name="ce39" office:value-type="float" office:value="5639680" calcext:value-type="float">
            <text:p>5,639,680 </text:p>
          </table:table-cell>
          <table:table-cell table:style-name="ce39" office:value-type="float" office:value="17558163" calcext:value-type="float">
            <text:p>17,558,163 </text:p>
          </table:table-cell>
          <table:table-cell table:style-name="ce39" office:value-type="float" office:value="1785554" calcext:value-type="float">
            <text:p>1,785,554 </text:p>
          </table:table-cell>
          <table:table-cell table:style-name="ce52" office:value-type="float" office:value="9208813" calcext:value-type="float">
            <text:p>9,208,813 </text:p>
          </table:table-cell>
          <table:table-cell table:style-name="ce52" office:value-type="float" office:value="493809" calcext:value-type="float">
            <text:p>493,809 </text:p>
          </table:table-cell>
          <table:table-cell table:style-name="ce52" office:value-type="float" office:value="164766" calcext:value-type="float">
            <text:p>164,766 </text:p>
          </table:table-cell>
          <table:table-cell table:style-name="ce52" office:value-type="float" office:value="516446" calcext:value-type="float">
            <text:p>516,446 </text:p>
          </table:table-cell>
          <table:table-cell table:style-name="ce39" office:value-type="float" office:value="12840275" calcext:value-type="float">
            <text:p>12,840,27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1672280" calcext:value-type="float">
            <text:p>31,672,280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7656600" calcext:value-type="float">
            <text:p>17,656,600 </text:p>
          </table:table-cell>
          <table:table-cell table:style-name="ce35" office:value-type="float" office:value="6509048" calcext:value-type="float">
            <text:p>6,509,048 </text:p>
          </table:table-cell>
          <table:table-cell table:style-name="ce40" office:value-type="float" office:value="1458814" calcext:value-type="float">
            <text:p>1,458,814 </text:p>
          </table:table-cell>
          <table:table-cell table:style-name="ce40" office:value-type="float" office:value="2595245" calcext:value-type="float">
            <text:p>2,595,245 </text:p>
          </table:table-cell>
          <table:table-cell table:style-name="ce40" office:value-type="float" office:value="536002" calcext:value-type="float">
            <text:p>536,002 </text:p>
          </table:table-cell>
          <table:table-cell table:style-name="ce40" office:value-type="float" office:value="907566" calcext:value-type="float">
            <text:p>907,566 </text:p>
          </table:table-cell>
          <table:table-cell table:style-name="ce40" office:value-type="float" office:value="187517" calcext:value-type="float">
            <text:p>187,517 </text:p>
          </table:table-cell>
          <table:table-cell table:style-name="ce53" office:value-type="float" office:value="557179" calcext:value-type="float">
            <text:p>557,179 </text:p>
          </table:table-cell>
          <table:table-cell table:style-name="ce53" office:value-type="float" office:value="247514" calcext:value-type="float">
            <text:p>247,5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9211" calcext:value-type="float">
            <text:p>19,211 </text:p>
          </table:table-cell>
          <table:table-cell table:style-name="ce40" office:value-type="float" office:value="578220" calcext:value-type="float">
            <text:p>578,2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569331" calcext:value-type="float">
            <text:p>10,569,331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9489283" calcext:value-type="float">
            <text:p>9,489,283 </text:p>
          </table:table-cell>
          <table:table-cell table:style-name="ce35" office:value-type="float" office:value="9148920" calcext:value-type="float">
            <text:p>9,148,920 </text:p>
          </table:table-cell>
          <table:table-cell table:style-name="ce40" office:value-type="float" office:value="1287631" calcext:value-type="float">
            <text:p>1,287,631 </text:p>
          </table:table-cell>
          <table:table-cell table:style-name="ce40" office:value-type="float" office:value="5544028" calcext:value-type="float">
            <text:p>5,544,028 </text:p>
          </table:table-cell>
          <table:table-cell table:style-name="ce40" office:value-type="float" office:value="492383" calcext:value-type="float">
            <text:p>492,383 </text:p>
          </table:table-cell>
          <table:table-cell table:style-name="ce40" office:value-type="float" office:value="1171212" calcext:value-type="float">
            <text:p>1,171,212 </text:p>
          </table:table-cell>
          <table:table-cell table:style-name="ce40" office:value-type="float" office:value="50198" calcext:value-type="float">
            <text:p>50,198 </text:p>
          </table:table-cell>
          <table:table-cell table:style-name="ce53" office:value-type="float" office:value="600705" calcext:value-type="float">
            <text:p>600,705 </text:p>
          </table:table-cell>
          <table:table-cell table:style-name="ce53" office:value-type="float" office:value="291" calcext:value-type="float">
            <text:p>2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472" calcext:value-type="float">
            <text:p>2,472 </text:p>
          </table:table-cell>
          <table:table-cell table:style-name="ce40" office:value-type="float" office:value="628170" calcext:value-type="float">
            <text:p>628,1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87806" calcext:value-type="float">
            <text:p>-287,806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2364603" calcext:value-type="float">
            <text:p>12,364,603 </text:p>
          </table:table-cell>
          <table:table-cell table:style-name="ce35" office:value-type="float" office:value="6479405" calcext:value-type="float">
            <text:p>6,479,405 </text:p>
          </table:table-cell>
          <table:table-cell table:style-name="ce40" office:value-type="float" office:value="1427276" calcext:value-type="float">
            <text:p>1,427,276 </text:p>
          </table:table-cell>
          <table:table-cell table:style-name="ce40" office:value-type="float" office:value="3748350" calcext:value-type="float">
            <text:p>3,748,350 </text:p>
          </table:table-cell>
          <table:table-cell table:style-name="ce40" office:value-type="float" office:value="127614" calcext:value-type="float">
            <text:p>127,614 </text:p>
          </table:table-cell>
          <table:table-cell table:style-name="ce40" office:value-type="float" office:value="469124" calcext:value-type="float">
            <text:p>469,124 </text:p>
          </table:table-cell>
          <table:table-cell table:style-name="ce40" office:value-type="float" office:value="160658" calcext:value-type="float">
            <text:p>160,658 </text:p>
          </table:table-cell>
          <table:table-cell table:style-name="ce53" office:value-type="float" office:value="488247" calcext:value-type="float">
            <text:p>488,247 </text:p>
          </table:table-cell>
          <table:table-cell table:style-name="ce53" office:value-type="float" office:value="47314" calcext:value-type="float">
            <text:p>47,3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0821" calcext:value-type="float">
            <text:p>10,821 </text:p>
          </table:table-cell>
          <table:table-cell table:style-name="ce40" office:value-type="float" office:value="1437305" calcext:value-type="float">
            <text:p>1,437,30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447893" calcext:value-type="float">
            <text:p>4,447,893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19806246" calcext:value-type="float">
            <text:p>19,806,246 </text:p>
          </table:table-cell>
          <table:table-cell table:style-name="ce35" office:value-type="float" office:value="16900138" calcext:value-type="float">
            <text:p>16,900,138 </text:p>
          </table:table-cell>
          <table:table-cell table:style-name="ce40" office:value-type="float" office:value="2814794" calcext:value-type="float">
            <text:p>2,814,794 </text:p>
          </table:table-cell>
          <table:table-cell table:style-name="ce40" office:value-type="float" office:value="8610981" calcext:value-type="float">
            <text:p>8,610,981 </text:p>
          </table:table-cell>
          <table:table-cell table:style-name="ce40" office:value-type="float" office:value="837815" calcext:value-type="float">
            <text:p>837,815 </text:p>
          </table:table-cell>
          <table:table-cell table:style-name="ce40" office:value-type="float" office:value="3174032" calcext:value-type="float">
            <text:p>3,174,032 </text:p>
          </table:table-cell>
          <table:table-cell table:style-name="ce40" office:value-type="float" office:value="161342" calcext:value-type="float">
            <text:p>161,342 </text:p>
          </table:table-cell>
          <table:table-cell table:style-name="ce53" office:value-type="float" office:value="1111198" calcext:value-type="float">
            <text:p>1,111,198 </text:p>
          </table:table-cell>
          <table:table-cell table:style-name="ce53" office:value-type="float" office:value="104163" calcext:value-type="float">
            <text:p>104,1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85812" calcext:value-type="float">
            <text:p>85,812 </text:p>
          </table:table-cell>
          <table:table-cell table:style-name="ce40" office:value-type="float" office:value="1310811" calcext:value-type="float">
            <text:p>1,310,8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95297" calcext:value-type="float">
            <text:p>1,595,297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9766147" calcext:value-type="float">
            <text:p>9,766,147 </text:p>
          </table:table-cell>
          <table:table-cell table:style-name="ce35" office:value-type="float" office:value="8253440" calcext:value-type="float">
            <text:p>8,253,440 </text:p>
          </table:table-cell>
          <table:table-cell table:style-name="ce40" office:value-type="float" office:value="1516671" calcext:value-type="float">
            <text:p>1,516,671 </text:p>
          </table:table-cell>
          <table:table-cell table:style-name="ce40" office:value-type="float" office:value="4915478" calcext:value-type="float">
            <text:p>4,915,478 </text:p>
          </table:table-cell>
          <table:table-cell table:style-name="ce40" office:value-type="float" office:value="262412" calcext:value-type="float">
            <text:p>262,412 </text:p>
          </table:table-cell>
          <table:table-cell table:style-name="ce40" office:value-type="float" office:value="1055516" calcext:value-type="float">
            <text:p>1,055,516 </text:p>
          </table:table-cell>
          <table:table-cell table:style-name="ce40" office:value-type="float" office:value="53954" calcext:value-type="float">
            <text:p>53,954 </text:p>
          </table:table-cell>
          <table:table-cell table:style-name="ce53" office:value-type="float" office:value="421449" calcext:value-type="float">
            <text:p>421,4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116" calcext:value-type="float">
            <text:p>7,116 </text:p>
          </table:table-cell>
          <table:table-cell table:style-name="ce53" office:value-type="float" office:value="20844" calcext:value-type="float">
            <text:p>20,844 </text:p>
          </table:table-cell>
          <table:table-cell table:style-name="ce40" office:value-type="float" office:value="1452308" calcext:value-type="float">
            <text:p>1,452,3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0400" calcext:value-type="float">
            <text:p>60,400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0673914" calcext:value-type="float">
            <text:p>20,673,914 </text:p>
          </table:table-cell>
          <table:table-cell table:style-name="ce35" office:value-type="float" office:value="10788404" calcext:value-type="float">
            <text:p>10,788,404 </text:p>
          </table:table-cell>
          <table:table-cell table:style-name="ce40" office:value-type="float" office:value="1512451" calcext:value-type="float">
            <text:p>1,512,451 </text:p>
          </table:table-cell>
          <table:table-cell table:style-name="ce40" office:value-type="float" office:value="6028841" calcext:value-type="float">
            <text:p>6,028,841 </text:p>
          </table:table-cell>
          <table:table-cell table:style-name="ce40" office:value-type="float" office:value="422633" calcext:value-type="float">
            <text:p>422,633 </text:p>
          </table:table-cell>
          <table:table-cell table:style-name="ce40" office:value-type="float" office:value="1895424" calcext:value-type="float">
            <text:p>1,895,424 </text:p>
          </table:table-cell>
          <table:table-cell table:style-name="ce40" office:value-type="float" office:value="44127" calcext:value-type="float">
            <text:p>44,127 </text:p>
          </table:table-cell>
          <table:table-cell table:style-name="ce53" office:value-type="float" office:value="803749" calcext:value-type="float">
            <text:p>803,749 </text:p>
          </table:table-cell>
          <table:table-cell table:style-name="ce53" office:value-type="float" office:value="2289" calcext:value-type="float">
            <text:p>2,289 </text:p>
          </table:table-cell>
          <table:table-cell table:style-name="ce53" office:value-type="float" office:value="14250" calcext:value-type="float">
            <text:p>14,250 </text:p>
          </table:table-cell>
          <table:table-cell table:style-name="ce53" office:value-type="float" office:value="64641" calcext:value-type="float">
            <text:p>64,641 </text:p>
          </table:table-cell>
          <table:table-cell table:style-name="ce40" office:value-type="float" office:value="1703334" calcext:value-type="float">
            <text:p>1,703,33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182177" calcext:value-type="float">
            <text:p>8,182,177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0730602" calcext:value-type="float">
            <text:p>10,730,602 </text:p>
          </table:table-cell>
          <table:table-cell table:style-name="ce35" office:value-type="float" office:value="6444202" calcext:value-type="float">
            <text:p>6,444,202 </text:p>
          </table:table-cell>
          <table:table-cell table:style-name="ce40" office:value-type="float" office:value="1134599" calcext:value-type="float">
            <text:p>1,134,599 </text:p>
          </table:table-cell>
          <table:table-cell table:style-name="ce40" office:value-type="float" office:value="2800533" calcext:value-type="float">
            <text:p>2,800,533 </text:p>
          </table:table-cell>
          <table:table-cell table:style-name="ce40" office:value-type="float" office:value="792151" calcext:value-type="float">
            <text:p>792,151 </text:p>
          </table:table-cell>
          <table:table-cell table:style-name="ce40" office:value-type="float" office:value="1096017" calcext:value-type="float">
            <text:p>1,096,017 </text:p>
          </table:table-cell>
          <table:table-cell table:style-name="ce40" office:value-type="float" office:value="17896" calcext:value-type="float">
            <text:p>17,896 </text:p>
          </table:table-cell>
          <table:table-cell table:style-name="ce53" office:value-type="float" office:value="459788" calcext:value-type="float">
            <text:p>459,788 </text:p>
          </table:table-cell>
          <table:table-cell table:style-name="ce53" office:value-type="float" office:value="48720" calcext:value-type="float">
            <text:p>48,720 </text:p>
          </table:table-cell>
          <table:table-cell table:style-name="ce53" office:value-type="float" office:value="46835" calcext:value-type="float">
            <text:p>46,835 </text:p>
          </table:table-cell>
          <table:table-cell table:style-name="ce53" office:value-type="float" office:value="47663" calcext:value-type="float">
            <text:p>47,663 </text:p>
          </table:table-cell>
          <table:table-cell table:style-name="ce40" office:value-type="float" office:value="1699877" calcext:value-type="float">
            <text:p>1,699,8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586522" calcext:value-type="float">
            <text:p>2,586,522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6324192" calcext:value-type="float">
            <text:p>16,324,192 </text:p>
          </table:table-cell>
          <table:table-cell table:style-name="ce35" office:value-type="float" office:value="14692029" calcext:value-type="float">
            <text:p>14,692,029 </text:p>
          </table:table-cell>
          <table:table-cell table:style-name="ce40" office:value-type="float" office:value="2350398" calcext:value-type="float">
            <text:p>2,350,398 </text:p>
          </table:table-cell>
          <table:table-cell table:style-name="ce40" office:value-type="float" office:value="7497534" calcext:value-type="float">
            <text:p>7,497,534 </text:p>
          </table:table-cell>
          <table:table-cell table:style-name="ce40" office:value-type="float" office:value="630787" calcext:value-type="float">
            <text:p>630,787 </text:p>
          </table:table-cell>
          <table:table-cell table:style-name="ce40" office:value-type="float" office:value="2345823" calcext:value-type="float">
            <text:p>2,345,823 </text:p>
          </table:table-cell>
          <table:table-cell table:style-name="ce40" office:value-type="float" office:value="61799" calcext:value-type="float">
            <text:p>61,799 </text:p>
          </table:table-cell>
          <table:table-cell table:style-name="ce53" office:value-type="float" office:value="1668056" calcext:value-type="float">
            <text:p>1,668,0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6125" calcext:value-type="float">
            <text:p>16,125 </text:p>
          </table:table-cell>
          <table:table-cell table:style-name="ce53" office:value-type="float" office:value="121508" calcext:value-type="float">
            <text:p>121,508 </text:p>
          </table:table-cell>
          <table:table-cell table:style-name="ce40" office:value-type="float" office:value="1555859" calcext:value-type="float">
            <text:p>1,555,8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6304" calcext:value-type="float">
            <text:p>76,304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6014660" calcext:value-type="float">
            <text:p>6,014,660 </text:p>
          </table:table-cell>
          <table:table-cell table:style-name="ce35" office:value-type="float" office:value="5524027" calcext:value-type="float">
            <text:p>5,524,027 </text:p>
          </table:table-cell>
          <table:table-cell table:style-name="ce40" office:value-type="float" office:value="1385227" calcext:value-type="float">
            <text:p>1,385,227 </text:p>
          </table:table-cell>
          <table:table-cell table:style-name="ce40" office:value-type="float" office:value="2384798" calcext:value-type="float">
            <text:p>2,384,798 </text:p>
          </table:table-cell>
          <table:table-cell table:style-name="ce40" office:value-type="float" office:value="186818" calcext:value-type="float">
            <text:p>186,818 </text:p>
          </table:table-cell>
          <table:table-cell table:style-name="ce40" office:value-type="float" office:value="968687" calcext:value-type="float">
            <text:p>968,687 </text:p>
          </table:table-cell>
          <table:table-cell table:style-name="ce40" office:value-type="float" office:value="63669" calcext:value-type="float">
            <text:p>63,669 </text:p>
          </table:table-cell>
          <table:table-cell table:style-name="ce53" office:value-type="float" office:value="508968" calcext:value-type="float">
            <text:p>508,96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5859" calcext:value-type="float">
            <text:p>25,859 </text:p>
          </table:table-cell>
          <table:table-cell table:style-name="ce40" office:value-type="float" office:value="519351" calcext:value-type="float">
            <text:p>519,3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8718" calcext:value-type="float">
            <text:p>-28,718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8122747" calcext:value-type="float">
            <text:p>8,122,747 </text:p>
          </table:table-cell>
          <table:table-cell table:style-name="ce35" office:value-type="float" office:value="7349274" calcext:value-type="float">
            <text:p>7,349,274 </text:p>
          </table:table-cell>
          <table:table-cell table:style-name="ce40" office:value-type="float" office:value="1658090" calcext:value-type="float">
            <text:p>1,658,090 </text:p>
          </table:table-cell>
          <table:table-cell table:style-name="ce40" office:value-type="float" office:value="3170746" calcext:value-type="float">
            <text:p>3,170,746 </text:p>
          </table:table-cell>
          <table:table-cell table:style-name="ce40" office:value-type="float" office:value="332212" calcext:value-type="float">
            <text:p>332,212 </text:p>
          </table:table-cell>
          <table:table-cell table:style-name="ce40" office:value-type="float" office:value="1262500" calcext:value-type="float">
            <text:p>1,262,500 </text:p>
          </table:table-cell>
          <table:table-cell table:style-name="ce40" office:value-type="float" office:value="115196" calcext:value-type="float">
            <text:p>115,196 </text:p>
          </table:table-cell>
          <table:table-cell table:style-name="ce53" office:value-type="float" office:value="688173" calcext:value-type="float">
            <text:p>688,173 </text:p>
          </table:table-cell>
          <table:table-cell table:style-name="ce53" office:value-type="float" office:value="31742" calcext:value-type="float">
            <text:p>31,742 </text:p>
          </table:table-cell>
          <table:table-cell table:style-name="ce53" office:value-type="float" office:value="73690" calcext:value-type="float">
            <text:p>73,690 </text:p>
          </table:table-cell>
          <table:table-cell table:style-name="ce53" office:value-type="float" office:value="16925" calcext:value-type="float">
            <text:p>16,925 </text:p>
          </table:table-cell>
          <table:table-cell table:style-name="ce40" office:value-type="float" office:value="637128" calcext:value-type="float">
            <text:p>637,1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6345" calcext:value-type="float">
            <text:p>136,345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3173557" calcext:value-type="float">
            <text:p>3,173,557 </text:p>
          </table:table-cell>
          <table:table-cell table:style-name="ce35" office:value-type="float" office:value="2938530" calcext:value-type="float">
            <text:p>2,938,530 </text:p>
          </table:table-cell>
          <table:table-cell table:style-name="ce40" office:value-type="float" office:value="749775" calcext:value-type="float">
            <text:p>749,775 </text:p>
          </table:table-cell>
          <table:table-cell table:style-name="ce40" office:value-type="float" office:value="667526" calcext:value-type="float">
            <text:p>667,526 </text:p>
          </table:table-cell>
          <table:table-cell table:style-name="ce40" office:value-type="float" office:value="231993" calcext:value-type="float">
            <text:p>231,993 </text:p>
          </table:table-cell>
          <table:table-cell table:style-name="ce40" office:value-type="float" office:value="546181" calcext:value-type="float">
            <text:p>546,181 </text:p>
          </table:table-cell>
          <table:table-cell table:style-name="ce40" office:value-type="float" office:value="85216" calcext:value-type="float">
            <text:p>85,216 </text:p>
          </table:table-cell>
          <table:table-cell table:style-name="ce53" office:value-type="float" office:value="639900" calcext:value-type="float">
            <text:p>639,900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6750" calcext:value-type="float">
            <text:p>6,750 </text:p>
          </table:table-cell>
          <table:table-cell table:style-name="ce53" office:value-type="float" office:value="11085" calcext:value-type="float">
            <text:p>11,085 </text:p>
          </table:table-cell>
          <table:table-cell table:style-name="ce40" office:value-type="float" office:value="160572" calcext:value-type="float">
            <text:p>160,5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4455" calcext:value-type="float">
            <text:p>74,455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8918721" calcext:value-type="float">
            <text:p>8,918,721 </text:p>
          </table:table-cell>
          <table:table-cell table:style-name="ce35" office:value-type="float" office:value="6057801" calcext:value-type="float">
            <text:p>6,057,801 </text:p>
          </table:table-cell>
          <table:table-cell table:style-name="ce40" office:value-type="float" office:value="1318272" calcext:value-type="float">
            <text:p>1,318,272 </text:p>
          </table:table-cell>
          <table:table-cell table:style-name="ce40" office:value-type="float" office:value="2451113" calcext:value-type="float">
            <text:p>2,451,113 </text:p>
          </table:table-cell>
          <table:table-cell table:style-name="ce40" office:value-type="float" office:value="441127" calcext:value-type="float">
            <text:p>441,127 </text:p>
          </table:table-cell>
          <table:table-cell table:style-name="ce40" office:value-type="float" office:value="1001099" calcext:value-type="float">
            <text:p>1,001,099 </text:p>
          </table:table-cell>
          <table:table-cell table:style-name="ce40" office:value-type="float" office:value="391345" calcext:value-type="float">
            <text:p>391,345 </text:p>
          </table:table-cell>
          <table:table-cell table:style-name="ce53" office:value-type="float" office:value="424086" calcext:value-type="float">
            <text:p>424,086 </text:p>
          </table:table-cell>
          <table:table-cell table:style-name="ce53" office:value-type="float" office:value="6480" calcext:value-type="float">
            <text:p>6,4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4279" calcext:value-type="float">
            <text:p>24,279 </text:p>
          </table:table-cell>
          <table:table-cell table:style-name="ce40" office:value-type="float" office:value="374815" calcext:value-type="float">
            <text:p>374,8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486106" calcext:value-type="float">
            <text:p>2,486,106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8137298" calcext:value-type="float">
            <text:p>8,137,298 </text:p>
          </table:table-cell>
          <table:table-cell table:style-name="ce35" office:value-type="float" office:value="6083959" calcext:value-type="float">
            <text:p>6,083,959 </text:p>
          </table:table-cell>
          <table:table-cell table:style-name="ce40" office:value-type="float" office:value="1121385" calcext:value-type="float">
            <text:p>1,121,385 </text:p>
          </table:table-cell>
          <table:table-cell table:style-name="ce40" office:value-type="float" office:value="2966803" calcext:value-type="float">
            <text:p>2,966,803 </text:p>
          </table:table-cell>
          <table:table-cell table:style-name="ce40" office:value-type="float" office:value="161766" calcext:value-type="float">
            <text:p>161,766 </text:p>
          </table:table-cell>
          <table:table-cell table:style-name="ce40" office:value-type="float" office:value="1046999" calcext:value-type="float">
            <text:p>1,046,999 </text:p>
          </table:table-cell>
          <table:table-cell table:style-name="ce40" office:value-type="float" office:value="228649" calcext:value-type="float">
            <text:p>228,649 </text:p>
          </table:table-cell>
          <table:table-cell table:style-name="ce53" office:value-type="float" office:value="524272" calcext:value-type="float">
            <text:p>524,272 </text:p>
          </table:table-cell>
          <table:table-cell table:style-name="ce53" office:value-type="float" office:value="5192" calcext:value-type="float">
            <text:p>5,1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8892" calcext:value-type="float">
            <text:p>28,892 </text:p>
          </table:table-cell>
          <table:table-cell table:style-name="ce40" office:value-type="float" office:value="279365" calcext:value-type="float">
            <text:p>279,3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73974" calcext:value-type="float">
            <text:p>1,773,974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4744588" calcext:value-type="float">
            <text:p>4,744,588 </text:p>
          </table:table-cell>
          <table:table-cell table:style-name="ce35" office:value-type="float" office:value="4241429" calcext:value-type="float">
            <text:p>4,241,429 </text:p>
          </table:table-cell>
          <table:table-cell table:style-name="ce40" office:value-type="float" office:value="1128026" calcext:value-type="float">
            <text:p>1,128,026 </text:p>
          </table:table-cell>
          <table:table-cell table:style-name="ce40" office:value-type="float" office:value="1797986" calcext:value-type="float">
            <text:p>1,797,986 </text:p>
          </table:table-cell>
          <table:table-cell table:style-name="ce40" office:value-type="float" office:value="183967" calcext:value-type="float">
            <text:p>183,967 </text:p>
          </table:table-cell>
          <table:table-cell table:style-name="ce40" office:value-type="float" office:value="617984" calcext:value-type="float">
            <text:p>617,984 </text:p>
          </table:table-cell>
          <table:table-cell table:style-name="ce40" office:value-type="float" office:value="163988" calcext:value-type="float">
            <text:p>163,988 </text:p>
          </table:table-cell>
          <table:table-cell table:style-name="ce53" office:value-type="float" office:value="313043" calcext:value-type="float">
            <text:p>313,04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6435" calcext:value-type="float">
            <text:p>36,435 </text:p>
          </table:table-cell>
          <table:table-cell table:style-name="ce40" office:value-type="float" office:value="503159" calcext:value-type="float">
            <text:p>503,1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3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Mar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20968119" calcext:value-type="float">
            <text:p>20,968,119 </text:p>
          </table:table-cell>
          <table:table-cell table:style-name="ce39" office:value-type="float" office:value="15759673" calcext:value-type="float">
            <text:p>15,759,673 </text:p>
          </table:table-cell>
          <table:table-cell table:style-name="ce39" office:value-type="float" office:value="7409278" calcext:value-type="float">
            <text:p>7,409,278 </text:p>
          </table:table-cell>
          <table:table-cell table:style-name="ce39" office:value-type="float" office:value="1267303" calcext:value-type="float">
            <text:p>1,267,303 </text:p>
          </table:table-cell>
          <table:table-cell table:style-name="ce39" office:value-type="float" office:value="2111300" calcext:value-type="float">
            <text:p>2,111,300 </text:p>
          </table:table-cell>
          <table:table-cell table:style-name="ce39" office:value-type="float" office:value="1195482" calcext:value-type="float">
            <text:p>1,195,482 </text:p>
          </table:table-cell>
          <table:table-cell table:style-name="ce39" office:value-type="float" office:value="2994493" calcext:value-type="float">
            <text:p>2,994,493 </text:p>
          </table:table-cell>
          <table:table-cell table:style-name="ce52" office:value-type="float" office:value="716523" calcext:value-type="float">
            <text:p>716,523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65195" calcext:value-type="float">
            <text:p>65,195 </text:p>
          </table:table-cell>
          <table:table-cell table:style-name="ce39" office:value-type="float" office:value="4557750" calcext:value-type="float">
            <text:p>4,557,75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650695" calcext:value-type="float">
            <text:p>650,695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1576663" calcext:value-type="float">
            <text:p>1,576,663 </text:p>
          </table:table-cell>
          <table:table-cell table:style-name="ce40" office:value-type="float" office:value="1216387" calcext:value-type="float">
            <text:p>1,216,387 </text:p>
          </table:table-cell>
          <table:table-cell table:style-name="ce40" office:value-type="float" office:value="444470" calcext:value-type="float">
            <text:p>444,470 </text:p>
          </table:table-cell>
          <table:table-cell table:style-name="ce40" office:value-type="float" office:value="156169" calcext:value-type="float">
            <text:p>156,169 </text:p>
          </table:table-cell>
          <table:table-cell table:style-name="ce40" office:value-type="float" office:value="186655" calcext:value-type="float">
            <text:p>186,655 </text:p>
          </table:table-cell>
          <table:table-cell table:style-name="ce40" office:value-type="float" office:value="84248" calcext:value-type="float">
            <text:p>84,248 </text:p>
          </table:table-cell>
          <table:table-cell table:style-name="ce40" office:value-type="float" office:value="291262" calcext:value-type="float">
            <text:p>291,262 </text:p>
          </table:table-cell>
          <table:table-cell table:style-name="ce53" office:value-type="float" office:value="49035" calcext:value-type="float">
            <text:p>49,03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549" calcext:value-type="float">
            <text:p>4,549 </text:p>
          </table:table-cell>
          <table:table-cell table:style-name="ce40" office:value-type="float" office:value="327450" calcext:value-type="float">
            <text:p>327,4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825" calcext:value-type="float">
            <text:p>32,825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1852868" calcext:value-type="float">
            <text:p>1,852,868 </text:p>
          </table:table-cell>
          <table:table-cell table:style-name="ce40" office:value-type="float" office:value="1248026" calcext:value-type="float">
            <text:p>1,248,026 </text:p>
          </table:table-cell>
          <table:table-cell table:style-name="ce40" office:value-type="float" office:value="575643" calcext:value-type="float">
            <text:p>575,643 </text:p>
          </table:table-cell>
          <table:table-cell table:style-name="ce40" office:value-type="float" office:value="64581" calcext:value-type="float">
            <text:p>64,581 </text:p>
          </table:table-cell>
          <table:table-cell table:style-name="ce40" office:value-type="float" office:value="196858" calcext:value-type="float">
            <text:p>196,858 </text:p>
          </table:table-cell>
          <table:table-cell table:style-name="ce40" office:value-type="float" office:value="106763" calcext:value-type="float">
            <text:p>106,763 </text:p>
          </table:table-cell>
          <table:table-cell table:style-name="ce40" office:value-type="float" office:value="236721" calcext:value-type="float">
            <text:p>236,721 </text:p>
          </table:table-cell>
          <table:table-cell table:style-name="ce53" office:value-type="float" office:value="62779" calcext:value-type="float">
            <text:p>62,77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682" calcext:value-type="float">
            <text:p>4,682 </text:p>
          </table:table-cell>
          <table:table-cell table:style-name="ce40" office:value-type="float" office:value="591216" calcext:value-type="float">
            <text:p>591,21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626" calcext:value-type="float">
            <text:p>13,626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2127088" calcext:value-type="float">
            <text:p>2,127,088 </text:p>
          </table:table-cell>
          <table:table-cell table:style-name="ce40" office:value-type="float" office:value="1195100" calcext:value-type="float">
            <text:p>1,195,100 </text:p>
          </table:table-cell>
          <table:table-cell table:style-name="ce40" office:value-type="float" office:value="580599" calcext:value-type="float">
            <text:p>580,599 </text:p>
          </table:table-cell>
          <table:table-cell table:style-name="ce40" office:value-type="float" office:value="76123" calcext:value-type="float">
            <text:p>76,123 </text:p>
          </table:table-cell>
          <table:table-cell table:style-name="ce40" office:value-type="float" office:value="75895" calcext:value-type="float">
            <text:p>75,895 </text:p>
          </table:table-cell>
          <table:table-cell table:style-name="ce40" office:value-type="float" office:value="134217" calcext:value-type="float">
            <text:p>134,217 </text:p>
          </table:table-cell>
          <table:table-cell table:style-name="ce40" office:value-type="float" office:value="265895" calcext:value-type="float">
            <text:p>265,895 </text:p>
          </table:table-cell>
          <table:table-cell table:style-name="ce53" office:value-type="float" office:value="56605" calcext:value-type="float">
            <text:p>56,60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766" calcext:value-type="float">
            <text:p>5,766 </text:p>
          </table:table-cell>
          <table:table-cell table:style-name="ce40" office:value-type="float" office:value="811595" calcext:value-type="float">
            <text:p>811,59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0393" calcext:value-type="float">
            <text:p>120,393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3286956" calcext:value-type="float">
            <text:p>3,286,956 </text:p>
          </table:table-cell>
          <table:table-cell table:style-name="ce40" office:value-type="float" office:value="2925327" calcext:value-type="float">
            <text:p>2,925,327 </text:p>
          </table:table-cell>
          <table:table-cell table:style-name="ce40" office:value-type="float" office:value="1196031" calcext:value-type="float">
            <text:p>1,196,031 </text:p>
          </table:table-cell>
          <table:table-cell table:style-name="ce40" office:value-type="float" office:value="231555" calcext:value-type="float">
            <text:p>231,555 </text:p>
          </table:table-cell>
          <table:table-cell table:style-name="ce40" office:value-type="float" office:value="449641" calcext:value-type="float">
            <text:p>449,641 </text:p>
          </table:table-cell>
          <table:table-cell table:style-name="ce40" office:value-type="float" office:value="344473" calcext:value-type="float">
            <text:p>344,473 </text:p>
          </table:table-cell>
          <table:table-cell table:style-name="ce40" office:value-type="float" office:value="567228" calcext:value-type="float">
            <text:p>567,228 </text:p>
          </table:table-cell>
          <table:table-cell table:style-name="ce53" office:value-type="float" office:value="124870" calcext:value-type="float">
            <text:p>124,87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531" calcext:value-type="float">
            <text:p>11,531 </text:p>
          </table:table-cell>
          <table:table-cell table:style-name="ce40" office:value-type="float" office:value="442927" calcext:value-type="float">
            <text:p>442,9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81298" calcext:value-type="float">
            <text:p>-81,298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2055755" calcext:value-type="float">
            <text:p>2,055,755 </text:p>
          </table:table-cell>
          <table:table-cell table:style-name="ce40" office:value-type="float" office:value="1110441" calcext:value-type="float">
            <text:p>1,110,441 </text:p>
          </table:table-cell>
          <table:table-cell table:style-name="ce40" office:value-type="float" office:value="591730" calcext:value-type="float">
            <text:p>591,730 </text:p>
          </table:table-cell>
          <table:table-cell table:style-name="ce40" office:value-type="float" office:value="82603" calcext:value-type="float">
            <text:p>82,603 </text:p>
          </table:table-cell>
          <table:table-cell table:style-name="ce40" office:value-type="float" office:value="128537" calcext:value-type="float">
            <text:p>128,537 </text:p>
          </table:table-cell>
          <table:table-cell table:style-name="ce40" office:value-type="float" office:value="38672" calcext:value-type="float">
            <text:p>38,672 </text:p>
          </table:table-cell>
          <table:table-cell table:style-name="ce40" office:value-type="float" office:value="208429" calcext:value-type="float">
            <text:p>208,429 </text:p>
          </table:table-cell>
          <table:table-cell table:style-name="ce53" office:value-type="float" office:value="55119" calcext:value-type="float">
            <text:p>55,11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351" calcext:value-type="float">
            <text:p>5,351 </text:p>
          </table:table-cell>
          <table:table-cell table:style-name="ce40" office:value-type="float" office:value="463260" calcext:value-type="float">
            <text:p>463,26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82054" calcext:value-type="float">
            <text:p>482,054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2167063" calcext:value-type="float">
            <text:p>2,167,063 </text:p>
          </table:table-cell>
          <table:table-cell table:style-name="ce40" office:value-type="float" office:value="1803677" calcext:value-type="float">
            <text:p>1,803,677 </text:p>
          </table:table-cell>
          <table:table-cell table:style-name="ce40" office:value-type="float" office:value="771303" calcext:value-type="float">
            <text:p>771,303 </text:p>
          </table:table-cell>
          <table:table-cell table:style-name="ce40" office:value-type="float" office:value="185299" calcext:value-type="float">
            <text:p>185,299 </text:p>
          </table:table-cell>
          <table:table-cell table:style-name="ce40" office:value-type="float" office:value="289288" calcext:value-type="float">
            <text:p>289,288 </text:p>
          </table:table-cell>
          <table:table-cell table:style-name="ce40" office:value-type="float" office:value="98643" calcext:value-type="float">
            <text:p>98,643 </text:p>
          </table:table-cell>
          <table:table-cell table:style-name="ce40" office:value-type="float" office:value="373279" calcext:value-type="float">
            <text:p>373,279 </text:p>
          </table:table-cell>
          <table:table-cell table:style-name="ce53" office:value-type="float" office:value="78822" calcext:value-type="float">
            <text:p>78,82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042" calcext:value-type="float">
            <text:p>7,042 </text:p>
          </table:table-cell>
          <table:table-cell table:style-name="ce40" office:value-type="float" office:value="436433" calcext:value-type="float">
            <text:p>436,4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73048" calcext:value-type="float">
            <text:p>-73,048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1606519" calcext:value-type="float">
            <text:p>1,606,519 </text:p>
          </table:table-cell>
          <table:table-cell table:style-name="ce40" office:value-type="float" office:value="1139536" calcext:value-type="float">
            <text:p>1,139,536 </text:p>
          </table:table-cell>
          <table:table-cell table:style-name="ce40" office:value-type="float" office:value="626689" calcext:value-type="float">
            <text:p>626,689 </text:p>
          </table:table-cell>
          <table:table-cell table:style-name="ce40" office:value-type="float" office:value="74903" calcext:value-type="float">
            <text:p>74,903 </text:p>
          </table:table-cell>
          <table:table-cell table:style-name="ce40" office:value-type="float" office:value="87902" calcext:value-type="float">
            <text:p>87,902 </text:p>
          </table:table-cell>
          <table:table-cell table:style-name="ce40" office:value-type="float" office:value="68969" calcext:value-type="float">
            <text:p>68,969 </text:p>
          </table:table-cell>
          <table:table-cell table:style-name="ce40" office:value-type="float" office:value="182617" calcext:value-type="float">
            <text:p>182,617 </text:p>
          </table:table-cell>
          <table:table-cell table:style-name="ce53" office:value-type="float" office:value="83245" calcext:value-type="float">
            <text:p>83,2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5153" calcext:value-type="float">
            <text:p>15,153 </text:p>
          </table:table-cell>
          <table:table-cell table:style-name="ce40" office:value-type="float" office:value="406798" calcext:value-type="float">
            <text:p>406,7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0185" calcext:value-type="float">
            <text:p>60,185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2296699" calcext:value-type="float">
            <text:p>2,296,699 </text:p>
          </table:table-cell>
          <table:table-cell table:style-name="ce40" office:value-type="float" office:value="2327467" calcext:value-type="float">
            <text:p>2,327,467 </text:p>
          </table:table-cell>
          <table:table-cell table:style-name="ce40" office:value-type="float" office:value="1270190" calcext:value-type="float">
            <text:p>1,270,190 </text:p>
          </table:table-cell>
          <table:table-cell table:style-name="ce40" office:value-type="float" office:value="218684" calcext:value-type="float">
            <text:p>218,684 </text:p>
          </table:table-cell>
          <table:table-cell table:style-name="ce40" office:value-type="float" office:value="199206" calcext:value-type="float">
            <text:p>199,206 </text:p>
          </table:table-cell>
          <table:table-cell table:style-name="ce40" office:value-type="float" office:value="143684" calcext:value-type="float">
            <text:p>143,684 </text:p>
          </table:table-cell>
          <table:table-cell table:style-name="ce40" office:value-type="float" office:value="394141" calcext:value-type="float">
            <text:p>394,141 </text:p>
          </table:table-cell>
          <table:table-cell table:style-name="ce53" office:value-type="float" office:value="98258" calcext:value-type="float">
            <text:p>98,258 </text:p>
          </table:table-cell>
          <table:table-cell table:style-name="ce53" office:value-type="float" office:value="41" calcext:value-type="float">
            <text:p>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263" calcext:value-type="float">
            <text:p>3,263 </text:p>
          </table:table-cell>
          <table:table-cell table:style-name="ce40" office:value-type="float" office:value="379940" calcext:value-type="float">
            <text:p>379,9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10707" calcext:value-type="float">
            <text:p>-410,707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1325131" calcext:value-type="float">
            <text:p>1,325,131 </text:p>
          </table:table-cell>
          <table:table-cell table:style-name="ce40" office:value-type="float" office:value="846360" calcext:value-type="float">
            <text:p>846,360 </text:p>
          </table:table-cell>
          <table:table-cell table:style-name="ce40" office:value-type="float" office:value="456845" calcext:value-type="float">
            <text:p>456,845 </text:p>
          </table:table-cell>
          <table:table-cell table:style-name="ce40" office:value-type="float" office:value="34929" calcext:value-type="float">
            <text:p>34,929 </text:p>
          </table:table-cell>
          <table:table-cell table:style-name="ce40" office:value-type="float" office:value="144150" calcext:value-type="float">
            <text:p>144,150 </text:p>
          </table:table-cell>
          <table:table-cell table:style-name="ce40" office:value-type="float" office:value="39048" calcext:value-type="float">
            <text:p>39,048 </text:p>
          </table:table-cell>
          <table:table-cell table:style-name="ce40" office:value-type="float" office:value="132828" calcext:value-type="float">
            <text:p>132,828 </text:p>
          </table:table-cell>
          <table:table-cell table:style-name="ce53" office:value-type="float" office:value="36096" calcext:value-type="float">
            <text:p>36,09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464" calcext:value-type="float">
            <text:p>2,464 </text:p>
          </table:table-cell>
          <table:table-cell table:style-name="ce40" office:value-type="float" office:value="298778" calcext:value-type="float">
            <text:p>298,7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9993" calcext:value-type="float">
            <text:p>179,993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1416970" calcext:value-type="float">
            <text:p>1,416,970 </text:p>
          </table:table-cell>
          <table:table-cell table:style-name="ce40" office:value-type="float" office:value="1057641" calcext:value-type="float">
            <text:p>1,057,641 </text:p>
          </table:table-cell>
          <table:table-cell table:style-name="ce40" office:value-type="float" office:value="483433" calcext:value-type="float">
            <text:p>483,433 </text:p>
          </table:table-cell>
          <table:table-cell table:style-name="ce40" office:value-type="float" office:value="87083" calcext:value-type="float">
            <text:p>87,083 </text:p>
          </table:table-cell>
          <table:table-cell table:style-name="ce40" office:value-type="float" office:value="187448" calcext:value-type="float">
            <text:p>187,448 </text:p>
          </table:table-cell>
          <table:table-cell table:style-name="ce40" office:value-type="float" office:value="43330" calcext:value-type="float">
            <text:p>43,330 </text:p>
          </table:table-cell>
          <table:table-cell table:style-name="ce40" office:value-type="float" office:value="209504" calcext:value-type="float">
            <text:p>209,504 </text:p>
          </table:table-cell>
          <table:table-cell table:style-name="ce53" office:value-type="float" office:value="43248" calcext:value-type="float">
            <text:p>43,24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596" calcext:value-type="float">
            <text:p>3,596 </text:p>
          </table:table-cell>
          <table:table-cell table:style-name="ce40" office:value-type="float" office:value="170509" calcext:value-type="float">
            <text:p>170,5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8820" calcext:value-type="float">
            <text:p>188,820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638611" calcext:value-type="float">
            <text:p>638,611 </text:p>
          </table:table-cell>
          <table:table-cell table:style-name="ce40" office:value-type="float" office:value="414490" calcext:value-type="float">
            <text:p>414,490 </text:p>
          </table:table-cell>
          <table:table-cell table:style-name="ce40" office:value-type="float" office:value="213797" calcext:value-type="float">
            <text:p>213,797 </text:p>
          </table:table-cell>
          <table:table-cell table:style-name="ce40" office:value-type="float" office:value="32977" calcext:value-type="float">
            <text:p>32,977 </text:p>
          </table:table-cell>
          <table:table-cell table:style-name="ce40" office:value-type="float" office:value="47234" calcext:value-type="float">
            <text:p>47,234 </text:p>
          </table:table-cell>
          <table:table-cell table:style-name="ce40" office:value-type="float" office:value="27027" calcext:value-type="float">
            <text:p>27,027 </text:p>
          </table:table-cell>
          <table:table-cell table:style-name="ce40" office:value-type="float" office:value="74440" calcext:value-type="float">
            <text:p>74,440 </text:p>
          </table:table-cell>
          <table:table-cell table:style-name="ce53" office:value-type="float" office:value="18029" calcext:value-type="float">
            <text:p>18,02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86" calcext:value-type="float">
            <text:p>986 </text:p>
          </table:table-cell>
          <table:table-cell table:style-name="ce40" office:value-type="float" office:value="105128" calcext:value-type="float">
            <text:p>105,1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8993" calcext:value-type="float">
            <text:p>118,993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126156" calcext:value-type="float">
            <text:p>126,156 </text:p>
          </table:table-cell>
          <table:table-cell table:style-name="ce40" office:value-type="float" office:value="106868" calcext:value-type="float">
            <text:p>106,868 </text:p>
          </table:table-cell>
          <table:table-cell table:style-name="ce40" office:value-type="float" office:value="35533" calcext:value-type="float">
            <text:p>35,533 </text:p>
          </table:table-cell>
          <table:table-cell table:style-name="ce40" office:value-type="float" office:value="788" calcext:value-type="float">
            <text:p>788 </text:p>
          </table:table-cell>
          <table:table-cell table:style-name="ce40" office:value-type="float" office:value="52351" calcext:value-type="float">
            <text:p>52,351 </text:p>
          </table:table-cell>
          <table:table-cell table:style-name="ce40" office:value-type="float" office:value="654" calcext:value-type="float">
            <text:p>654 </text:p>
          </table:table-cell>
          <table:table-cell table:style-name="ce40" office:value-type="float" office:value="15500" calcext:value-type="float">
            <text:p>15,500 </text:p>
          </table:table-cell>
          <table:table-cell table:style-name="ce53" office:value-type="float" office:value="1977" calcext:value-type="float">
            <text:p>1,97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5" calcext:value-type="float">
            <text:p>65 </text:p>
          </table:table-cell>
          <table:table-cell table:style-name="ce40" office:value-type="float" office:value="18964" calcext:value-type="float">
            <text:p>18,9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4" calcext:value-type="float">
            <text:p>324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167753" calcext:value-type="float">
            <text:p>167,753 </text:p>
          </table:table-cell>
          <table:table-cell table:style-name="ce40" office:value-type="float" office:value="149203" calcext:value-type="float">
            <text:p>149,203 </text:p>
          </table:table-cell>
          <table:table-cell table:style-name="ce40" office:value-type="float" office:value="42151" calcext:value-type="float">
            <text:p>42,151 </text:p>
          </table:table-cell>
          <table:table-cell table:style-name="ce40" office:value-type="float" office:value="7745" calcext:value-type="float">
            <text:p>7,745 </text:p>
          </table:table-cell>
          <table:table-cell table:style-name="ce40" office:value-type="float" office:value="20049" calcext:value-type="float">
            <text:p>20,049 </text:p>
          </table:table-cell>
          <table:table-cell table:style-name="ce40" office:value-type="float" office:value="61976" calcext:value-type="float">
            <text:p>61,976 </text:p>
          </table:table-cell>
          <table:table-cell table:style-name="ce40" office:value-type="float" office:value="15099" calcext:value-type="float">
            <text:p>15,099 </text:p>
          </table:table-cell>
          <table:table-cell table:style-name="ce53" office:value-type="float" office:value="1890" calcext:value-type="float">
            <text:p>1,89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92" calcext:value-type="float">
            <text:p>292 </text:p>
          </table:table-cell>
          <table:table-cell table:style-name="ce40" office:value-type="float" office:value="17970" calcext:value-type="float">
            <text:p>17,9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1" calcext:value-type="float">
            <text:p>581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135216" calcext:value-type="float">
            <text:p>135,216 </text:p>
          </table:table-cell>
          <table:table-cell table:style-name="ce40" office:value-type="float" office:value="84746" calcext:value-type="float">
            <text:p>84,746 </text:p>
          </table:table-cell>
          <table:table-cell table:style-name="ce40" office:value-type="float" office:value="46925" calcext:value-type="float">
            <text:p>46,925 </text:p>
          </table:table-cell>
          <table:table-cell table:style-name="ce40" office:value-type="float" office:value="8761" calcext:value-type="float">
            <text:p>8,761 </text:p>
          </table:table-cell>
          <table:table-cell table:style-name="ce40" office:value-type="float" office:value="9186" calcext:value-type="float">
            <text:p>9,186 </text:p>
          </table:table-cell>
          <table:table-cell table:style-name="ce40" office:value-type="float" office:value="397" calcext:value-type="float">
            <text:p>397 </text:p>
          </table:table-cell>
          <table:table-cell table:style-name="ce40" office:value-type="float" office:value="15422" calcext:value-type="float">
            <text:p>15,422 </text:p>
          </table:table-cell>
          <table:table-cell table:style-name="ce53" office:value-type="float" office:value="4055" calcext:value-type="float">
            <text:p>4,055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49431" calcext:value-type="float">
            <text:p>49,4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39" calcext:value-type="float">
            <text:p>1,039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188671" calcext:value-type="float">
            <text:p>188,671 </text:p>
          </table:table-cell>
          <table:table-cell table:style-name="ce40" office:value-type="float" office:value="134404" calcext:value-type="float">
            <text:p>134,404 </text:p>
          </table:table-cell>
          <table:table-cell table:style-name="ce40" office:value-type="float" office:value="73939" calcext:value-type="float">
            <text:p>73,939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36900" calcext:value-type="float">
            <text:p>36,900 </text:p>
          </table:table-cell>
          <table:table-cell table:style-name="ce40" office:value-type="float" office:value="3382" calcext:value-type="float">
            <text:p>3,382 </text:p>
          </table:table-cell>
          <table:table-cell table:style-name="ce40" office:value-type="float" office:value="12128" calcext:value-type="float">
            <text:p>12,128 </text:p>
          </table:table-cell>
          <table:table-cell table:style-name="ce53" office:value-type="float" office:value="2496" calcext:value-type="float">
            <text:p>2,49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54" calcext:value-type="float">
            <text:p>454 </text:p>
          </table:table-cell>
          <table:table-cell table:style-name="ce40" office:value-type="float" office:value="37351" calcext:value-type="float">
            <text:p>37,3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916" calcext:value-type="float">
            <text:p>16,916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5241201" calcext:value-type="float">
            <text:p>5,241,201 </text:p>
          </table:table-cell>
          <table:table-cell table:style-name="ce39" office:value-type="float" office:value="4406568" calcext:value-type="float">
            <text:p>4,406,568 </text:p>
          </table:table-cell>
          <table:table-cell table:style-name="ce39" office:value-type="float" office:value="965669" calcext:value-type="float">
            <text:p>965,669 </text:p>
          </table:table-cell>
          <table:table-cell table:style-name="ce39" office:value-type="float" office:value="1373312" calcext:value-type="float">
            <text:p>1,373,312 </text:p>
          </table:table-cell>
          <table:table-cell table:style-name="ce39" office:value-type="float" office:value="1186185" calcext:value-type="float">
            <text:p>1,186,185 </text:p>
          </table:table-cell>
          <table:table-cell table:style-name="ce39" office:value-type="float" office:value="494683" calcext:value-type="float">
            <text:p>494,683 </text:p>
          </table:table-cell>
          <table:table-cell table:style-name="ce39" office:value-type="float" office:value="195214" calcext:value-type="float">
            <text:p>195,214 </text:p>
          </table:table-cell>
          <table:table-cell table:style-name="ce52" office:value-type="float" office:value="171698" calcext:value-type="float">
            <text:p>171,69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4601" calcext:value-type="float">
            <text:p>14,601 </text:p>
          </table:table-cell>
          <table:table-cell table:style-name="ce52" office:value-type="float" office:value="5207" calcext:value-type="float">
            <text:p>5,207 </text:p>
          </table:table-cell>
          <table:table-cell table:style-name="ce39" office:value-type="float" office:value="259650" calcext:value-type="float">
            <text:p>259,65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574983" calcext:value-type="float">
            <text:p>574,983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4044848" calcext:value-type="float">
            <text:p>4,044,848 </text:p>
          </table:table-cell>
          <table:table-cell table:style-name="ce40" office:value-type="float" office:value="3291064" calcext:value-type="float">
            <text:p>3,291,064 </text:p>
          </table:table-cell>
          <table:table-cell table:style-name="ce40" office:value-type="float" office:value="735815" calcext:value-type="float">
            <text:p>735,815 </text:p>
          </table:table-cell>
          <table:table-cell table:style-name="ce40" office:value-type="float" office:value="1066669" calcext:value-type="float">
            <text:p>1,066,669 </text:p>
          </table:table-cell>
          <table:table-cell table:style-name="ce40" office:value-type="float" office:value="734086" calcext:value-type="float">
            <text:p>734,086 </text:p>
          </table:table-cell>
          <table:table-cell table:style-name="ce40" office:value-type="float" office:value="394540" calcext:value-type="float">
            <text:p>394,540 </text:p>
          </table:table-cell>
          <table:table-cell table:style-name="ce40" office:value-type="float" office:value="182893" calcext:value-type="float">
            <text:p>182,893 </text:p>
          </table:table-cell>
          <table:table-cell table:style-name="ce53" office:value-type="float" office:value="158474" calcext:value-type="float">
            <text:p>158,4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601" calcext:value-type="float">
            <text:p>14,601 </text:p>
          </table:table-cell>
          <table:table-cell table:style-name="ce53" office:value-type="float" office:value="3986" calcext:value-type="float">
            <text:p>3,986 </text:p>
          </table:table-cell>
          <table:table-cell table:style-name="ce40" office:value-type="float" office:value="194242" calcext:value-type="float">
            <text:p>194,2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59542" calcext:value-type="float">
            <text:p>559,542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1196353" calcext:value-type="float">
            <text:p>1,196,353 </text:p>
          </table:table-cell>
          <table:table-cell table:style-name="ce40" office:value-type="float" office:value="1115504" calcext:value-type="float">
            <text:p>1,115,504 </text:p>
          </table:table-cell>
          <table:table-cell table:style-name="ce40" office:value-type="float" office:value="229854" calcext:value-type="float">
            <text:p>229,854 </text:p>
          </table:table-cell>
          <table:table-cell table:style-name="ce40" office:value-type="float" office:value="306643" calcext:value-type="float">
            <text:p>306,643 </text:p>
          </table:table-cell>
          <table:table-cell table:style-name="ce40" office:value-type="float" office:value="452099" calcext:value-type="float">
            <text:p>452,099 </text:p>
          </table:table-cell>
          <table:table-cell table:style-name="ce40" office:value-type="float" office:value="100144" calcext:value-type="float">
            <text:p>100,144 </text:p>
          </table:table-cell>
          <table:table-cell table:style-name="ce40" office:value-type="float" office:value="12321" calcext:value-type="float">
            <text:p>12,321 </text:p>
          </table:table-cell>
          <table:table-cell table:style-name="ce53" office:value-type="float" office:value="13224" calcext:value-type="float">
            <text:p>13,22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20" calcext:value-type="float">
            <text:p>1,220 </text:p>
          </table:table-cell>
          <table:table-cell table:style-name="ce40" office:value-type="float" office:value="65407" calcext:value-type="float">
            <text:p>65,4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442" calcext:value-type="float">
            <text:p>15,442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433996" calcext:value-type="float">
            <text:p>433,996 </text:p>
          </table:table-cell>
          <table:table-cell table:style-name="ce39" office:value-type="float" office:value="381144" calcext:value-type="float">
            <text:p>381,144 </text:p>
          </table:table-cell>
          <table:table-cell table:style-name="ce39" office:value-type="float" office:value="209125" calcext:value-type="float">
            <text:p>209,125 </text:p>
          </table:table-cell>
          <table:table-cell table:style-name="ce39" office:value-type="float" office:value="12077" calcext:value-type="float">
            <text:p>12,077 </text:p>
          </table:table-cell>
          <table:table-cell table:style-name="ce39" office:value-type="float" office:value="43747" calcext:value-type="float">
            <text:p>43,747 </text:p>
          </table:table-cell>
          <table:table-cell table:style-name="ce39" office:value-type="float" office:value="8499" calcext:value-type="float">
            <text:p>8,499 </text:p>
          </table:table-cell>
          <table:table-cell table:style-name="ce39" office:value-type="float" office:value="91246" calcext:value-type="float">
            <text:p>91,246 </text:p>
          </table:table-cell>
          <table:table-cell table:style-name="ce52" office:value-type="float" office:value="14866" calcext:value-type="float">
            <text:p>14,86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584" calcext:value-type="float">
            <text:p>1,584 </text:p>
          </table:table-cell>
          <table:table-cell table:style-name="ce39" office:value-type="float" office:value="30213" calcext:value-type="float">
            <text:p>30,21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2638" calcext:value-type="float">
            <text:p>22,638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342162" calcext:value-type="float">
            <text:p>342,162 </text:p>
          </table:table-cell>
          <table:table-cell table:style-name="ce40" office:value-type="float" office:value="294442" calcext:value-type="float">
            <text:p>294,442 </text:p>
          </table:table-cell>
          <table:table-cell table:style-name="ce40" office:value-type="float" office:value="138287" calcext:value-type="float">
            <text:p>138,287 </text:p>
          </table:table-cell>
          <table:table-cell table:style-name="ce40" office:value-type="float" office:value="9555" calcext:value-type="float">
            <text:p>9,555 </text:p>
          </table:table-cell>
          <table:table-cell table:style-name="ce40" office:value-type="float" office:value="40810" calcext:value-type="float">
            <text:p>40,810 </text:p>
          </table:table-cell>
          <table:table-cell table:style-name="ce40" office:value-type="float" office:value="5893" calcext:value-type="float">
            <text:p>5,893 </text:p>
          </table:table-cell>
          <table:table-cell table:style-name="ce40" office:value-type="float" office:value="85992" calcext:value-type="float">
            <text:p>85,992 </text:p>
          </table:table-cell>
          <table:table-cell table:style-name="ce53" office:value-type="float" office:value="12532" calcext:value-type="float">
            <text:p>12,53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74" calcext:value-type="float">
            <text:p>1,374 </text:p>
          </table:table-cell>
          <table:table-cell table:style-name="ce40" office:value-type="float" office:value="26545" calcext:value-type="float">
            <text:p>26,5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175" calcext:value-type="float">
            <text:p>21,175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91834" calcext:value-type="float">
            <text:p>91,834 </text:p>
          </table:table-cell>
          <table:table-cell table:style-name="ce40" office:value-type="float" office:value="86703" calcext:value-type="float">
            <text:p>86,703 </text:p>
          </table:table-cell>
          <table:table-cell table:style-name="ce40" office:value-type="float" office:value="70838" calcext:value-type="float">
            <text:p>70,838 </text:p>
          </table:table-cell>
          <table:table-cell table:style-name="ce40" office:value-type="float" office:value="2522" calcext:value-type="float">
            <text:p>2,522 </text:p>
          </table:table-cell>
          <table:table-cell table:style-name="ce40" office:value-type="float" office:value="2937" calcext:value-type="float">
            <text:p>2,937 </text:p>
          </table:table-cell>
          <table:table-cell table:style-name="ce40" office:value-type="float" office:value="2606" calcext:value-type="float">
            <text:p>2,606 </text:p>
          </table:table-cell>
          <table:table-cell table:style-name="ce40" office:value-type="float" office:value="5254" calcext:value-type="float">
            <text:p>5,254 </text:p>
          </table:table-cell>
          <table:table-cell table:style-name="ce53" office:value-type="float" office:value="2334" calcext:value-type="float">
            <text:p>2,33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10" calcext:value-type="float">
            <text:p>210 </text:p>
          </table:table-cell>
          <table:table-cell table:style-name="ce40" office:value-type="float" office:value="3668" calcext:value-type="float">
            <text:p>3,6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63" calcext:value-type="float">
            <text:p>1,463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4-22T03:26:36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