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8"/>
          <table:covered-table-cell table:style-name="ce185"/>
          <table:covered-table-cell table:number-columns-repeated="3" table:style-name="ce199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69"/>
          <table:covered-table-cell table:style-name="ce185"/>
          <table:covered-table-cell table:number-columns-repeated="3" table:style-name="ce199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1"/>
          <table:covered-table-cell table:style-name="ce186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9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50" table:number-columns-repeated="3"/>
          <table:table-cell table:style-name="ce173" office:value-type="float" office:value="-371181168" calcext:value-type="float">
            <text:p>-371,181,168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3" office:value-type="float" office:value="115183611" calcext:value-type="float">
            <text:p>115,183,611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3" office:value-type="float" office:value="224395201" calcext:value-type="float">
            <text:p>224,395,20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40" office:value-type="float" office:value="49452173" calcext:value-type="float">
            <text:p>49,452,17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4" office:value-type="string" calcext:value-type="string">
            <text:p>　 Mar. 2024</text:p>
          </table:table-cell>
          <table:table-cell table:style-name="ce175" office:value-type="float" office:value="153813149" calcext:value-type="float">
            <text:p>153,813,149 </text:p>
          </table:table-cell>
          <table:table-cell table:style-name="ce189"/>
          <table:table-cell table:style-name="ce202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6" table:formula="of:=IF(LEN([.R20])&gt;0;[.R20];&quot;&quot;)" office:value-type="string" office:string-value="　 Mar. 2024" calcext:value-type="string">
            <text:p>　 Mar. 2024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1" office:value-type="float" office:value="-51460" calcext:value-type="float">
            <text:p>-51,460 </text:p>
          </table:table-cell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6" table:formula="of:=IF(LEN([.R21])&gt;0;[.R21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40" office:value-type="float" office:value="-44949564" calcext:value-type="float">
            <text:p>-44,949,564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Apr.</text:p>
          </table:table-cell>
          <table:table-cell table:style-name="ce175" office:value-type="float" office:value="108863585" calcext:value-type="float">
            <text:p>108,863,585 </text:p>
          </table:table-cell>
          <table:table-cell table:style-name="ce189"/>
          <table:table-cell table:style-name="ce202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6" table:formula="of:=IF(LEN([.R22])&gt;0;[.R22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40" office:value-type="float" office:value="235934012" calcext:value-type="float">
            <text:p>235,934,012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May</text:p>
          </table:table-cell>
          <table:table-cell table:style-name="ce175" office:value-type="float" office:value="344797596" calcext:value-type="float">
            <text:p>344,797,596 </text:p>
          </table:table-cell>
          <table:table-cell table:style-name="ce189"/>
          <table:table-cell table:style-name="ce202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6" table:formula="of:=IF(LEN([.R23])&gt;0;[.R23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2" office:value-type="float" office:value="-415409258" calcext:value-type="float">
            <text:p>-415,409,258 </text:p>
          </table:table-cell>
          <table:table-cell table:style-name="ce112" office:value-type="float" office:value="-168964140" calcext:value-type="float">
            <text:p>-168,964,140 </text:p>
          </table:table-cell>
          <table:table-cell table:style-name="ce112" office:value-type="float" office:value="5404858" calcext:value-type="float">
            <text:p>5,404,858 </text:p>
          </table:table-cell>
          <table:table-cell table:style-name="ce112" office:value-type="float" office:value="-251849976" calcext:value-type="float">
            <text:p>-251,849,976 </text:p>
          </table:table-cell>
          <table:table-cell table:style-name="ce140" office:value-type="float" office:value="55807712" calcext:value-type="float">
            <text:p>55,807,712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June</text:p>
          </table:table-cell>
          <table:table-cell table:style-name="ce175" office:value-type="float" office:value="400605308" calcext:value-type="float">
            <text:p>400,605,308 </text:p>
          </table:table-cell>
          <table:table-cell table:style-name="ce189"/>
          <table:table-cell table:style-name="ce202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6" table:formula="of:=IF(LEN([.R24])&gt;0;[.R24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764686" calcext:value-type="float">
            <text:p>10,764,686 </text:p>
          </table:table-cell>
          <table:table-cell table:style-name="ce112" office:value-type="float" office:value="-34881490" calcext:value-type="float">
            <text:p>-34,881,490 </text:p>
          </table:table-cell>
          <table:table-cell table:style-name="ce112" office:value-type="float" office:value="43892946" calcext:value-type="float">
            <text:p>43,892,946 </text:p>
          </table:table-cell>
          <table:table-cell table:style-name="ce112" office:value-type="float" office:value="1753230" calcext:value-type="float">
            <text:p>1,753,230 </text:p>
          </table:table-cell>
          <table:table-cell table:style-name="ce140" office:value-type="float" office:value="-125403519" calcext:value-type="float">
            <text:p>-125,403,519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July</text:p>
          </table:table-cell>
          <table:table-cell table:style-name="ce175" office:value-type="float" office:value="275201790" calcext:value-type="float">
            <text:p>275,201,790 </text:p>
          </table:table-cell>
          <table:table-cell table:style-name="ce189"/>
          <table:table-cell table:style-name="ce202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6" table:formula="of:=IF(LEN([.R25])&gt;0;[.R25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40" office:value-type="float" office:value="-58972040" calcext:value-type="float">
            <text:p>-58,972,040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Aug.</text:p>
          </table:table-cell>
          <table:table-cell table:style-name="ce175" office:value-type="float" office:value="216229749" calcext:value-type="float">
            <text:p>216,229,749 </text:p>
          </table:table-cell>
          <table:table-cell table:style-name="ce189"/>
          <table:table-cell table:style-name="ce202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6" table:formula="of:=IF(LEN([.R26])&gt;0;[.R26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0" office:value-type="float" office:value="149180319" calcext:value-type="float">
            <text:p>149,180,319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Sept.</text:p>
          </table:table-cell>
          <table:table-cell table:style-name="ce175" office:value-type="float" office:value="365410068" calcext:value-type="float">
            <text:p>365,410,068 </text:p>
          </table:table-cell>
          <table:table-cell table:style-name="ce189"/>
          <table:table-cell table:style-name="ce202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6" table:formula="of:=IF(LEN([.R27])&gt;0;[.R27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Oct.</text:p>
          </table:table-cell>
          <table:table-cell table:style-name="ce175" office:value-type="float" office:value="380952851" calcext:value-type="float">
            <text:p>380,952,851 </text:p>
          </table:table-cell>
          <table:table-cell table:style-name="ce189"/>
          <table:table-cell table:style-name="ce202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6" table:formula="of:=IF(LEN([.R28])&gt;0;[.R28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0" office:value-type="float" office:value="65965757" calcext:value-type="float">
            <text:p>65,965,757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Nov.</text:p>
          </table:table-cell>
          <table:table-cell table:style-name="ce175" office:value-type="float" office:value="446918608" calcext:value-type="float">
            <text:p>446,918,608 </text:p>
          </table:table-cell>
          <table:table-cell table:style-name="ce189"/>
          <table:table-cell table:style-name="ce202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6" table:formula="of:=IF(LEN([.R29])&gt;0;[.R29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40" office:value-type="float" office:value="-239815676" calcext:value-type="float">
            <text:p>-239,815,676 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　 Dec.</text:p>
          </table:table-cell>
          <table:table-cell table:style-name="ce175" office:value-type="float" office:value="207102932" calcext:value-type="float">
            <text:p>207,102,932 </text:p>
          </table:table-cell>
          <table:table-cell table:style-name="ce189"/>
          <table:table-cell table:style-name="ce202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6" table:formula="of:=IF(LEN([.R30])&gt;0;[.R30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40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4" office:value-type="string" calcext:value-type="string">
            <text:p>　 Jan. 2025</text:p>
          </table:table-cell>
          <table:table-cell table:style-name="ce175" office:value-type="float" office:value="36290325" calcext:value-type="float">
            <text:p>36,290,325 </text:p>
          </table:table-cell>
          <table:table-cell table:style-name="ce189"/>
          <table:table-cell table:style-name="ce202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6" table:formula="of:=IF(LEN([.R31])&gt;0;[.R31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1" office:value-type="float" office:value="167646958" calcext:value-type="float">
            <text:p>167,646,958 </text:p>
          </table:table-cell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6" table:formula="of:=IF(LEN([.R32])&gt;0;[.R32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4" office:value-type="string" calcext:value-type="string">
            <text:p>　 Feb.</text:p>
          </table:table-cell>
          <table:table-cell table:style-name="ce175" office:value-type="float" office:value="28298427" calcext:value-type="float">
            <text:p>28,298,427 </text:p>
          </table:table-cell>
          <table:table-cell table:style-name="ce189"/>
          <table:table-cell table:style-name="ce202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6" table:formula="of:=IF(LEN([.R33])&gt;0;[.R33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6" table:formula="of:=IF(LEN([.R34])&gt;0;[.R34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40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4" office:value-type="string" calcext:value-type="string">
            <text:p>　 Mar.</text:p>
          </table:table-cell>
          <table:table-cell table:style-name="ce175" office:value-type="float" office:value="45767900" calcext:value-type="float">
            <text:p>45,767,900 </text:p>
          </table:table-cell>
          <table:table-cell table:style-name="ce189"/>
          <table:table-cell table:style-name="ce202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6" table:formula="of:=IF(LEN([.R35])&gt;0;[.R35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61946" calcext:value-type="float">
            <text:p>-61,94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61946" calcext:value-type="float">
            <text:p>-61,946 </text:p>
          </table:table-cell>
          <table:table-cell table:style-name="ce141" office:value-type="float" office:value="-62812" calcext:value-type="float">
            <text:p>-62,812 </text:p>
          </table:table-cell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6" table:formula="of:=IF(LEN([.R36])&gt;0;[.R36];&quot;&quot;)">
            <text:p/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4"/>
          <table:table-cell table:style-name="ce18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468885013" calcext:value-type="float">
            <text:p>468,885,013 </text:p>
          </table:table-cell>
          <table:table-cell table:style-name="ce81" office:value-type="float" office:value="1438422891" calcext:value-type="float">
            <text:p>1,438,422,891 </text:p>
          </table:table-cell>
          <table:table-cell table:style-name="ce81" office:value-type="float" office:value="-969537879" calcext:value-type="float">
            <text:p>-969,537,879 </text:p>
          </table:table-cell>
          <table:table-cell table:number-columns-repeated="2" table:style-name="ce81" office:value-type="float" office:value="141059538" calcext:value-type="float">
            <text:p>141,059,53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5" office:value-type="float" office:value="499598783" calcext:value-type="float">
            <text:p>499,598,783 </text:p>
          </table:table-cell>
          <table:table-cell table:style-name="ce115" office:value-type="float" office:value="124191390" calcext:value-type="float">
            <text:p>124,191,390 </text:p>
          </table:table-cell>
          <table:table-cell table:style-name="ce115" office:value-type="float" office:value="355007718" calcext:value-type="float">
            <text:p>355,007,718 </text:p>
          </table:table-cell>
          <table:table-cell table:style-name="ce115" office:value-type="float" office:value="20399676" calcext:value-type="float">
            <text:p>20,399,676 </text:p>
          </table:table-cell>
          <table:table-cell table:style-name="ce142" office:value-type="float" office:value="-328879558" calcext:value-type="float">
            <text:p>-328,879,558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0" table:number-columns-repeated="2"/>
          <table:table-cell table:style-name="ce177" table:formula="of:=[.P38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12373392" calcext:value-type="float">
            <text:p>12,373,392 </text:p>
          </table:table-cell>
          <table:table-cell table:style-name="ce82" office:value-type="float" office:value="21191622" calcext:value-type="float">
            <text:p>21,191,622 </text:p>
          </table:table-cell>
          <table:table-cell table:style-name="ce82" office:value-type="float" office:value="-8818230" calcext:value-type="float">
            <text:p>-8,818,230 </text:p>
          </table:table-cell>
          <table:table-cell table:number-columns-repeated="2" table:style-name="ce82" office:value-type="float" office:value="21411712" calcext:value-type="float">
            <text:p>21,411,71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-44513370" calcext:value-type="float">
            <text:p>-44,513,370 </text:p>
          </table:table-cell>
          <table:table-cell table:style-name="ce116" office:value-type="float" office:value="-19911140" calcext:value-type="float">
            <text:p>-19,911,140 </text:p>
          </table:table-cell>
          <table:table-cell table:style-name="ce116" office:value-type="float" office:value="868570" calcext:value-type="float">
            <text:p>868,570 </text:p>
          </table:table-cell>
          <table:table-cell table:style-name="ce116" office:value-type="float" office:value="-25470800" calcext:value-type="float">
            <text:p>-25,470,800 </text:p>
          </table:table-cell>
          <table:table-cell table:style-name="ce143" office:value-type="float" office:value="-31919888" calcext:value-type="float">
            <text:p>-31,919,888 </text:p>
          </table:table-cell>
          <table:table-cell table:style-name="ce154" office:value-type="float" office:value="-108045250" calcext:value-type="float">
            <text:p>-108,045,250 </text:p>
          </table:table-cell>
          <table:table-cell table:style-name="ce161" table:number-columns-repeated="2"/>
          <table:table-cell table:style-name="ce178" table:formula="of:=[.P39]" office:value-type="float" office:value="-108045250" calcext:value-type="float">
            <text:p>-108,045,250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6.7" calcext:value-type="float">
            <text:p>6.7 </text:p>
          </table:table-cell>
          <table:table-cell table:style-name="ce83" office:value-type="float" office:value="10.7" calcext:value-type="float">
            <text:p>10.7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7" office:value-type="float" office:value="-72.3" calcext:value-type="float">
            <text:p>-72.3 </text:p>
          </table:table-cell>
          <table:table-cell table:style-name="ce128" office:value-type="string" calcext:value-type="string">
            <text:p><text:s text:c="11"/>--</text:p>
          </table:table-cell>
          <table:table-cell table:style-name="ce117" office:value-type="float" office:value="4.4" calcext:value-type="float">
            <text:p>4.4 </text:p>
          </table:table-cell>
          <table:table-cell table:style-name="ce117" office:value-type="float" office:value="-94.4" calcext:value-type="float">
            <text:p>-94.4 </text:p>
          </table:table-cell>
          <table:table-cell table:style-name="ce144" office:value-type="float" office:value="-64.5" calcext:value-type="float">
            <text:p>-64.5 </text:p>
          </table:table-cell>
          <table:table-cell table:style-name="ce155" office:value-type="float" office:value="-70.2" calcext:value-type="float">
            <text:p>-70.2 </text:p>
          </table:table-cell>
          <table:table-cell table:style-name="ce150" table:number-columns-repeated="2"/>
          <table:table-cell table:style-name="ce179" table:formula="of:=[.P40]" office:value-type="float" office:value="-70.2" calcext:value-type="float">
            <text:p>-70.2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9" table:number-columns-repeated="3"/>
          <table:table-cell table:style-name="ce84"/>
          <table:table-cell table:style-name="ce150"/>
          <table:table-cell table:style-name="ce162"/>
          <table:table-cell table:style-name="ce165"/>
          <table:table-cell table:style-name="ce180"/>
          <table:table-cell table:style-name="ce193" office:value-type="string" calcext:value-type="string">
            <text:p>(2)</text:p>
          </table:table-cell>
          <table:table-cell table:style-name="ce180"/>
          <table:table-cell table:style-name="ce209"/>
          <table:covered-table-cell table:style-name="ce21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4283652" calcext:value-type="float">
            <text:p>14,283,652 </text:p>
          </table:table-cell>
          <table:table-cell table:style-name="ce82" office:value-type="float" office:value="43898047" calcext:value-type="float">
            <text:p>43,898,047 </text:p>
          </table:table-cell>
          <table:table-cell table:style-name="ce82" office:value-type="float" office:value="-29614394" calcext:value-type="float">
            <text:p>-29,614,394 </text:p>
          </table:table-cell>
          <table:table-cell table:number-columns-repeated="2" table:style-name="ce82" office:value-type="float" office:value="-3759566" calcext:value-type="float">
            <text:p>-3,759,56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-224923553" calcext:value-type="float">
            <text:p>-224,923,553 </text:p>
          </table:table-cell>
          <table:table-cell table:style-name="ce116" office:value-type="float" office:value="-193801660" calcext:value-type="float">
            <text:p>-193,801,660 </text:p>
          </table:table-cell>
          <table:table-cell table:style-name="ce116" office:value-type="float" office:value="1573335" calcext:value-type="float">
            <text:p>1,573,335 </text:p>
          </table:table-cell>
          <table:table-cell table:style-name="ce116" office:value-type="float" office:value="-32695228" calcext:value-type="float">
            <text:p>-32,695,228 </text:p>
          </table:table-cell>
          <table:table-cell table:style-name="ce143" office:value-type="float" office:value="-258297513" calcext:value-type="float">
            <text:p>-258,297,513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1"/>
          <table:table-cell table:style-name="ce151"/>
          <table:table-cell table:style-name="ce181" table:formula="of:=[.P42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3.1" calcext:value-type="float">
            <text:p>3.1 </text:p>
          </table:table-cell>
          <table:table-cell table:style-name="ce83" office:value-type="float" office:value="3.1" calcext:value-type="float">
            <text:p>3.1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2.6" calcext:value-type="float">
            <text:p>-2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float" office:value="-31" calcext:value-type="float">
            <text:p>-31.0 </text:p>
          </table:table-cell>
          <table:table-cell table:style-name="ce117" office:value-type="float" office:value="-60.9" calcext:value-type="float">
            <text:p>-60.9 </text:p>
          </table:table-cell>
          <table:table-cell table:style-name="ce117" office:value-type="float" office:value="0.4" calcext:value-type="float">
            <text:p>0.4 </text:p>
          </table:table-cell>
          <table:table-cell table:style-name="ce117" office:value-type="float" office:value="-61.6" calcext:value-type="float">
            <text:p>-61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2" table:number-columns-repeated="2"/>
          <table:table-cell table:style-name="ce179" table:formula="of:=[.P43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9"/>
          <table:table-cell table:style-name="ce130" table:number-columns-repeated="3"/>
          <table:table-cell table:style-name="ce85"/>
          <table:table-cell table:style-name="ce158"/>
          <table:table-cell table:style-name="ce163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3"/>
          <table:table-cell table:style-name="ce197" table:number-columns-repeated="16361"/>
        </table:table-row>
        <table:table-row table:style-name="ro4">
          <table:table-cell table:style-name="ce18" table:number-columns-repeated="23"/>
          <table:table-cell table:style-name="ce197" table:number-columns-repeated="16361"/>
        </table:table-row>
        <table:table-row table:style-name="ro4">
          <table:table-cell table:style-name="ce18" table:number-columns-repeated="19"/>
          <table:table-cell table:style-name="ce197"/>
          <table:table-cell table:style-name="ce18" table:number-columns-repeated="3"/>
          <table:table-cell table:style-name="ce197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4-22T03:27:30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