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  <style:style style:name="T6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3" office:value-type="float" office:value="6620020" calcext:value-type="float">
            <text:p>6,6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04466" calcext:value-type="float">
            <text:p>7,304,466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53" office:value-type="float" office:value="6528496" calcext:value-type="float">
            <text:p>6,528,496 </text:p>
          </table:table-cell>
          <table:table-cell table:style-name="ce53" office:value-type="float" office:value="775970" calcext:value-type="float">
            <text:p>775,970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77" calcext:value-type="float">
            <text:p>127,177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06448" calcext:value-type="float">
            <text:p>106,448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7894" calcext:value-type="float">
            <text:p>107,894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3月底</text:p>
          </table:table-cell>
          <table:table-cell table:style-name="ce34" office:value-type="float" office:value="6602646" calcext:value-type="float">
            <text:p>6,602,646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53" office:value-type="float" office:value="5979415" calcext:value-type="float">
            <text:p>5,979,415 </text:p>
          </table:table-cell>
          <table:table-cell table:style-name="ce53" office:value-type="float" office:value="623231" calcext:value-type="float">
            <text:p>623,231 </text:p>
          </table:table-cell>
          <table:table-cell table:style-name="ce53" office:value-type="float" office:value="93950" calcext:value-type="float">
            <text:p>93,950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39400" calcext:value-type="float">
            <text:p>39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9684" calcext:value-type="float">
            <text:p>79,684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Mar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，113年為預算數。&#10;　　　　　2.地方政府112年(含)以前為決算審定數(鄉鎮市為決算數)，113年為預算數。&#10;　　　　　3.本表自100年1月起，配合縣市改制直轄市(請參閱編製說明第七點)修正。&#10;　　　　　4.國內生產毛額、國民所得毛額為行政院主計總處114年2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，113年為預算數。</text:p>
            <text:p>　　　　　2.地方政府112年(含)以前為決算審定數(鄉鎮市為決算數)，113年為預算數。</text:p>
            <text:p>　　　　　3.本表自100年1月起，配合縣市改制直轄市(請參閱編製說明第七點)修正。</text:p>
            <text:p>　　　　　4.國內生產毛額、國民所得毛額為行政院主計總處114年2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, figures for 2024 are bugdet accounts.&#10;　　　　　  2.Local Government: The figures for 2023 and previous years are final audit accounts (figures for township offices are final &#10;　　　　　     accounts), figures for 2024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, figures for 2024 are bugdet accounts.</text:p>
            <text:p>　　　　　  2.Local Government: The figures for 2023 and previous years are final audit accounts (figures for township offices are final </text:p>
            <text:p>　　　　　     accounts), figures for 2024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預算數。</text:p>
            <text:p>2.地方政府112年(含)以前為決算審定數(鄉鎮市為決算數)，113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bugdet accounts.</text:p>
            <text:p>2.Local Government: The figures for 2023 and previous years are final audit accounts (figures for township offices are final </text:p>
            <text:p>   accounts), figures for 2024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637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6382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3T09:36:28</meta:print-date>
    <meta:creation-date>2001-11-06T09:07:39</meta:creation-date>
    <dc:date>2025-04-23T09:36:28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