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(1)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" calcext:value-type="float">
            <text:p>31.0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603" calcext:value-type="float">
            <text:p>5,373,603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603" calcext:value-type="float">
            <text:p>5,373,603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43" calcext:value-type="float">
            <text:p>5,327,443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443" calcext:value-type="float">
            <text:p>5,327,44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6095" calcext:value-type="float">
            <text:p>5,536,095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6095" calcext:value-type="float">
            <text:p>5,536,095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9095" calcext:value-type="float">
            <text:p>5,709,09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9095" calcext:value-type="float">
            <text:p>5,709,095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1111" calcext:value-type="float">
            <text:p>5,921,111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1111" calcext:value-type="float">
            <text:p>5,921,111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469" calcext:value-type="float">
            <text:p>6,058,469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469" calcext:value-type="float">
            <text:p>6,058,469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620020" calcext:value-type="float">
            <text:p>6,620,020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6620020" calcext:value-type="float">
            <text:p>6,620,020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4年預算數</text:p>
          </table:table-cell>
          <table:table-cell table:style-name="ce34" office:value-type="float" office:value="6528496" calcext:value-type="float">
            <text:p>6,528,496 </text:p>
          </table:table-cell>
          <table:table-cell table:style-name="ce50" office:value-type="float" office:value="24.3" calcext:value-type="float">
            <text:p>24.3 </text:p>
          </table:table-cell>
          <table:table-cell table:style-name="ce58" office:value-type="float" office:value="6528496" calcext:value-type="float">
            <text:p>6,528,496 </text:p>
          </table:table-cell>
          <table:table-cell table:style-name="ce67" office:value-type="float" office:value="27.2" calcext:value-type="float">
            <text:p>27.2 </text:p>
          </table:table-cell>
          <table:table-cell table:style-name="ce76" office:value-type="string" calcext:value-type="string" table:number-columns-spanned="2" table:number-rows-spanned="1">
            <text:p><text:s/>2025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4年 3月底</text:p>
          </table:table-cell>
          <table:table-cell table:style-name="ce34" office:value-type="float" office:value="5979415" calcext:value-type="float">
            <text:p>5,979,415 </text:p>
          </table:table-cell>
          <table:table-cell table:style-name="ce50" office:value-type="float" office:value="22.2" calcext:value-type="float">
            <text:p>22.2 </text:p>
          </table:table-cell>
          <table:table-cell table:style-name="ce58" office:value-type="float" office:value="5979415" calcext:value-type="float">
            <text:p>5,979,415 </text:p>
          </table:table-cell>
          <table:table-cell table:style-name="ce67" office:value-type="float" office:value="24.9" calcext:value-type="float">
            <text:p>24.9 </text:p>
          </table:table-cell>
          <table:table-cell table:style-name="ce76" office:value-type="string" calcext:value-type="string" table:number-columns-spanned="2" table:number-rows-spanned="1">
            <text:p><text:s/>Mar. 2025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2年(含)以前為決算審定數，113年為預算數。&#10;　　　　　2.國內生產毛額、國民所得毛額為行政院主計總處114年2月發布資料。" calcext:value-type="string" table:number-columns-spanned="7" table:number-rows-spanned="1">
            <text:p>說    明：1.112年(含)以前為決算審定數，113年為預算數。</text:p>
            <text:p>　　　　　2.國內生產毛額、國民所得毛額為行政院主計總處114年2月發布資料。</text:p>
          </table:table-cell>
          <table:covered-table-cell table:number-columns-repeated="6" table:style-name="ce39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3 and previous years are final audit accounts, figures for 2024 are budget accounts.&#10;　  　　　　2.GDP, GNI data from DGBAS." calcext:value-type="string" table:number-columns-spanned="7" table:number-rows-spanned="1">
            <text:p>Explanation：1.The figures for 2023 and previous years are final audit accounts, figures for 2024 are budget accounts.</text:p>
            <text:p>　  　　　　2.GDP, GNI data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舉借上限計算，自103年1月起為對GDP之比率，102年(含)以前為對GNI之比率。" calcext:value-type="string" table:number-columns-spanned="7" table:number-rows-spanned="1">
            <text:p>附 <text:s text:c="3"/>註：1.配合「公共債務法」修正舉借上限計算，自103年1月起為對GDP之比率，102年(含)以前為對GNI之比率。</text:p>
          </table:table-cell>
          <table:covered-table-cell table:number-columns-repeated="6" table:style-name="ce39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CYs." calcext:value-type="string" table:number-columns-spanned="7" table:number-rows-spanned="1">
            <text:p>Note：1.The figures for 2013 and previous years are % of average GNI of the last three CYs.</text:p>
          </table:table-cell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2年(含)以前為決算審定數，113年為預算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3 and previous years are final audit accounts, figures for 2024 are budget accounts.</text:p>
            <text:p>2.GDP, GNI data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4年</text:p>
          </table:table-cell>
          <table:table-cell table:style-name="ce21" office:value-type="string" calcext:value-type="string">
            <text:p>2月發布資料。</text:p>
          </table:table-cell>
          <table:table-cell table:number-columns-repeated="4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舉借上限計算，自103年1月起為對GDP之比率，102年(含)以前為對GNI之比率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5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24T01:34:01</meta:print-date>
    <meta:creation-date>2001-11-06T09:07:39</meta:creation-date>
    <dc:date>2025-04-24T01:41:24</dc:date>
    <meta:generator>MODA_ODF_Application_Tools/3.8.3.2$Windows_X86_64 LibreOffice_project/50f6e85287e3a15525502db78bc188a20eb52575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