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853" calcext:value-type="float">
            <text:p>356,853 </text:p>
          </table:table-cell>
          <table:table-cell table:style-name="ce47" office:value-type="float" office:value="157096" calcext:value-type="float">
            <text:p>157,09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3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Mar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23T09:36:57</meta:print-date>
    <meta:creation-date>2001-11-06T09:07:39</meta:creation-date>
    <dc:date>2025-04-23T09:36:57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