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Mar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3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32425" calcext:value-type="float">
            <text:p>232,425 </text:p>
          </table:table-cell>
          <table:table-cell table:style-name="ce34" office:value-type="float" office:value="14117" calcext:value-type="float">
            <text:p>14,117 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34" office:value-type="float" office:value="34940" calcext:value-type="float">
            <text:p>34,940 </text:p>
          </table:table-cell>
          <table:table-cell table:style-name="ce34" office:value-type="float" office:value="3508" calcext:value-type="float">
            <text:p>3,508 </text:p>
          </table:table-cell>
          <table:table-cell table:style-name="ce34" office:value-type="float" office:value="2114" calcext:value-type="float">
            <text:p>2,114 </text:p>
          </table:table-cell>
          <table:table-cell table:style-name="ce51" office:value-type="float" office:value="13391" calcext:value-type="float">
            <text:p>13,391 </text:p>
          </table:table-cell>
          <table:table-cell table:style-name="ce51" office:value-type="float" office:value="21910" calcext:value-type="float">
            <text:p>21,910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34" office:value-type="float" office:value="5219" calcext:value-type="float">
            <text:p>5,219 </text:p>
          </table:table-cell>
          <table:table-cell table:style-name="ce71" office:value-type="float" office:value="774" calcext:value-type="float">
            <text:p>774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0905" calcext:value-type="float">
            <text:p>110,905 </text:p>
          </table:table-cell>
          <table:table-cell table:style-name="ce34" office:value-type="float" office:value="267" calcext:value-type="float">
            <text:p>267 </text:p>
          </table:table-cell>
          <table:table-cell table:style-name="ce34" office:value-type="float" office:value="6949" calcext:value-type="float">
            <text:p>6,949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2782" calcext:value-type="float">
            <text:p>2,782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51" office:value-type="float" office:value="2649" calcext:value-type="float">
            <text:p>2,649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450" calcext:value-type="float">
            <text:p>450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4135" calcext:value-type="float">
            <text:p>24,1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80" calcext:value-type="float">
            <text:p>880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36" office:value-type="float" office:value="847" calcext:value-type="float">
            <text:p>847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1398" calcext:value-type="float">
            <text:p>1,398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56" calcext:value-type="float">
            <text:p>25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4765" calcext:value-type="float">
            <text:p>14,76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5" calcext:value-type="float">
            <text:p>155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88173" calcext:value-type="float">
            <text:p>88,1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17428" calcext:value-type="float">
            <text:p>17,428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36" office:value-type="float" office:value="760" calcext:value-type="float">
            <text:p>760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15123" calcext:value-type="float">
            <text:p>15,123 </text:p>
          </table:table-cell>
          <table:table-cell table:style-name="ce52" office:value-type="float" office:value="929" calcext:value-type="float">
            <text:p>929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6796" calcext:value-type="float">
            <text:p>46,796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1093" calcext:value-type="float">
            <text:p>1,093 </text:p>
          </table:table-cell>
          <table:table-cell table:style-name="ce52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8222" calcext:value-type="float">
            <text:p>18,2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2135" calcext:value-type="float">
            <text:p>2,135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2797" calcext:value-type="float">
            <text:p>2,797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76" calcext:value-type="float">
            <text:p>276 </text:p>
          </table:table-cell>
          <table:table-cell table:style-name="ce72" office:value-type="float" office:value="39" calcext:value-type="float">
            <text:p>39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9377" calcext:value-type="float">
            <text:p>9,37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5" calcext:value-type="float">
            <text:p>155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9447" calcext:value-type="float">
            <text:p>19,4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2629" calcext:value-type="float">
            <text:p>2,629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499" calcext:value-type="float">
            <text:p>499 </text:p>
          </table:table-cell>
          <table:table-cell table:style-name="ce72" office:value-type="float" office:value="112" calcext:value-type="float">
            <text:p>11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9567" calcext:value-type="float">
            <text:p>9,56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09" calcext:value-type="float">
            <text:p>1,60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326" calcext:value-type="float">
            <text:p>326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7" calcext:value-type="float">
            <text:p>197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1041" calcext:value-type="float">
            <text:p>11,0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960" calcext:value-type="float">
            <text:p>1,96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616" calcext:value-type="float">
            <text:p>4,61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61" calcext:value-type="float">
            <text:p>46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54" calcext:value-type="float">
            <text:p>1,154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9774" calcext:value-type="float">
            <text:p>19,7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54" calcext:value-type="float">
            <text:p>854 </text:p>
          </table:table-cell>
          <table:table-cell table:style-name="ce36" office:value-type="float" office:value="1743" calcext:value-type="float">
            <text:p>1,743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2252" calcext:value-type="float">
            <text:p>2,252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151" calcext:value-type="float">
            <text:p>151 </text:p>
          </table:table-cell>
          <table:table-cell table:style-name="ce72" office:value-type="float" office:value="19" calcext:value-type="float">
            <text:p>19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1944" calcext:value-type="float">
            <text:p>11,94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37" calcext:value-type="float">
            <text:p>43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401" calcext:value-type="float">
            <text:p>1,4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92" calcext:value-type="float">
            <text:p>9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19" calcext:value-type="float">
            <text:p>71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5313" calcext:value-type="float">
            <text:p>5,3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502" calcext:value-type="float">
            <text:p>2,50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761" calcext:value-type="float">
            <text:p>2,7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64" calcext:value-type="float">
            <text:p>26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468" calcext:value-type="float">
            <text:p>1,46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5" calcext:value-type="float">
            <text:p>85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3886" calcext:value-type="float">
            <text:p>3,8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2" calcext:value-type="float">
            <text:p>-62 </text:p>
          </table:table-cell>
          <table:table-cell table:style-name="ce36" office:value-type="float" office:value="414" calcext:value-type="float">
            <text:p>414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27" calcext:value-type="float">
            <text:p>5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235" calcext:value-type="float">
            <text:p>4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167" calcext:value-type="float">
            <text:p>16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29" calcext:value-type="float">
            <text:p>29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43" calcext:value-type="float">
            <text:p>64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208" calcext:value-type="float">
            <text:p>2,2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20" calcext:value-type="float">
            <text:p>1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0" calcext:value-type="float">
            <text:p>38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019" calcext:value-type="float">
            <text:p>1,01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2" calcext:value-type="float">
            <text:p>162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14" calcext:value-type="float">
            <text:p>3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62" calcext:value-type="float">
            <text:p>16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-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312" calcext:value-type="float">
            <text:p>1,3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5" calcext:value-type="float">
            <text:p>3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594" calcext:value-type="float">
            <text:p>59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8" calcext:value-type="float">
            <text:p>3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720" calcext:value-type="float">
            <text:p>7,7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938" calcext:value-type="float">
            <text:p>4,938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72" office:value-type="float" office:value="597" calcext:value-type="float">
            <text:p>597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33" calcext:value-type="float">
            <text:p>43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2"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57" calcext:value-type="float">
            <text:p>257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4924" calcext:value-type="float">
            <text:p>4,9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3545" calcext:value-type="float">
            <text:p>3,545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126" calcext:value-type="float">
            <text:p>-1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961" calcext:value-type="float">
            <text:p>9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74" calcext:value-type="float">
            <text:p>47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2" calcext:value-type="float">
            <text:p>3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6" calcext:value-type="float">
            <text:p>36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4117" calcext:value-type="float">
            <text:p>14,117 </text:p>
          </table:table-cell>
          <table:table-cell table:style-name="ce36" office:value-type="float" office:value="14117" calcext:value-type="float">
            <text:p>14,117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3月份計88,811,614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3月份計88,811,614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88,811,614 in  Mar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88,811,614 in  Mar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3月份計</text:p>
          </table:table-cell>
          <table:table-cell table:style-name="ce38" office:value-type="float" office:value="88811614" calcext:value-type="float">
            <text:p>88,811,614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88811614" calcext:value-type="float">
            <text:p>88,811,614 </text:p>
          </table:table-cell>
          <table:table-cell table:style-name="ce16" office:value-type="string" calcext:value-type="string">
            <text:p>in <text:s/>Mar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4:49</meta:print-date>
    <meta:creation-date>2001-11-06T09:07:39</meta:creation-date>
    <dc:date>2025-04-21T05:34:49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