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3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Mar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1 - 3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Mar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63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1"/>
          <table:covered-table-cell table:style-name="ce102"/>
          <table:table-cell table:style-name="ce103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553960" calcext:value-type="float">
            <text:p>553,960 </text:p>
          </table:table-cell>
          <table:table-cell table:style-name="ce34" office:value-type="float" office:value="37036" calcext:value-type="float">
            <text:p>37,036 </text:p>
          </table:table-cell>
          <table:table-cell table:style-name="ce34" office:value-type="float" office:value="17642" calcext:value-type="float">
            <text:p>17,642 </text:p>
          </table:table-cell>
          <table:table-cell table:style-name="ce34" office:value-type="float" office:value="139177" calcext:value-type="float">
            <text:p>139,177 </text:p>
          </table:table-cell>
          <table:table-cell table:style-name="ce34" office:value-type="float" office:value="8260" calcext:value-type="float">
            <text:p>8,260 </text:p>
          </table:table-cell>
          <table:table-cell table:style-name="ce34" office:value-type="float" office:value="5524" calcext:value-type="float">
            <text:p>5,524 </text:p>
          </table:table-cell>
          <table:table-cell table:style-name="ce51" office:value-type="float" office:value="35708" calcext:value-type="float">
            <text:p>35,708 </text:p>
          </table:table-cell>
          <table:table-cell table:style-name="ce51" office:value-type="float" office:value="57040" calcext:value-type="float">
            <text:p>57,040 </text:p>
          </table:table-cell>
          <table:table-cell table:style-name="ce51" office:value-type="float" office:value="2410" calcext:value-type="float">
            <text:p>2,410 </text:p>
          </table:table-cell>
          <table:table-cell table:style-name="ce34" office:value-type="float" office:value="16063" calcext:value-type="float">
            <text:p>16,063 </text:p>
          </table:table-cell>
          <table:table-cell table:style-name="ce70" office:value-type="float" office:value="1693" calcext:value-type="float">
            <text:p>1,693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190002" calcext:value-type="float">
            <text:p>190,002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4" office:value-type="float" office:value="19684" calcext:value-type="float">
            <text:p>19,684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4391" calcext:value-type="float">
            <text:p>4,391 </text:p>
          </table:table-cell>
          <table:table-cell table:style-name="ce51" office:value-type="float" office:value="3753" calcext:value-type="float">
            <text:p>3,753 </text:p>
          </table:table-cell>
          <table:table-cell table:style-name="ce51" office:value-type="float" office:value="5866" calcext:value-type="float">
            <text:p>5,866 </text:p>
          </table:table-cell>
          <table:table-cell table:style-name="ce51" office:value-type="float" office:value="529" calcext:value-type="float">
            <text:p>529 </text:p>
          </table:table-cell>
          <table:table-cell table:style-name="ce51" office:value-type="float" office:value="546" calcext:value-type="float">
            <text:p>546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70" office:value-type="float" office:value="6671" calcext:value-type="float">
            <text:p>6,671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55177" calcext:value-type="float">
            <text:p>55,1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11" calcext:value-type="float">
            <text:p>2,711 </text:p>
          </table:table-cell>
          <table:table-cell table:style-name="ce36" office:value-type="float" office:value="12420" calcext:value-type="float">
            <text:p>12,420 </text:p>
          </table:table-cell>
          <table:table-cell table:style-name="ce36" office:value-type="float" office:value="1297" calcext:value-type="float">
            <text:p>1,297 </text:p>
          </table:table-cell>
          <table:table-cell table:style-name="ce36" office:value-type="float" office:value="703" calcext:value-type="float">
            <text:p>703 </text:p>
          </table:table-cell>
          <table:table-cell table:style-name="ce52" office:value-type="float" office:value="452" calcext:value-type="float">
            <text:p>452 </text:p>
          </table:table-cell>
          <table:table-cell table:style-name="ce52" office:value-type="float" office:value="3768" calcext:value-type="float">
            <text:p>3,768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814" calcext:value-type="float">
            <text:p>814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26288" calcext:value-type="float">
            <text:p>26,288 </text:p>
          </table:table-cell>
          <table:table-cell table:style-name="ce36" office:value-type="float" office:value="326" calcext:value-type="float">
            <text:p>32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565" calcext:value-type="float">
            <text:p>565 </text:p>
          </table:table-cell>
          <table:table-cell table:style-name="ce52" office:value-type="float" office:value="565" calcext:value-type="float">
            <text:p>565 </text:p>
          </table:table-cell>
          <table:table-cell table:style-name="ce52" office:value-type="float" office:value="547" calcext:value-type="float">
            <text:p>547 </text:p>
          </table:table-cell>
          <table:table-cell table:style-name="ce52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89" calcext:value-type="float">
            <text:p>489 </text:p>
          </table:table-cell>
          <table:table-cell table:style-name="ce80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204109" calcext:value-type="float">
            <text:p>204,1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408" calcext:value-type="float">
            <text:p>6,408 </text:p>
          </table:table-cell>
          <table:table-cell table:style-name="ce36" office:value-type="float" office:value="55726" calcext:value-type="float">
            <text:p>55,726 </text:p>
          </table:table-cell>
          <table:table-cell table:style-name="ce36" office:value-type="float" office:value="3813" calcext:value-type="float">
            <text:p>3,813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52" office:value-type="float" office:value="-66" calcext:value-type="float">
            <text:p>-66 </text:p>
          </table:table-cell>
          <table:table-cell table:style-name="ce52" office:value-type="float" office:value="38504" calcext:value-type="float">
            <text:p>38,504 </text:p>
          </table:table-cell>
          <table:table-cell table:style-name="ce52" office:value-type="float" office:value="2184" calcext:value-type="float">
            <text:p>2,184 </text:p>
          </table:table-cell>
          <table:table-cell table:style-name="ce36" office:value-type="float" office:value="5" calcext:value-type="float">
            <text:p>5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87960" calcext:value-type="float">
            <text:p>87,960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3826" calcext:value-type="float">
            <text:p>3,826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524" calcext:value-type="float">
            <text:p>524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2314" calcext:value-type="float">
            <text:p>2,314 </text:p>
          </table:table-cell>
          <table:table-cell table:style-name="ce52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42985" calcext:value-type="float">
            <text:p>42,9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66" calcext:value-type="float">
            <text:p>1,666 </text:p>
          </table:table-cell>
          <table:table-cell table:style-name="ce36" office:value-type="float" office:value="9157" calcext:value-type="float">
            <text:p>9,157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7935" calcext:value-type="float">
            <text:p>7,935 </text:p>
          </table:table-cell>
          <table:table-cell table:style-name="ce52" office:value-type="float" office:value="1969" calcext:value-type="float">
            <text:p>1,969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855" calcext:value-type="float">
            <text:p>855 </text:p>
          </table:table-cell>
          <table:table-cell table:style-name="ce71" office:value-type="float" office:value="74" calcext:value-type="float">
            <text:p>74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15760" calcext:value-type="float">
            <text:p>15,760 </text:p>
          </table:table-cell>
          <table:table-cell table:style-name="ce36" office:value-type="float" office:value="235" calcext:value-type="float">
            <text:p>235 </text:p>
          </table:table-cell>
          <table:table-cell table:style-name="ce36" office:value-type="float" office:value="2246" calcext:value-type="float">
            <text:p>2,246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488" calcext:value-type="float">
            <text:p>488 </text:p>
          </table:table-cell>
          <table:table-cell table:style-name="ce52" office:value-type="float" office:value="608" calcext:value-type="float">
            <text:p>608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57" calcext:value-type="float">
            <text:p>457 </text:p>
          </table:table-cell>
          <table:table-cell table:style-name="ce80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44655" calcext:value-type="float">
            <text:p>44,6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36" office:value-type="float" office:value="9371" calcext:value-type="float">
            <text:p>9,371 </text:p>
          </table:table-cell>
          <table:table-cell table:style-name="ce36" office:value-type="float" office:value="817" calcext:value-type="float">
            <text:p>817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3383" calcext:value-type="float">
            <text:p>3,383 </text:p>
          </table:table-cell>
          <table:table-cell table:style-name="ce52" office:value-type="float" office:value="3320" calcext:value-type="float">
            <text:p>3,320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1502" calcext:value-type="float">
            <text:p>1,502 </text:p>
          </table:table-cell>
          <table:table-cell table:style-name="ce71" office:value-type="float" office:value="296" calcext:value-type="float">
            <text:p>296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17410" calcext:value-type="float">
            <text:p>17,410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3620" calcext:value-type="float">
            <text:p>3,620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503" calcext:value-type="float">
            <text:p>503 </text:p>
          </table:table-cell>
          <table:table-cell table:style-name="ce52" office:value-type="float" office:value="639" calcext:value-type="float">
            <text:p>639 </text:p>
          </table:table-cell>
          <table:table-cell table:style-name="ce52" office:value-type="float" office:value="705" calcext:value-type="float">
            <text:p>705 </text:p>
          </table:table-cell>
          <table:table-cell table:style-name="ce52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566" calcext:value-type="float">
            <text:p>566 </text:p>
          </table:table-cell>
          <table:table-cell table:style-name="ce80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27728" calcext:value-type="float">
            <text:p>27,7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8" calcext:value-type="float">
            <text:p>608 </text:p>
          </table:table-cell>
          <table:table-cell table:style-name="ce36" office:value-type="float" office:value="4618" calcext:value-type="float">
            <text:p>4,618 </text:p>
          </table:table-cell>
          <table:table-cell table:style-name="ce36" office:value-type="float" office:value="317" calcext:value-type="float">
            <text:p>317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1738" calcext:value-type="float">
            <text:p>1,738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71" office:value-type="float" office:value="4" calcext:value-type="float">
            <text:p>4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8164" calcext:value-type="float">
            <text:p>8,164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527" calcext:value-type="float">
            <text:p>3,527 </text:p>
          </table:table-cell>
          <table:table-cell table:style-name="ce80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47440" calcext:value-type="float">
            <text:p>47,4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94" calcext:value-type="float">
            <text:p>2,194 </text:p>
          </table:table-cell>
          <table:table-cell table:style-name="ce36" office:value-type="float" office:value="7248" calcext:value-type="float">
            <text:p>7,248 </text:p>
          </table:table-cell>
          <table:table-cell table:style-name="ce36" office:value-type="float" office:value="611" calcext:value-type="float">
            <text:p>611 </text:p>
          </table:table-cell>
          <table:table-cell table:style-name="ce36" office:value-type="float" office:value="598" calcext:value-type="float">
            <text:p>598 </text:p>
          </table:table-cell>
          <table:table-cell table:style-name="ce52" office:value-type="float" office:value="7529" calcext:value-type="float">
            <text:p>7,529 </text:p>
          </table:table-cell>
          <table:table-cell table:style-name="ce52" office:value-type="float" office:value="2883" calcext:value-type="float">
            <text:p>2,883 </text:p>
          </table:table-cell>
          <table:table-cell table:style-name="ce52" office:value-type="float" office:value="71" calcext:value-type="float">
            <text:p>71 </text:p>
          </table:table-cell>
          <table:table-cell table:style-name="ce36" office:value-type="float" office:value="488" calcext:value-type="float">
            <text:p>488 </text:p>
          </table:table-cell>
          <table:table-cell table:style-name="ce71" office:value-type="float" office:value="36" calcext:value-type="float">
            <text:p>36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22621" calcext:value-type="float">
            <text:p>22,621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1313" calcext:value-type="float">
            <text:p>1,313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561" calcext:value-type="float">
            <text:p>561 </text:p>
          </table:table-cell>
          <table:table-cell table:style-name="ce52" office:value-type="float" office:value="487" calcext:value-type="float">
            <text:p>487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5" calcext:value-type="float">
            <text:p>5 </text:p>
          </table:table-cell>
          <table:table-cell table:style-name="ce80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3526" calcext:value-type="float">
            <text:p>3,5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252" calcext:value-type="float">
            <text:p>25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1544" calcext:value-type="float">
            <text:p>1,544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38" calcext:value-type="float">
            <text:p>43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11235" calcext:value-type="float">
            <text:p>11,2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45" calcext:value-type="float">
            <text:p>845 </text:p>
          </table:table-cell>
          <table:table-cell table:style-name="ce36" office:value-type="float" office:value="4294" calcext:value-type="float">
            <text:p>4,294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114" calcext:value-type="float">
            <text:p>1,114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2" calcext:value-type="float">
            <text:p>2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3265" calcext:value-type="float">
            <text:p>3,265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79" calcext:value-type="float">
            <text:p>57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151" calcext:value-type="float">
            <text:p>151 </text:p>
          </table:table-cell>
          <table:table-cell table:style-name="ce52" office:value-type="float" office:value="32" calcext:value-type="float">
            <text:p>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7671" calcext:value-type="float">
            <text:p>7,6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1120" calcext:value-type="float">
            <text:p>1,12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34" calcext:value-type="float">
            <text:p>334 </text:p>
          </table:table-cell>
          <table:table-cell table:style-name="ce52" office:value-type="float" office:value="290" calcext:value-type="float">
            <text:p>29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251" calcext:value-type="float">
            <text:p>1,251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3127" calcext:value-type="float">
            <text:p>3,127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527" calcext:value-type="float">
            <text:p>527 </text:p>
          </table:table-cell>
          <table:table-cell table:style-name="ce80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2981" calcext:value-type="float">
            <text:p>2,9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36" office:value-type="float" office:value="213" calcext:value-type="float">
            <text:p>213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252" calcext:value-type="float">
            <text:p>252 </text:p>
          </table:table-cell>
          <table:table-cell table:style-name="ce52" office:value-type="float" office:value="786" calcext:value-type="float">
            <text:p>786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71" office:value-type="float" office:value="5" calcext:value-type="float">
            <text:p>5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-1300" calcext:value-type="float">
            <text:p>-1,30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75" calcext:value-type="float">
            <text:p>37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2308" calcext:value-type="float">
            <text:p>2,3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21" calcext:value-type="float">
            <text:p>52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210" calcext:value-type="float">
            <text:p>2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1026" calcext:value-type="float">
            <text:p>1,02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39" calcext:value-type="float">
            <text:p>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10301" calcext:value-type="float">
            <text:p>10,30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832" calcext:value-type="float">
            <text:p>832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996" calcext:value-type="float">
            <text:p>2,996 </text:p>
          </table:table-cell>
          <table:table-cell table:style-name="ce52" office:value-type="float" office:value="487" calcext:value-type="float">
            <text:p>48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5240" calcext:value-type="float">
            <text:p>5,24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07" calcext:value-type="float">
            <text:p>20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2469" calcext:value-type="float">
            <text:p>2,4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57" calcext:value-type="float">
            <text:p>5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1345" calcext:value-type="float">
            <text:p>1,345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5761" calcext:value-type="float">
            <text:p>5,7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783" calcext:value-type="float">
            <text:p>78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324" calcext:value-type="float">
            <text:p>3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33" calcext:value-type="float">
            <text:p>1,13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2086" calcext:value-type="float">
            <text:p>2,086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14" calcext:value-type="float">
            <text:p>114 </text:p>
          </table:table-cell>
          <table:table-cell table:number-columns-repeated="2" table:style-name="ce52" office:value-type="float" office:value="56" calcext:value-type="float">
            <text:p>56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61" calcext:value-type="float">
            <text:p>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501" calcext:value-type="float">
            <text:p>501 </text:p>
          </table:table-cell>
          <table:table-cell table:style-name="ce80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823" calcext:value-type="float">
            <text:p>8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67" calcext:value-type="float">
            <text:p>6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364" calcext:value-type="float">
            <text:p>36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5" calcext:value-type="float">
            <text:p>25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2838" calcext:value-type="float">
            <text:p>2,8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12" calcext:value-type="float">
            <text:p>412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76" calcext:value-type="float">
            <text:p>276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02" calcext:value-type="float">
            <text:p>10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1166" calcext:value-type="float">
            <text:p>1,166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62" calcext:value-type="float">
            <text:p>3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280" calcext:value-type="float">
            <text:p>2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26" calcext:value-type="float">
            <text:p>2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17884" calcext:value-type="float">
            <text:p>17,8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981" calcext:value-type="float">
            <text:p>10,981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942" calcext:value-type="float">
            <text:p>2,942 </text:p>
          </table:table-cell>
          <table:table-cell table:style-name="ce71" office:value-type="float" office:value="1277" calcext:value-type="float">
            <text:p>1,277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920" calcext:value-type="float">
            <text:p>9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599" calcext:value-type="float">
            <text:p>599 </text:p>
          </table:table-cell>
          <table:table-cell table:style-name="ce80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3043" calcext:value-type="float">
            <text:p>23,0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75" calcext:value-type="float">
            <text:p>875 </text:p>
          </table:table-cell>
          <table:table-cell table:style-name="ce36" office:value-type="float" office:value="28176" calcext:value-type="float">
            <text:p>28,176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-17" calcext:value-type="float">
            <text:p>-17 </text:p>
          </table:table-cell>
          <table:table-cell table:style-name="ce52" office:value-type="float" office:value="1025" calcext:value-type="float">
            <text:p>1,025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8184" calcext:value-type="float">
            <text:p>-8,18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85" calcext:value-type="float">
            <text:p>38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2467" calcext:value-type="float">
            <text:p>2,4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523" calcext:value-type="float">
            <text:p>523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1045" calcext:value-type="float">
            <text:p>1,04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1143" calcext:value-type="float">
            <text:p>1,1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727" calcext:value-type="float">
            <text:p>727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120" calcext:value-type="float">
            <text:p>1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98" calcext:value-type="float">
            <text:p>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37036" calcext:value-type="float">
            <text:p>37,036 </text:p>
          </table:table-cell>
          <table:table-cell table:style-name="ce36" office:value-type="float" office:value="37036" calcext:value-type="float">
            <text:p>37,03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3月份共為708,499,752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3月份共為708,499,752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4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8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708,499,752 till the end" calcext:value-type="string" table:number-columns-spanned="6" table:number-rows-spanned="1">
            <text:p>　　　　　　5.The accumulated total amount of using physical objects for payment of estate and gift taxes was NT$708,499,752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5"/>
          <table:table-cell table:style-name="ce95"/>
          <table:table-cell table:style-name="ce99" table:number-columns-repeated="6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39])" office:value-type="string" office:string-value="　　　　　　   of  Mar. 2025." calcext:value-type="string" table:number-columns-spanned="6" table:number-rows-spanned="1">
            <text:p>　　　　　　 <text:s text:c="2"/>of <text:s/>Mar. 2025.</text:p>
          </table:table-cell>
          <table:covered-table-cell table:number-columns-repeated="5" table:style-name="ce61"/>
          <table:table-cell table:style-name="ce86" table:number-columns-spanned="6" table:number-rows-spanned="1"/>
          <table:covered-table-cell table:number-columns-repeated="5" table:style-name="ce92"/>
          <table:table-cell table:style-name="ce96" table:number-columns-spanned="7" table:number-rows-spanned="1"/>
          <table:covered-table-cell table:number-columns-repeated="6" table:style-name="ce100"/>
        </table:table-row>
        <table:table-row table:style-name="ro13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1"/>
          <table:table-cell table:style-name="ce87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7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3月份共為</text:p>
          </table:table-cell>
          <table:table-cell table:style-name="ce38" office:value-type="float" office:value="708499752" calcext:value-type="float">
            <text:p>708,499,752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708499752" calcext:value-type="float">
            <text:p>708,499,752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Mar.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4-21T05:35:15</meta:print-date>
    <meta:creation-date>2001-11-06T09:07:39</meta:creation-date>
    <dc:date>2025-04-21T05:35:16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