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6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6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6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0" office:value-type="float" office:value="2415296" calcext:value-type="float">
            <text:p>2,415,296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31" office:value-type="float" office:value="5" calcext:value-type="float">
            <text:p>5 </text:p>
          </table:table-cell>
          <table:table-cell table:style-name="ce76" office:value-type="float" office:value="1274" calcext:value-type="float">
            <text:p>1,274 </text:p>
          </table:table-cell>
          <table:table-cell table:style-name="ce131" office:value-type="float" office:value="38" calcext:value-type="float">
            <text:p>38 </text:p>
          </table:table-cell>
          <table:table-cell table:style-name="ce76" office:value-type="float" office:value="264289" calcext:value-type="float">
            <text:p>264,289 </text:p>
          </table:table-cell>
          <table:table-cell table:style-name="ce13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31" office:value-type="float" office:value="130900" calcext:value-type="float">
            <text:p>130,900 </text:p>
          </table:table-cell>
          <table:table-cell table:style-name="ce100" office:value-type="float" office:value="18167575" calcext:value-type="float">
            <text:p>18,167,57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231" calcext:value-type="float">
            <text:p>3,231 </text:p>
          </table:table-cell>
          <table:table-cell table:style-name="ce34" office:value-type="float" office:value="526" calcext:value-type="float">
            <text:p>526 </text:p>
          </table:table-cell>
          <table:table-cell table:style-name="ce34" office:value-type="float" office:value="2705" calcext:value-type="float">
            <text:p>2,70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4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7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7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7" office:value-type="float" office:value="156602" calcext:value-type="float">
            <text:p>156,602 </text:p>
          </table:table-cell>
          <table:table-cell table:style-name="ce34" office:value-type="float" office:value="124" calcext:value-type="float">
            <text:p>124 </text:p>
          </table:table-cell>
          <table:table-cell table:style-name="ce101" office:value-type="float" office:value="1048294" calcext:value-type="float">
            <text:p>1,048,29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4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4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33" office:value-type="float" office:value="3019" calcext:value-type="float">
            <text:p>3,019 </text:p>
          </table:table-cell>
          <table:table-cell table:style-name="ce101" office:value-type="float" office:value="2916772" calcext:value-type="float">
            <text:p>2,916,77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37589" calcext:value-type="float">
            <text:p>37,589 </text:p>
          </table:table-cell>
          <table:table-cell table:style-name="ce34" office:value-type="float" office:value="1676" calcext:value-type="float">
            <text:p>1,676 </text:p>
          </table:table-cell>
          <table:table-cell table:style-name="ce34" office:value-type="float" office:value="35913" calcext:value-type="float">
            <text:p>35,913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694" calcext:value-type="float">
            <text:p>3,69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4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7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7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7" office:value-type="float" office:value="391706" calcext:value-type="float">
            <text:p>391,706 </text:p>
          </table:table-cell>
          <table:table-cell table:style-name="ce34" office:value-type="float" office:value="205" calcext:value-type="float">
            <text:p>205 </text:p>
          </table:table-cell>
          <table:table-cell table:style-name="ce101" office:value-type="float" office:value="663603" calcext:value-type="float">
            <text:p>663,603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4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4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799" calcext:value-type="float">
            <text:p>799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33" office:value-type="float" office:value="8955" calcext:value-type="float">
            <text:p>8,955 </text:p>
          </table:table-cell>
          <table:table-cell table:style-name="ce101" office:value-type="float" office:value="3637665" calcext:value-type="float">
            <text:p>3,637,66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66" calcext:value-type="float">
            <text:p>5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05" calcext:value-type="float">
            <text:p>5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4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7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7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7" office:value-type="float" office:value="39877" calcext:value-type="float">
            <text:p>39,87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-1062" calcext:value-type="float">
            <text:p>-1,062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4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33" office:value-type="float" office:value="466" calcext:value-type="float">
            <text:p>466 </text:p>
          </table:table-cell>
          <table:table-cell table:style-name="ce101" office:value-type="float" office:value="927326" calcext:value-type="float">
            <text:p>927,32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9" calcext:value-type="float">
            <text:p>9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7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3396" calcext:value-type="float">
            <text:p>33,39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7783" calcext:value-type="float">
            <text:p>7,783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4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615817" calcext:value-type="float">
            <text:p>615,817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62" calcext:value-type="float">
            <text:p>6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7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7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-36911" calcext:value-type="float">
            <text:p>-36,91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4" calcext:value-type="float">
            <text:p>14 </text:p>
          </table:table-cell>
          <table:table-cell table:style-name="ce101" office:value-type="float" office:value="194720" calcext:value-type="float">
            <text:p>194,720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627" calcext:value-type="float">
            <text:p>627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101" office:value-type="float" office:value="1579" calcext:value-type="float">
            <text:p>1,579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9" calcext:value-type="float">
            <text:p>1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5" calcext:value-type="float">
            <text:p>25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930" calcext:value-type="float">
            <text:p>930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4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9" calcext:value-type="float">
            <text:p>39 </text:p>
          </table:table-cell>
          <table:table-cell table:style-name="ce101" office:value-type="float" office:value="1172329" calcext:value-type="float">
            <text:p>1,172,329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18721" calcext:value-type="float">
            <text:p>18,721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2" calcext:value-type="float">
            <text:p>292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33" office:value-type="float" office:value="156" calcext:value-type="float">
            <text:p>156 </text:p>
          </table:table-cell>
          <table:table-cell table:style-name="ce101" office:value-type="float" office:value="378399" calcext:value-type="float">
            <text:p>378,399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6642" calcext:value-type="float">
            <text:p>26,642 </text:p>
          </table:table-cell>
          <table:table-cell table:style-name="ce34" office:value-type="float" office:value="783" calcext:value-type="float">
            <text:p>783 </text:p>
          </table:table-cell>
          <table:table-cell table:style-name="ce34" office:value-type="float" office:value="25859" calcext:value-type="float">
            <text:p>25,859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34" office:value-type="float" office:value="13429" calcext:value-type="float">
            <text:p>13,42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4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7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7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7" office:value-type="float" office:value="535141" calcext:value-type="float">
            <text:p>535,141 </text:p>
          </table:table-cell>
          <table:table-cell table:style-name="ce34" office:value-type="float" office:value="167" calcext:value-type="float">
            <text:p>167 </text:p>
          </table:table-cell>
          <table:table-cell table:style-name="ce101" office:value-type="float" office:value="688220" calcext:value-type="float">
            <text:p>688,2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4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4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428" calcext:value-type="float">
            <text:p>428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264271" calcext:value-type="float">
            <text:p>264,271 </text:p>
          </table:table-cell>
          <table:table-cell table:style-name="ce13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33" office:value-type="float" office:value="4764" calcext:value-type="float">
            <text:p>4,764 </text:p>
          </table:table-cell>
          <table:table-cell table:style-name="ce101" office:value-type="float" office:value="7504880" calcext:value-type="float">
            <text:p>7,504,880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27" calcext:value-type="float">
            <text:p>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43" calcext:value-type="float">
            <text:p>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3" calcext:value-type="float">
            <text:p>12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87" calcext:value-type="float">
            <text:p>1,08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746" calcext:value-type="float">
            <text:p>82,746 </text:p>
          </table:table-cell>
          <table:table-cell table:style-name="ce34" office:value-type="float" office:value="775" calcext:value-type="float">
            <text:p>775 </text:p>
          </table:table-cell>
          <table:table-cell table:style-name="ce34" office:value-type="float" office:value="81971" calcext:value-type="float">
            <text:p>81,971 </text:p>
          </table:table-cell>
          <table:table-cell table:style-name="ce34" office:value-type="float" office:value="7117" calcext:value-type="float">
            <text:p>7,117 </text:p>
          </table:table-cell>
          <table:table-cell table:style-name="ce34" office:value-type="float" office:value="5841" calcext:value-type="float">
            <text:p>5,841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4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7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7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7" office:value-type="float" office:value="523024" calcext:value-type="float">
            <text:p>523,024 </text:p>
          </table:table-cell>
          <table:table-cell table:style-name="ce34" office:value-type="float" office:value="6434" calcext:value-type="float">
            <text:p>6,434 </text:p>
          </table:table-cell>
          <table:table-cell table:style-name="ce101" office:value-type="float" office:value="42101" calcext:value-type="float">
            <text:p>42,101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4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4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4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47" calcext:value-type="float">
            <text:p>47 </text:p>
          </table:table-cell>
          <table:table-cell table:style-name="ce133" office:value-type="float" office:value="18" calcext:value-type="float">
            <text:p>18 </text:p>
          </table:table-cell>
          <table:table-cell table:style-name="ce77" office:value-type="float" office:value="17" calcext:value-type="float">
            <text:p>17 </text:p>
          </table:table-cell>
          <table:table-cell table:style-name="ce13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33" office:value-type="float" office:value="113383" calcext:value-type="float">
            <text:p>113,383 </text:p>
          </table:table-cell>
          <table:table-cell table:style-name="ce101" office:value-type="float" office:value="768357" calcext:value-type="float">
            <text:p>768,357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17" calcext:value-type="float">
            <text:p>1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7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667" calcext:value-type="float">
            <text:p>66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125" calcext:value-type="float">
            <text:p>1,125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5" calcext:value-type="float">
            <text:p>15 </text:p>
          </table:table-cell>
          <table:table-cell table:style-name="ce101" office:value-type="float" office:value="3263" calcext:value-type="float">
            <text:p>3,2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61" calcext:value-type="float">
            <text:p>6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345" calcext:value-type="float">
            <text:p>345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33" office:value-type="float" office:value="25" calcext:value-type="float">
            <text:p>25 </text:p>
          </table:table-cell>
          <table:table-cell table:style-name="ce101" office:value-type="float" office:value="45381" calcext:value-type="float">
            <text:p>45,381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28T03:40:13</meta:print-date>
    <meta:creation-date>2001-11-06T09:07:39</meta:creation-date>
    <dc:date>2025-04-28T03:40:13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