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6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7"/>
          <table:covered-table-cell table:number-columns-repeated="2" table:style-name="ce76"/>
          <table:covered-table-cell table:style-name="ce96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Current</text:p>
          </table:table-cell>
          <table:table-cell table:style-name="ce138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5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2907660895" calcext:value-type="float">
            <text:p>2,907,660,895 </text:p>
          </table:table-cell>
          <table:table-cell table:style-name="ce80" office:value-type="float" office:value="70051986" calcext:value-type="float">
            <text:p>70,051,986 </text:p>
          </table:table-cell>
          <table:table-cell table:style-name="ce80" office:value-type="float" office:value="311079158" calcext:value-type="float">
            <text:p>311,079,158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80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4393787558" calcext:value-type="float">
            <text:p>4,393,787,558 </text:p>
          </table:table-cell>
          <table:table-cell table:style-name="ce80" office:value-type="float" office:value="36705122" calcext:value-type="float">
            <text:p>36,705,122 </text:p>
          </table:table-cell>
          <table:table-cell table:style-name="ce80" office:value-type="float" office:value="1039785515" calcext:value-type="float">
            <text:p>1,039,785,51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4045299919" calcext:value-type="float">
            <text:p>4,045,299,919 </text:p>
          </table:table-cell>
          <table:table-cell table:style-name="ce109" office:value-type="float" office:value="868003944" calcext:value-type="float">
            <text:p>868,003,944 </text:p>
          </table:table-cell>
          <table:table-cell table:style-name="ce109" office:value-type="float" office:value="461374248" calcext:value-type="float">
            <text:p>461,374,248 </text:p>
          </table:table-cell>
          <table:table-cell table:style-name="ce109" office:value-type="float" office:value="95600084" calcext:value-type="float">
            <text:p>95,600,084 </text:p>
          </table:table-cell>
          <table:table-cell table:style-name="ce109" office:value-type="float" office:value="348487639" calcext:value-type="float">
            <text:p>348,487,639 </text:p>
          </table:table-cell>
          <table:table-cell table:style-name="ce109" office:value-type="float" office:value="-831298822" calcext:value-type="float">
            <text:p>-831,298,822 </text:p>
          </table:table-cell>
          <table:table-cell table:style-name="ce80" office:value-type="float" office:value="578411267" calcext:value-type="float">
            <text:p>578,411,267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7403613" calcext:value-type="float">
            <text:p>297,403,613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3" office:value-type="float" office:value="5254005359" calcext:value-type="float">
            <text:p>5,254,005,359 </text:p>
          </table:table-cell>
          <table:table-cell table:style-name="ce80" office:value-type="float" office:value="4757791197" calcext:value-type="float">
            <text:p>4,757,791,197 </text:p>
          </table:table-cell>
          <table:table-cell table:style-name="ce80" office:value-type="float" office:value="27193568" calcext:value-type="float">
            <text:p>27,193,568 </text:p>
          </table:table-cell>
          <table:table-cell table:style-name="ce80" office:value-type="float" office:value="469020593" calcext:value-type="float">
            <text:p>469,020,593 </text:p>
          </table:table-cell>
          <table:table-cell table:style-name="ce80" office:value-type="float" office:value="5056994014" calcext:value-type="float">
            <text:p>5,056,994,014 </text:p>
          </table:table-cell>
          <table:table-cell table:style-name="ce80" office:value-type="float" office:value="3559589606" calcext:value-type="float">
            <text:p>3,559,589,606 </text:p>
          </table:table-cell>
          <table:table-cell table:style-name="ce109" office:value-type="float" office:value="944969919" calcext:value-type="float">
            <text:p>944,969,919 </text:p>
          </table:table-cell>
          <table:table-cell table:style-name="ce109" office:value-type="float" office:value="552434488" calcext:value-type="float">
            <text:p>552,434,488 </text:p>
          </table:table-cell>
          <table:table-cell table:style-name="ce109" office:value-type="float" office:value="197011345" calcext:value-type="float">
            <text:p>197,011,345 </text:p>
          </table:table-cell>
          <table:table-cell table:style-name="ce109" office:value-type="float" office:value="1198201591" calcext:value-type="float">
            <text:p>1,198,201,591 </text:p>
          </table:table-cell>
          <table:table-cell table:style-name="ce109" office:value-type="float" office:value="-917776351" calcext:value-type="float">
            <text:p>-917,776,351 </text:p>
          </table:table-cell>
          <table:table-cell table:style-name="ce80" office:value-type="float" office:value="-83413895" calcext:value-type="float">
            <text:p>-83,413,895 </text:p>
          </table:table-cell>
          <table:table-cell table:style-name="ce145"/>
          <table:table-cell table:style-name="ce160" table:number-columns-repeated="2"/>
          <table:table-cell table:style-name="ce175" office:value-type="float" office:value="494414958" calcext:value-type="float">
            <text:p>494,414,958 </text:p>
          </table:table-cell>
          <table:table-cell table:style-name="ce18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9"/>
          <table:table-cell table:style-name="ce213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0"/>
          <table:table-cell table:style-name="ce126" table:number-columns-repeated="4"/>
          <table:table-cell table:style-name="ce81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4月</text:p>
          </table:table-cell>
          <table:table-cell table:style-name="ce34" table:number-columns-repeated="2"/>
          <table:table-cell table:style-name="ce65" office:value-type="float" office:value="353990276" calcext:value-type="float">
            <text:p>353,990,276 </text:p>
          </table:table-cell>
          <table:table-cell table:style-name="ce82" office:value-type="float" office:value="300589915" calcext:value-type="float">
            <text:p>300,589,915 </text:p>
          </table:table-cell>
          <table:table-cell table:style-name="ce82" office:value-type="float" office:value="5137332" calcext:value-type="float">
            <text:p>5,137,332 </text:p>
          </table:table-cell>
          <table:table-cell table:style-name="ce82" office:value-type="float" office:value="48263029" calcext:value-type="float">
            <text:p>48,263,029 </text:p>
          </table:table-cell>
          <table:table-cell table:style-name="ce82" office:value-type="float" office:value="385164689" calcext:value-type="float">
            <text:p>385,164,689 </text:p>
          </table:table-cell>
          <table:table-cell table:style-name="ce82" office:value-type="float" office:value="273671881" calcext:value-type="float">
            <text:p>273,671,881 </text:p>
          </table:table-cell>
          <table:table-cell table:style-name="ce111" office:value-type="float" office:value="102273583" calcext:value-type="float">
            <text:p>102,273,583 </text:p>
          </table:table-cell>
          <table:table-cell table:style-name="ce111" office:value-type="float" office:value="9219225" calcext:value-type="float">
            <text:p>9,219,225 </text:p>
          </table:table-cell>
          <table:table-cell table:style-name="ce111" office:value-type="float" office:value="-31174413" calcext:value-type="float">
            <text:p>-31,174,413 </text:p>
          </table:table-cell>
          <table:table-cell table:style-name="ce111" office:value-type="float" office:value="26918034" calcext:value-type="float">
            <text:p>26,918,034 </text:p>
          </table:table-cell>
          <table:table-cell table:style-name="ce111" office:value-type="float" office:value="-97136252" calcext:value-type="float">
            <text:p>-97,136,252 </text:p>
          </table:table-cell>
          <table:table-cell table:style-name="ce82" office:value-type="float" office:value="39043804" calcext:value-type="float">
            <text:p>39,043,8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 2024</text:p>
          </table:table-cell>
          <table:table-cell table:style-name="ce177" office:value-type="float" office:value="181926844" calcext:value-type="float">
            <text:p>181,926,844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Apr. 2024" calcext:value-type="string">
            <text:p><text:s/>　 Apr. 2024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5" office:value-type="float" office:value="624281784" calcext:value-type="float">
            <text:p>624,281,784 </text:p>
          </table:table-cell>
          <table:table-cell table:style-name="ce82" office:value-type="float" office:value="378199484" calcext:value-type="float">
            <text:p>378,199,484 </text:p>
          </table:table-cell>
          <table:table-cell table:style-name="ce82" office:value-type="float" office:value="1882390" calcext:value-type="float">
            <text:p>1,882,390 </text:p>
          </table:table-cell>
          <table:table-cell table:style-name="ce82" office:value-type="float" office:value="244199910" calcext:value-type="float">
            <text:p>244,199,910 </text:p>
          </table:table-cell>
          <table:table-cell table:style-name="ce82" office:value-type="float" office:value="367812298" calcext:value-type="float">
            <text:p>367,812,298 </text:p>
          </table:table-cell>
          <table:table-cell table:style-name="ce82" office:value-type="float" office:value="228292048" calcext:value-type="float">
            <text:p>228,292,048 </text:p>
          </table:table-cell>
          <table:table-cell table:style-name="ce111" office:value-type="float" office:value="121125484" calcext:value-type="float">
            <text:p>121,125,484 </text:p>
          </table:table-cell>
          <table:table-cell table:style-name="ce111" office:value-type="float" office:value="18394766" calcext:value-type="float">
            <text:p>18,394,766 </text:p>
          </table:table-cell>
          <table:table-cell table:style-name="ce111" office:value-type="float" office:value="256469486" calcext:value-type="float">
            <text:p>256,469,486 </text:p>
          </table:table-cell>
          <table:table-cell table:style-name="ce111" office:value-type="float" office:value="149907436" calcext:value-type="float">
            <text:p>149,907,436 </text:p>
          </table:table-cell>
          <table:table-cell table:style-name="ce111" office:value-type="float" office:value="-119243094" calcext:value-type="float">
            <text:p>-119,243,094 </text:p>
          </table:table-cell>
          <table:table-cell table:style-name="ce82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438396330" calcext:value-type="float">
            <text:p>438,396,330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5" office:value-type="float" office:value="664354640" calcext:value-type="float">
            <text:p>664,354,640 </text:p>
          </table:table-cell>
          <table:table-cell table:style-name="ce82" office:value-type="float" office:value="1068313072" calcext:value-type="float">
            <text:p>1,068,313,072 </text:p>
          </table:table-cell>
          <table:table-cell table:style-name="ce82" office:value-type="float" office:value="1222671" calcext:value-type="float">
            <text:p>1,222,671 </text:p>
          </table:table-cell>
          <table:table-cell table:style-name="ce82" office:value-type="float" office:value="-405181104" calcext:value-type="float">
            <text:p>-405,181,104 </text:p>
          </table:table-cell>
          <table:table-cell table:style-name="ce82" office:value-type="float" office:value="609664459" calcext:value-type="float">
            <text:p>609,664,459 </text:p>
          </table:table-cell>
          <table:table-cell table:style-name="ce82" office:value-type="float" office:value="382650966" calcext:value-type="float">
            <text:p>382,650,966 </text:p>
          </table:table-cell>
          <table:table-cell table:style-name="ce111" office:value-type="float" office:value="69273795" calcext:value-type="float">
            <text:p>69,273,795 </text:p>
          </table:table-cell>
          <table:table-cell table:style-name="ce111" office:value-type="float" office:value="157739697" calcext:value-type="float">
            <text:p>157,739,697 </text:p>
          </table:table-cell>
          <table:table-cell table:style-name="ce111" office:value-type="float" office:value="54690181" calcext:value-type="float">
            <text:p>54,690,181 </text:p>
          </table:table-cell>
          <table:table-cell table:style-name="ce111" office:value-type="float" office:value="685662106" calcext:value-type="float">
            <text:p>685,662,106 </text:p>
          </table:table-cell>
          <table:table-cell table:style-name="ce111" office:value-type="float" office:value="-68051124" calcext:value-type="float">
            <text:p>-68,051,124 </text:p>
          </table:table-cell>
          <table:table-cell table:style-name="ce82" office:value-type="float" office:value="-562920801" calcext:value-type="float">
            <text:p>-562,920,80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493086510" calcext:value-type="float">
            <text:p>493,086,510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5" office:value-type="float" office:value="395570037" calcext:value-type="float">
            <text:p>395,570,037 </text:p>
          </table:table-cell>
          <table:table-cell table:style-name="ce82" office:value-type="float" office:value="337694035" calcext:value-type="float">
            <text:p>337,694,035 </text:p>
          </table:table-cell>
          <table:table-cell table:style-name="ce82" office:value-type="float" office:value="1911681" calcext:value-type="float">
            <text:p>1,911,681 </text:p>
          </table:table-cell>
          <table:table-cell table:style-name="ce82" office:value-type="float" office:value="55964320" calcext:value-type="float">
            <text:p>55,964,320 </text:p>
          </table:table-cell>
          <table:table-cell table:style-name="ce82" office:value-type="float" office:value="511335778" calcext:value-type="float">
            <text:p>511,335,778 </text:p>
          </table:table-cell>
          <table:table-cell table:style-name="ce82" office:value-type="float" office:value="403023684" calcext:value-type="float">
            <text:p>403,023,684 </text:p>
          </table:table-cell>
          <table:table-cell table:style-name="ce111" office:value-type="float" office:value="64206946" calcext:value-type="float">
            <text:p>64,206,946 </text:p>
          </table:table-cell>
          <table:table-cell table:style-name="ce111" office:value-type="float" office:value="44105148" calcext:value-type="float">
            <text:p>44,105,148 </text:p>
          </table:table-cell>
          <table:table-cell table:style-name="ce111" office:value-type="float" office:value="-115765741" calcext:value-type="float">
            <text:p>-115,765,741 </text:p>
          </table:table-cell>
          <table:table-cell table:style-name="ce111" office:value-type="float" office:value="-65329649" calcext:value-type="float">
            <text:p>-65,329,649 </text:p>
          </table:table-cell>
          <table:table-cell table:style-name="ce111" office:value-type="float" office:value="-62295264" calcext:value-type="float">
            <text:p>-62,295,264 </text:p>
          </table:table-cell>
          <table:table-cell table:style-name="ce82" office:value-type="float" office:value="11859172" calcext:value-type="float">
            <text:p>11,859,172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377320769" calcext:value-type="float">
            <text:p>377,320,769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272583085" calcext:value-type="float">
            <text:p>272,583,085 </text:p>
          </table:table-cell>
          <table:table-cell table:style-name="ce82" office:value-type="float" office:value="1623437" calcext:value-type="float">
            <text:p>1,623,437 </text:p>
          </table:table-cell>
          <table:table-cell table:style-name="ce82" office:value-type="float" office:value="-26615141" calcext:value-type="float">
            <text:p>-26,615,141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242398522" calcext:value-type="float">
            <text:p>242,398,522 </text:p>
          </table:table-cell>
          <table:table-cell table:style-name="ce111" office:value-type="float" office:value="61438969" calcext:value-type="float">
            <text:p>61,438,969 </text:p>
          </table:table-cell>
          <table:table-cell table:style-name="ce111" office:value-type="float" office:value="16184688" calcext:value-type="float">
            <text:p>16,184,688 </text:p>
          </table:table-cell>
          <table:table-cell table:style-name="ce111" office:value-type="float" office:value="-72430797" calcext:value-type="float">
            <text:p>-72,430,797 </text:p>
          </table:table-cell>
          <table:table-cell table:style-name="ce111" office:value-type="float" office:value="30184563" calcext:value-type="float">
            <text:p>30,184,563 </text:p>
          </table:table-cell>
          <table:table-cell table:style-name="ce111" office:value-type="float" office:value="-59815531" calcext:value-type="float">
            <text:p>-59,815,531 </text:p>
          </table:table-cell>
          <table:table-cell table:style-name="ce82" office:value-type="float" office:value="-42799829" calcext:value-type="float">
            <text:p>-42,799,82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04889973" calcext:value-type="float">
            <text:p>304,889,973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5" office:value-type="float" office:value="460293904" calcext:value-type="float">
            <text:p>460,293,904 </text:p>
          </table:table-cell>
          <table:table-cell table:style-name="ce82" office:value-type="float" office:value="275568811" calcext:value-type="float">
            <text:p>275,568,811 </text:p>
          </table:table-cell>
          <table:table-cell table:style-name="ce82" office:value-type="float" office:value="1729829" calcext:value-type="float">
            <text:p>1,729,829 </text:p>
          </table:table-cell>
          <table:table-cell table:style-name="ce82" office:value-type="float" office:value="182995264" calcext:value-type="float">
            <text:p>182,995,264 </text:p>
          </table:table-cell>
          <table:table-cell table:style-name="ce82" office:value-type="float" office:value="317249654" calcext:value-type="float">
            <text:p>317,249,654 </text:p>
          </table:table-cell>
          <table:table-cell table:style-name="ce82" office:value-type="float" office:value="250585823" calcext:value-type="float">
            <text:p>250,585,823 </text:p>
          </table:table-cell>
          <table:table-cell table:style-name="ce111" office:value-type="float" office:value="51541147" calcext:value-type="float">
            <text:p>51,541,147 </text:p>
          </table:table-cell>
          <table:table-cell table:style-name="ce111" office:value-type="float" office:value="15122684" calcext:value-type="float">
            <text:p>15,122,684 </text:p>
          </table:table-cell>
          <table:table-cell table:style-name="ce111" office:value-type="float" office:value="143044250" calcext:value-type="float">
            <text:p>143,044,250 </text:p>
          </table:table-cell>
          <table:table-cell table:style-name="ce111" office:value-type="float" office:value="24982987" calcext:value-type="float">
            <text:p>24,982,987 </text:p>
          </table:table-cell>
          <table:table-cell table:style-name="ce111" office:value-type="float" office:value="-49811318" calcext:value-type="float">
            <text:p>-49,811,318 </text:p>
          </table:table-cell>
          <table:table-cell table:style-name="ce82" office:value-type="float" office:value="167872581" calcext:value-type="float">
            <text:p>167,872,58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447934223" calcext:value-type="float">
            <text:p>447,934,223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558775254" calcext:value-type="float">
            <text:p>558,775,254 </text:p>
          </table:table-cell>
          <table:table-cell table:style-name="ce82" office:value-type="float" office:value="1130065" calcext:value-type="float">
            <text:p>1,130,065 </text:p>
          </table:table-cell>
          <table:table-cell table:style-name="ce82" office:value-type="float" office:value="-198024070" calcext:value-type="float">
            <text:p>-198,024,070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238656247" calcext:value-type="float">
            <text:p>238,656,247 </text:p>
          </table:table-cell>
          <table:table-cell table:style-name="ce111" office:value-type="float" office:value="62054934" calcext:value-type="float">
            <text:p>62,054,934 </text:p>
          </table:table-cell>
          <table:table-cell table:style-name="ce111" office:value-type="float" office:value="54903813" calcext:value-type="float">
            <text:p>54,903,813 </text:p>
          </table:table-cell>
          <table:table-cell table:style-name="ce111" office:value-type="float" office:value="6266254" calcext:value-type="float">
            <text:p>6,266,254 </text:p>
          </table:table-cell>
          <table:table-cell table:style-name="ce111" office:value-type="float" office:value="320119007" calcext:value-type="float">
            <text:p>320,119,007 </text:p>
          </table:table-cell>
          <table:table-cell table:style-name="ce111" office:value-type="float" office:value="-60924870" calcext:value-type="float">
            <text:p>-60,924,870 </text:p>
          </table:table-cell>
          <table:table-cell table:style-name="ce82" office:value-type="float" office:value="-252927883" calcext:value-type="float">
            <text:p>-252,927,883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454200477" calcext:value-type="float">
            <text:p>454,200,477 </text:p>
          </table:table-cell>
          <table:table-cell table:style-name="ce189"/>
          <table:table-cell table:style-name="ce200" table:formula="of:=IF(LEN([.R25])&gt;0;CONCATENATE(&quot;　&quot;;[.R25]);&quot;&quot;)">
            <text:p/>
          </table:table-cell>
          <table:table-cell table:style-name="ce206" table:formula="of:=IF(LEN([.S25])&gt;0;[.S25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360407276" calcext:value-type="float">
            <text:p>360,407,276 </text:p>
          </table:table-cell>
          <table:table-cell table:style-name="ce82" office:value-type="float" office:value="329884263" calcext:value-type="float">
            <text:p>329,884,263 </text:p>
          </table:table-cell>
          <table:table-cell table:style-name="ce82" office:value-type="float" office:value="4275294" calcext:value-type="float">
            <text:p>4,275,294 </text:p>
          </table:table-cell>
          <table:table-cell table:style-name="ce82" office:value-type="float" office:value="26247718" calcext:value-type="float">
            <text:p>26,247,718 </text:p>
          </table:table-cell>
          <table:table-cell table:style-name="ce82" office:value-type="float" office:value="273001827" calcext:value-type="float">
            <text:p>273,001,827 </text:p>
          </table:table-cell>
          <table:table-cell table:style-name="ce82" office:value-type="float" office:value="182979971" calcext:value-type="float">
            <text:p>182,979,971 </text:p>
          </table:table-cell>
          <table:table-cell table:style-name="ce111" office:value-type="float" office:value="60169817" calcext:value-type="float">
            <text:p>60,169,817 </text:p>
          </table:table-cell>
          <table:table-cell table:style-name="ce111" office:value-type="float" office:value="29852039" calcext:value-type="float">
            <text:p>29,852,039 </text:p>
          </table:table-cell>
          <table:table-cell table:style-name="ce111" office:value-type="float" office:value="87405448" calcext:value-type="float">
            <text:p>87,405,448 </text:p>
          </table:table-cell>
          <table:table-cell table:style-name="ce111" office:value-type="float" office:value="146904293" calcext:value-type="float">
            <text:p>146,904,293 </text:p>
          </table:table-cell>
          <table:table-cell table:style-name="ce111" office:value-type="float" office:value="-55894523" calcext:value-type="float">
            <text:p>-55,894,523 </text:p>
          </table:table-cell>
          <table:table-cell table:style-name="ce82" office:value-type="float" office:value="-3604321" calcext:value-type="float">
            <text:p>-3,604,32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541605926" calcext:value-type="float">
            <text:p>541,605,926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5" office:value-type="float" office:value="330414894" calcext:value-type="float">
            <text:p>330,414,894 </text:p>
          </table:table-cell>
          <table:table-cell table:style-name="ce82" office:value-type="float" office:value="367890402" calcext:value-type="float">
            <text:p>367,890,402 </text:p>
          </table:table-cell>
          <table:table-cell table:style-name="ce82" office:value-type="float" office:value="3144203" calcext:value-type="float">
            <text:p>3,144,203 </text:p>
          </table:table-cell>
          <table:table-cell table:style-name="ce82" office:value-type="float" office:value="-40619711" calcext:value-type="float">
            <text:p>-40,619,711 </text:p>
          </table:table-cell>
          <table:table-cell table:style-name="ce82" office:value-type="float" office:value="547310467" calcext:value-type="float">
            <text:p>547,310,467 </text:p>
          </table:table-cell>
          <table:table-cell table:style-name="ce82" office:value-type="float" office:value="279536665" calcext:value-type="float">
            <text:p>279,536,665 </text:p>
          </table:table-cell>
          <table:table-cell table:style-name="ce111" office:value-type="float" office:value="127446318" calcext:value-type="float">
            <text:p>127,446,318 </text:p>
          </table:table-cell>
          <table:table-cell table:style-name="ce111" office:value-type="float" office:value="140327484" calcext:value-type="float">
            <text:p>140,327,484 </text:p>
          </table:table-cell>
          <table:table-cell table:style-name="ce111" office:value-type="float" office:value="-216895572" calcext:value-type="float">
            <text:p>-216,895,572 </text:p>
          </table:table-cell>
          <table:table-cell table:style-name="ce111" office:value-type="float" office:value="88353738" calcext:value-type="float">
            <text:p>88,353,738 </text:p>
          </table:table-cell>
          <table:table-cell table:style-name="ce111" office:value-type="float" office:value="-124302115" calcext:value-type="float">
            <text:p>-124,302,115 </text:p>
          </table:table-cell>
          <table:table-cell table:style-name="ce82" office:value-type="float" office:value="-180947195" calcext:value-type="float">
            <text:p>-180,947,195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324710353" calcext:value-type="float">
            <text:p>324,710,353 </text:p>
          </table:table-cell>
          <table:table-cell table:style-name="ce189"/>
          <table:table-cell table:style-name="ce200" table:formula="of:=IF(LEN([.R27])&gt;0;CONCATENATE(&quot;　&quot;;[.R27]);&quot;&quot;)">
            <text:p/>
          </table:table-cell>
          <table:table-cell table:style-name="ce206" table:formula="of:=IF(LEN([.S27])&gt;0;[.S27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985807505" calcext:value-type="float">
            <text:p>985,807,505 </text:p>
          </table:table-cell>
          <table:table-cell table:style-name="ce82" office:value-type="float" office:value="267682143" calcext:value-type="float">
            <text:p>267,682,143 </text:p>
          </table:table-cell>
          <table:table-cell table:style-name="ce82" office:value-type="float" office:value="1117806" calcext:value-type="float">
            <text:p>1,117,806 </text:p>
          </table:table-cell>
          <table:table-cell table:style-name="ce82" office:value-type="float" office:value="717007556" calcext:value-type="float">
            <text:p>717,007,556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1195230433" calcext:value-type="float">
            <text:p>1,195,230,433 </text:p>
          </table:table-cell>
          <table:table-cell table:style-name="ce111" office:value-type="float" office:value="72344001" calcext:value-type="float">
            <text:p>72,344,001 </text:p>
          </table:table-cell>
          <table:table-cell table:style-name="ce111" office:value-type="float" office:value="53728698" calcext:value-type="float">
            <text:p>53,728,698 </text:p>
          </table:table-cell>
          <table:table-cell table:style-name="ce111" office:value-type="float" office:value="-335495628" calcext:value-type="float">
            <text:p>-335,495,628 </text:p>
          </table:table-cell>
          <table:table-cell table:style-name="ce111" office:value-type="float" office:value="-927548291" calcext:value-type="float">
            <text:p>-927,548,291 </text:p>
          </table:table-cell>
          <table:table-cell table:style-name="ce111" office:value-type="float" office:value="-71226196" calcext:value-type="float">
            <text:p>-71,226,196 </text:p>
          </table:table-cell>
          <table:table-cell table:style-name="ce82" office:value-type="float" office:value="663278859" calcext:value-type="float">
            <text:p>663,278,85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5</text:p>
          </table:table-cell>
          <table:table-cell table:style-name="ce177" office:value-type="float" office:value="159021757" calcext:value-type="float">
            <text:p>159,021,757 </text:p>
          </table:table-cell>
          <table:table-cell table:style-name="ce189"/>
          <table:table-cell table:style-name="ce200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206" table:formula="of:=IF(LEN([.S28])&gt;0;[.S28];&quot;&quot;)" office:value-type="string" office:string-value=" 　 Jan. 2025" calcext:value-type="string">
            <text:p><text:s/>　 Jan. 2025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385368802" calcext:value-type="float">
            <text:p>-385,368,802 </text:p>
          </table:table-cell>
          <table:table-cell table:style-name="ce83" office:value-type="float" office:value="53922980" calcext:value-type="float">
            <text:p>53,922,980 </text:p>
          </table:table-cell>
          <table:table-cell table:style-name="ce83" office:value-type="float" office:value="146628" calcext:value-type="float">
            <text:p>146,628 </text:p>
          </table:table-cell>
          <table:table-cell table:style-name="ce83" office:value-type="float" office:value="-439438410" calcext:value-type="float">
            <text:p>-439,438,410 </text:p>
          </table:table-cell>
          <table:table-cell table:style-name="ce83" office:value-type="float" office:value="-555175833" calcext:value-type="float">
            <text:p>-555,175,833 </text:p>
          </table:table-cell>
          <table:table-cell table:style-name="ce83" office:value-type="float" office:value="-514902479" calcext:value-type="float">
            <text:p>-514,902,479 </text:p>
          </table:table-cell>
          <table:table-cell table:style-name="ce112" office:value-type="float" office:value="6483305" calcext:value-type="float">
            <text:p>6,483,305 </text:p>
          </table:table-cell>
          <table:table-cell table:style-name="ce112" office:value-type="float" office:value="-46756659" calcext:value-type="float">
            <text:p>-46,756,659 </text:p>
          </table:table-cell>
          <table:table-cell table:style-name="ce112" office:value-type="float" office:value="169807031" calcext:value-type="float">
            <text:p>169,807,031 </text:p>
          </table:table-cell>
          <table:table-cell table:style-name="ce112" office:value-type="float" office:value="568825458" calcext:value-type="float">
            <text:p>568,825,458 </text:p>
          </table:table-cell>
          <table:table-cell table:style-name="ce112" office:value-type="float" office:value="-6336677" calcext:value-type="float">
            <text:p>-6,336,677 </text:p>
          </table:table-cell>
          <table:table-cell table:style-name="ce83" office:value-type="float" office:value="-392681750" calcext:value-type="float">
            <text:p>-392,681,75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9])&gt;0;CONCATENATE(&quot;　&quot;;[.R29]);&quot;&quot;)">
            <text:p/>
          </table:table-cell>
          <table:table-cell table:style-name="ce206" table:formula="of:=IF(LEN([.S29])&gt;0;[.S29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250504093" calcext:value-type="float">
            <text:p>250,504,093 </text:p>
          </table:table-cell>
          <table:table-cell table:style-name="ce82" office:value-type="float" office:value="251193415" calcext:value-type="float">
            <text:p>251,193,415 </text:p>
          </table:table-cell>
          <table:table-cell table:style-name="ce82" office:value-type="float" office:value="4284788" calcext:value-type="float">
            <text:p>4,284,788 </text:p>
          </table:table-cell>
          <table:table-cell table:style-name="ce82" office:value-type="float" office:value="-4974110" calcext:value-type="float">
            <text:p>-4,974,110 </text:p>
          </table:table-cell>
          <table:table-cell table:style-name="ce82" office:value-type="float" office:value="278687048" calcext:value-type="float">
            <text:p>278,687,048 </text:p>
          </table:table-cell>
          <table:table-cell table:style-name="ce82" office:value-type="float" office:value="233276543" calcext:value-type="float">
            <text:p>233,276,543 </text:p>
          </table:table-cell>
          <table:table-cell table:style-name="ce111" office:value-type="float" office:value="28623449" calcext:value-type="float">
            <text:p>28,623,449 </text:p>
          </table:table-cell>
          <table:table-cell table:style-name="ce111" office:value-type="float" office:value="16787056" calcext:value-type="float">
            <text:p>16,787,056 </text:p>
          </table:table-cell>
          <table:table-cell table:style-name="ce111" office:value-type="float" office:value="-28182955" calcext:value-type="float">
            <text:p>-28,182,955 </text:p>
          </table:table-cell>
          <table:table-cell table:style-name="ce111" office:value-type="float" office:value="17916872" calcext:value-type="float">
            <text:p>17,916,872 </text:p>
          </table:table-cell>
          <table:table-cell table:style-name="ce111" office:value-type="float" office:value="-24338660" calcext:value-type="float">
            <text:p>-24,338,660 </text:p>
          </table:table-cell>
          <table:table-cell table:style-name="ce82" office:value-type="float" office:value="-21761166" calcext:value-type="float">
            <text:p>-21,761,166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30799181" calcext:value-type="float">
            <text:p>130,799,181 </text:p>
          </table:table-cell>
          <table:table-cell table:style-name="ce189"/>
          <table:table-cell table:style-name="ce200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6" table:formula="of:=IF(LEN([.S30])&gt;0;[.S30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24874" calcext:value-type="float">
            <text:p>-24,874 </text:p>
          </table:table-cell>
          <table:table-cell table:style-name="ce83" office:value-type="float" office:value="478" calcext:value-type="float">
            <text:p>478 </text:p>
          </table:table-cell>
          <table:table-cell table:style-name="ce83" office:value-type="float" office:value="-41348" calcext:value-type="float">
            <text:p>-41,348 </text:p>
          </table:table-cell>
          <table:table-cell table:style-name="ce83" office:value-type="float" office:value="15995" calcext:value-type="float">
            <text:p>15,995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83" office:value-type="float" office:value="4731" calcext:value-type="float">
            <text:p>4,731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39620" calcext:value-type="float">
            <text:p>-39,620 </text:p>
          </table:table-cell>
          <table:table-cell table:style-name="ce112" office:value-type="float" office:value="-4252" calcext:value-type="float">
            <text:p>-4,252 </text:p>
          </table:table-cell>
          <table:table-cell table:style-name="ce112" office:value-type="float" office:value="-51363" calcext:value-type="float">
            <text:p>-51,363 </text:p>
          </table:table-cell>
          <table:table-cell table:style-name="ce83" office:value-type="float" office:value="15995" calcext:value-type="float">
            <text:p>15,9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1])&gt;0;CONCATENATE(&quot;　&quot;;[.R31]);&quot;&quot;)">
            <text:p/>
          </table:table-cell>
          <table:table-cell table:style-name="ce206" table:formula="of:=IF(LEN([.S31])&gt;0;[.S31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56795819" calcext:value-type="float">
            <text:p>356,795,819 </text:p>
          </table:table-cell>
          <table:table-cell table:style-name="ce82" office:value-type="float" office:value="303098536" calcext:value-type="float">
            <text:p>303,098,536 </text:p>
          </table:table-cell>
          <table:table-cell table:style-name="ce82" office:value-type="float" office:value="1811551" calcext:value-type="float">
            <text:p>1,811,551 </text:p>
          </table:table-cell>
          <table:table-cell table:style-name="ce82" office:value-type="float" office:value="51885732" calcext:value-type="float">
            <text:p>51,885,732 </text:p>
          </table:table-cell>
          <table:table-cell table:style-name="ce82" office:value-type="float" office:value="350108616" calcext:value-type="float">
            <text:p>350,108,616 </text:p>
          </table:table-cell>
          <table:table-cell table:style-name="ce82" office:value-type="float" office:value="290221343" calcext:value-type="float">
            <text:p>290,221,343 </text:p>
          </table:table-cell>
          <table:table-cell table:style-name="ce111" office:value-type="float" office:value="55248090" calcext:value-type="float">
            <text:p>55,248,090 </text:p>
          </table:table-cell>
          <table:table-cell table:style-name="ce111" office:value-type="float" office:value="4639183" calcext:value-type="float">
            <text:p>4,639,183 </text:p>
          </table:table-cell>
          <table:table-cell table:style-name="ce111" office:value-type="float" office:value="6687203" calcext:value-type="float">
            <text:p>6,687,203 </text:p>
          </table:table-cell>
          <table:table-cell table:style-name="ce111" office:value-type="float" office:value="12877193" calcext:value-type="float">
            <text:p>12,877,193 </text:p>
          </table:table-cell>
          <table:table-cell table:style-name="ce111" office:value-type="float" office:value="-53436538" calcext:value-type="float">
            <text:p>-53,436,538 </text:p>
          </table:table-cell>
          <table:table-cell table:style-name="ce82" office:value-type="float" office:value="47246549" calcext:value-type="float">
            <text:p>47,246,549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137423572" calcext:value-type="float">
            <text:p>137,423,572 </text:p>
          </table:table-cell>
          <table:table-cell table:style-name="ce189"/>
          <table:table-cell table:style-name="ce200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6" table:formula="of:=IF(LEN([.S32])&gt;0;[.S32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699951" calcext:value-type="float">
            <text:p>1,699,951 </text:p>
          </table:table-cell>
          <table:table-cell table:style-name="ce83" office:value-type="float" office:value="1751718" calcext:value-type="float">
            <text:p>1,751,718 </text:p>
          </table:table-cell>
          <table:table-cell table:style-name="ce83" office:value-type="float" office:value="6116" calcext:value-type="float">
            <text:p>6,116 </text:p>
          </table:table-cell>
          <table:table-cell table:style-name="ce83" office:value-type="float" office:value="-57882" calcext:value-type="float">
            <text:p>-57,882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83" office:value-type="float" office:value="-1619763" calcext:value-type="float">
            <text:p>-1,619,763 </text:p>
          </table:table-cell>
          <table:table-cell table:style-name="ce112" office:value-type="float" office:value="1623870" calcext:value-type="float">
            <text:p>1,623,870 </text:p>
          </table:table-cell>
          <table:table-cell table:style-name="ce112" office:value-type="float" office:value="1758657" calcext:value-type="float">
            <text:p>1,758,657 </text:p>
          </table:table-cell>
          <table:table-cell table:style-name="ce112" office:value-type="float" office:value="-62812" calcext:value-type="float">
            <text:p>-62,812 </text:p>
          </table:table-cell>
          <table:table-cell table:style-name="ce112" office:value-type="float" office:value="3371481" calcext:value-type="float">
            <text:p>3,371,481 </text:p>
          </table:table-cell>
          <table:table-cell table:style-name="ce112" office:value-type="float" office:value="-1617754" calcext:value-type="float">
            <text:p>-1,617,754 </text:p>
          </table:table-cell>
          <table:table-cell table:style-name="ce83" office:value-type="float" office:value="-1816540" calcext:value-type="float">
            <text:p>-1,816,540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279331524" calcext:value-type="float">
            <text:p>279,331,524 </text:p>
          </table:table-cell>
          <table:table-cell table:style-name="ce82" office:value-type="float" office:value="814630" calcext:value-type="float">
            <text:p>814,630 </text:p>
          </table:table-cell>
          <table:table-cell table:style-name="ce82" office:value-type="float" office:value="86004306" calcext:value-type="float">
            <text:p>86,004,306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296669128" calcext:value-type="float">
            <text:p>296,669,128 </text:p>
          </table:table-cell>
          <table:table-cell table:style-name="ce111" office:value-type="float" office:value="72222019" calcext:value-type="float">
            <text:p>72,222,019 </text:p>
          </table:table-cell>
          <table:table-cell table:style-name="ce111" office:value-type="float" office:value="-1821291" calcext:value-type="float">
            <text:p>-1,821,291 </text:p>
          </table:table-cell>
          <table:table-cell table:style-name="ce111" office:value-type="float" office:value="-919396" calcext:value-type="float">
            <text:p>-919,396 </text:p>
          </table:table-cell>
          <table:table-cell table:style-name="ce111" office:value-type="float" office:value="-17337603" calcext:value-type="float">
            <text:p>-17,337,603 </text:p>
          </table:table-cell>
          <table:table-cell table:style-name="ce111" office:value-type="float" office:value="-71407389" calcext:value-type="float">
            <text:p>-71,407,389 </text:p>
          </table:table-cell>
          <table:table-cell table:style-name="ce82" office:value-type="float" office:value="87825597" calcext:value-type="float">
            <text:p>87,825,59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36504176" calcext:value-type="float">
            <text:p>136,504,176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0"/>
          <table:table-cell table:style-name="ce126" table:number-columns-repeated="4"/>
          <table:table-cell table:style-name="ce81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1959257877" calcext:value-type="float">
            <text:p>1,959,257,877 </text:p>
          </table:table-cell>
          <table:table-cell table:style-name="ce84" office:value-type="float" office:value="1101305617" calcext:value-type="float">
            <text:p>1,101,305,617 </text:p>
          </table:table-cell>
          <table:table-cell table:style-name="ce84" office:value-type="float" office:value="8028775" calcext:value-type="float">
            <text:p>8,028,775 </text:p>
          </table:table-cell>
          <table:table-cell table:style-name="ce84" office:value-type="float" office:value="849923484" calcext:value-type="float">
            <text:p>849,923,484 </text:p>
          </table:table-cell>
          <table:table-cell table:style-name="ce84" office:value-type="float" office:value="2317168652" calcext:value-type="float">
            <text:p>2,317,168,652 </text:p>
          </table:table-cell>
          <table:table-cell table:style-name="ce84" office:value-type="float" office:value="2015397447" calcext:value-type="float">
            <text:p>2,015,397,447 </text:p>
          </table:table-cell>
          <table:table-cell table:style-name="ce113" office:value-type="float" office:value="228437559" calcext:value-type="float">
            <text:p>228,437,559 </text:p>
          </table:table-cell>
          <table:table-cell table:style-name="ce113" office:value-type="float" office:value="73333646" calcext:value-type="float">
            <text:p>73,333,646 </text:p>
          </table:table-cell>
          <table:table-cell table:style-name="ce113" office:value-type="float" office:value="-357910775" calcext:value-type="float">
            <text:p>-357,910,775 </text:p>
          </table:table-cell>
          <table:table-cell table:style-name="ce113" office:value-type="float" office:value="-914091830" calcext:value-type="float">
            <text:p>-914,091,830 </text:p>
          </table:table-cell>
          <table:table-cell table:style-name="ce113" office:value-type="float" office:value="-220408784" calcext:value-type="float">
            <text:p>-220,408,784 </text:p>
          </table:table-cell>
          <table:table-cell table:style-name="ce84" office:value-type="float" office:value="776589838" calcext:value-type="float">
            <text:p>776,589,838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12160184" calcext:value-type="float">
            <text:p>12,160,184 </text:p>
          </table:table-cell>
          <table:table-cell table:style-name="ce85" office:value-type="float" office:value="-21258391" calcext:value-type="float">
            <text:p>-21,258,391 </text:p>
          </table:table-cell>
          <table:table-cell table:style-name="ce85" office:value-type="float" office:value="-34315555" calcext:value-type="float">
            <text:p>-34,315,555 </text:p>
          </table:table-cell>
          <table:table-cell table:style-name="ce85" office:value-type="float" office:value="67734131" calcext:value-type="float">
            <text:p>67,734,131 </text:p>
          </table:table-cell>
          <table:table-cell table:style-name="ce85" office:value-type="float" office:value="-18094833" calcext:value-type="float">
            <text:p>-18,094,833 </text:p>
          </table:table-cell>
          <table:table-cell table:style-name="ce85" office:value-type="float" office:value="22997247" calcext:value-type="float">
            <text:p>22,997,247 </text:p>
          </table:table-cell>
          <table:table-cell table:style-name="ce114" office:value-type="float" office:value="-30051564" calcext:value-type="float">
            <text:p>-30,051,564 </text:p>
          </table:table-cell>
          <table:table-cell table:style-name="ce114" office:value-type="float" office:value="-11040516" calcext:value-type="float">
            <text:p>-11,040,516 </text:p>
          </table:table-cell>
          <table:table-cell table:style-name="ce114" office:value-type="float" office:value="30255018" calcext:value-type="float">
            <text:p>30,255,018 </text:p>
          </table:table-cell>
          <table:table-cell table:style-name="ce114" office:value-type="float" office:value="-44255638" calcext:value-type="float">
            <text:p>-44,255,638 </text:p>
          </table:table-cell>
          <table:table-cell table:style-name="ce114" office:value-type="float" office:value="25728862" calcext:value-type="float">
            <text:p>25,728,862 </text:p>
          </table:table-cell>
          <table:table-cell table:style-name="ce85" office:value-type="float" office:value="48781793" calcext:value-type="float">
            <text:p>48,781,793 </text:p>
          </table:table-cell>
          <table:table-cell table:style-name="ce149" office:value-type="float" office:value="-45422667" calcext:value-type="float">
            <text:p>-45,422,667 </text:p>
          </table:table-cell>
          <table:table-cell table:style-name="ce164" table:number-columns-repeated="2"/>
          <table:table-cell table:style-name="ce180" table:formula="of:=[.Q37]" office:value-type="float" office:value="-45422667" calcext:value-type="float">
            <text:p>-45,422,667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3.4" calcext:value-type="float">
            <text:p>3.4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86" office:value-type="float" office:value="-84.1" calcext:value-type="float">
            <text:p>-84.1 </text:p>
          </table:table-cell>
          <table:table-cell table:style-name="ce86" office:value-type="float" office:value="78.2" calcext:value-type="float">
            <text:p>78.2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5" office:value-type="float" office:value="-29.4" calcext:value-type="float">
            <text:p>-29.4 </text:p>
          </table:table-cell>
          <table:table-cell table:number-columns-repeated="4" table:style-name="ce128" office:value-type="string" calcext:value-type="string">
            <text:p><text:s text:c="12"/>--</text:p>
          </table:table-cell>
          <table:table-cell table:style-name="ce86" office:value-type="float" office:value="124.9" calcext:value-type="float">
            <text:p>124.9 </text:p>
          </table:table-cell>
          <table:table-cell table:style-name="ce150" office:value-type="float" office:value="-25" calcext:value-type="float">
            <text:p>-25.0 </text:p>
          </table:table-cell>
          <table:table-cell table:style-name="ce160" table:number-columns-repeated="2"/>
          <table:table-cell table:style-name="ce181" table:formula="of:=[.Q38]" office:value-type="float" office:value="-25" calcext:value-type="float">
            <text:p>-25.0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6"/>
          <table:table-cell table:style-name="ce129" table:number-columns-repeated="4"/>
          <table:table-cell table:style-name="ce87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-233646042" calcext:value-type="float">
            <text:p>-233,646,042 </text:p>
          </table:table-cell>
          <table:table-cell table:style-name="ce85" office:value-type="float" office:value="-11901997" calcext:value-type="float">
            <text:p>-11,901,997 </text:p>
          </table:table-cell>
          <table:table-cell table:style-name="ce85" office:value-type="float" office:value="-2133826" calcext:value-type="float">
            <text:p>-2,133,826 </text:p>
          </table:table-cell>
          <table:table-cell table:style-name="ce85" office:value-type="float" office:value="-219610219" calcext:value-type="float">
            <text:p>-219,610,219 </text:p>
          </table:table-cell>
          <table:table-cell table:style-name="ce85" office:value-type="float" office:value="8787970" calcext:value-type="float">
            <text:p>8,787,970 </text:p>
          </table:table-cell>
          <table:table-cell table:style-name="ce85" office:value-type="float" office:value="147414255" calcext:value-type="float">
            <text:p>147,414,255 </text:p>
          </table:table-cell>
          <table:table-cell table:style-name="ce114" office:value-type="float" office:value="-91157759" calcext:value-type="float">
            <text:p>-91,157,759 </text:p>
          </table:table-cell>
          <table:table-cell table:style-name="ce114" office:value-type="float" office:value="-47468526" calcext:value-type="float">
            <text:p>-47,468,526 </text:p>
          </table:table-cell>
          <table:table-cell table:style-name="ce114" office:value-type="float" office:value="-242434012" calcext:value-type="float">
            <text:p>-242,434,012 </text:p>
          </table:table-cell>
          <table:table-cell table:style-name="ce114" office:value-type="float" office:value="-159316252" calcext:value-type="float">
            <text:p>-159,316,252 </text:p>
          </table:table-cell>
          <table:table-cell table:style-name="ce114" office:value-type="float" office:value="89023933" calcext:value-type="float">
            <text:p>89,023,933 </text:p>
          </table:table-cell>
          <table:table-cell table:style-name="ce85" office:value-type="float" office:value="-172141693" calcext:value-type="float">
            <text:p>-172,141,69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-10.7" calcext:value-type="float">
            <text:p>-10.7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-21" calcext:value-type="float">
            <text:p>-21.0 </text:p>
          </table:table-cell>
          <table:table-cell table:style-name="ce86" office:value-type="float" office:value="-20.5" calcext:value-type="float">
            <text:p>-20.5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5" office:value-type="float" office:value="-28.5" calcext:value-type="float">
            <text:p>-28.5 </text:p>
          </table:table-cell>
          <table:table-cell table:style-name="ce130" office:value-type="float" office:value="-39.3" calcext:value-type="float">
            <text:p>-39.3 </text:p>
          </table:table-cell>
          <table:table-cell table:number-columns-repeated="3" table:style-name="ce128" office:value-type="string" calcext:value-type="string">
            <text:p><text:s text:c="12"/>--</text:p>
          </table:table-cell>
          <table:table-cell table:style-name="ce86" office:value-type="float" office:value="-18.1" calcext:value-type="float">
            <text:p>-18.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3"/>
          <table:table-cell table:style-name="ce117"/>
          <table:table-cell table:style-name="ce131" table:number-columns-repeated="4"/>
          <table:table-cell table:style-name="ce88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4"/>
          <table:table-cell table:style-name="ce16"/>
          <table:table-cell table:style-name="ce132" table:number-columns-repeated="4"/>
          <table:table-cell table:style-name="ce89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18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3"/>
          <table:table-cell table:style-name="ce220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4" table:number-rows-spanned="1"/>
          <table:covered-table-cell table:number-columns-repeated="13" table:style-name="ce134"/>
          <table:table-cell table:style-name="ce221" table:number-columns-repeated="16360"/>
        </table:table-row>
        <table:table-row table:style-name="ro11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5-21T07:33:03</dc:date>
    <meta:generator>MODA_ODF_Application_Tools/3.8.3.2$Windows_X86_64 LibreOffice_project/50f6e85287e3a15525502db78bc188a20eb52575</meta:generator>
    <meta:document-statistic meta:table-count="1" meta:cell-count="578" meta:object-count="0"/>
    <meta:user-defined meta:name="AppVersion">16.0300</meta:user-defined>
    <meta:user-defined meta:name="Company">GOTAC</meta:user-defined>
  </office:meta>
</office:document-meta>
</file>