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959257877" calcext:value-type="float">
            <text:p>1,959,257,877 </text:p>
          </table:table-cell>
          <table:table-cell table:style-name="ce34" office:value-type="float" office:value="1078783859" calcext:value-type="float">
            <text:p>1,078,783,859 </text:p>
          </table:table-cell>
          <table:table-cell table:style-name="ce41" office:value-type="float" office:value="687035659" calcext:value-type="float">
            <text:p>687,035,659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4" office:value-type="float" office:value="12402352" calcext:value-type="float">
            <text:p>12,402,352 </text:p>
          </table:table-cell>
          <table:table-cell table:style-name="ce54" office:value-type="float" office:value="20520310" calcext:value-type="float">
            <text:p>20,520,31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0197398" calcext:value-type="float">
            <text:p>20,197,398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108551947" calcext:value-type="float">
            <text:p>108,551,947 </text:p>
          </table:table-cell>
          <table:table-cell table:style-name="ce41" office:value-type="float" office:value="211518682" calcext:value-type="float">
            <text:p>211,518,682 </text:p>
          </table:table-cell>
          <table:table-cell table:style-name="ce41" office:value-type="float" office:value="1212315" calcext:value-type="float">
            <text:p>1,212,3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7341716" calcext:value-type="float">
            <text:p>17,341,716 </text:p>
          </table:table-cell>
          <table:table-cell table:style-name="ce54" office:value-type="float" office:value="29931732" calcext:value-type="float">
            <text:p>29,931,732 </text:p>
          </table:table-cell>
          <table:table-cell table:style-name="ce54" office:value-type="float" office:value="618801" calcext:value-type="float">
            <text:p>618,801 </text:p>
          </table:table-cell>
          <table:table-cell table:style-name="ce72" office:value-type="float" office:value="849923484" calcext:value-type="float">
            <text:p>849,923,484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315559515" calcext:value-type="float">
            <text:p>1,315,559,515 </text:p>
          </table:table-cell>
          <table:table-cell table:style-name="ce34" office:value-type="float" office:value="598821521" calcext:value-type="float">
            <text:p>598,821,521 </text:p>
          </table:table-cell>
          <table:table-cell table:style-name="ce41" office:value-type="float" office:value="461613781" calcext:value-type="float">
            <text:p>461,613,78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57454" calcext:value-type="float">
            <text:p>6,757,454 </text:p>
          </table:table-cell>
          <table:table-cell table:style-name="ce54" office:value-type="float" office:value="11327205" calcext:value-type="float">
            <text:p>11,327,2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505122" calcext:value-type="float">
            <text:p>10,505,122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101865892" calcext:value-type="float">
            <text:p>101,865,89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3560" calcext:value-type="float">
            <text:p>3,5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48508" calcext:value-type="float">
            <text:p>6,748,508 </text:p>
          </table:table-cell>
          <table:table-cell table:style-name="ce54" office:value-type="float" office:value="1887060" calcext:value-type="float">
            <text:p>1,887,060 </text:p>
          </table:table-cell>
          <table:table-cell table:style-name="ce54" office:value-type="float" office:value="16005" calcext:value-type="float">
            <text:p>16,005 </text:p>
          </table:table-cell>
          <table:table-cell table:style-name="ce72" office:value-type="float" office:value="714834929" calcext:value-type="float">
            <text:p>714,834,929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74749777" calcext:value-type="float">
            <text:p>74,749,777 </text:p>
          </table:table-cell>
          <table:table-cell table:style-name="ce34" office:value-type="float" office:value="59365422" calcext:value-type="float">
            <text:p>59,365,422 </text:p>
          </table:table-cell>
          <table:table-cell table:style-name="ce41" office:value-type="float" office:value="32872795" calcext:value-type="float">
            <text:p>32,872,795 </text:p>
          </table:table-cell>
          <table:table-cell table:style-name="ce41" office:value-type="float" office:value="3480" calcext:value-type="float">
            <text:p>3,480 </text:p>
          </table:table-cell>
          <table:table-cell table:style-name="ce54" office:value-type="float" office:value="844830" calcext:value-type="float">
            <text:p>844,830 </text:p>
          </table:table-cell>
          <table:table-cell table:style-name="ce54" office:value-type="float" office:value="1513804" calcext:value-type="float">
            <text:p>1,513,8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11020" calcext:value-type="float">
            <text:p>411,020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1610814" calcext:value-type="float">
            <text:p>21,610,814 </text:p>
          </table:table-cell>
          <table:table-cell table:style-name="ce41" office:value-type="float" office:value="53418" calcext:value-type="float">
            <text:p>53,41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055259" calcext:value-type="float">
            <text:p>2,055,259 </text:p>
          </table:table-cell>
          <table:table-cell table:style-name="ce54" office:value-type="float" office:value="616961" calcext:value-type="float">
            <text:p>616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4767394" calcext:value-type="float">
            <text:p>14,767,394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72465832" calcext:value-type="float">
            <text:p>72,465,832 </text:p>
          </table:table-cell>
          <table:table-cell table:style-name="ce34" office:value-type="float" office:value="52375910" calcext:value-type="float">
            <text:p>52,375,910 </text:p>
          </table:table-cell>
          <table:table-cell table:style-name="ce41" office:value-type="float" office:value="33271926" calcext:value-type="float">
            <text:p>33,271,92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66806" calcext:value-type="float">
            <text:p>866,806 </text:p>
          </table:table-cell>
          <table:table-cell table:style-name="ce54" office:value-type="float" office:value="1676946" calcext:value-type="float">
            <text:p>1,676,94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24187" calcext:value-type="float">
            <text:p>6,124,187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4779540" calcext:value-type="float">
            <text:p>4,779,540 </text:p>
          </table:table-cell>
          <table:table-cell table:style-name="ce41" office:value-type="float" office:value="5288844" calcext:value-type="float">
            <text:p>5,288,844 </text:p>
          </table:table-cell>
          <table:table-cell table:style-name="ce41" office:value-type="float" office:value="80" calcext:value-type="float">
            <text:p>8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7581" calcext:value-type="float">
            <text:p>367,581 </text:p>
          </table:table-cell>
          <table:table-cell table:style-name="ce54" office:value-type="float" office:value="1054348" calcext:value-type="float">
            <text:p>1,054,348 </text:p>
          </table:table-cell>
          <table:table-cell table:style-name="ce54" office:value-type="float" office:value="602791" calcext:value-type="float">
            <text:p>602,791 </text:p>
          </table:table-cell>
          <table:table-cell table:style-name="ce72" office:value-type="float" office:value="18432783" calcext:value-type="float">
            <text:p>18,432,783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65013566" calcext:value-type="float">
            <text:p>65,013,566 </text:p>
          </table:table-cell>
          <table:table-cell table:style-name="ce34" office:value-type="float" office:value="45644214" calcext:value-type="float">
            <text:p>45,644,214 </text:p>
          </table:table-cell>
          <table:table-cell table:style-name="ce41" office:value-type="float" office:value="19539577" calcext:value-type="float">
            <text:p>19,539,57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03517" calcext:value-type="float">
            <text:p>703,517 </text:p>
          </table:table-cell>
          <table:table-cell table:style-name="ce54" office:value-type="float" office:value="860026" calcext:value-type="float">
            <text:p>860,0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28761" calcext:value-type="float">
            <text:p>328,761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510000" calcext:value-type="float">
            <text:p>510,000 </text:p>
          </table:table-cell>
          <table:table-cell table:style-name="ce41" office:value-type="float" office:value="21502487" calcext:value-type="float">
            <text:p>21,502,487 </text:p>
          </table:table-cell>
          <table:table-cell table:style-name="ce41" office:value-type="float" office:value="99454" calcext:value-type="float">
            <text:p>99,45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100393" calcext:value-type="float">
            <text:p>2,100,393 </text:p>
          </table:table-cell>
          <table:table-cell table:style-name="ce54" office:value-type="float" office:value="3948000" calcext:value-type="float">
            <text:p>3,948,0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421351" calcext:value-type="float">
            <text:p>15,421,351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92655137" calcext:value-type="float">
            <text:p>92,655,137 </text:p>
          </table:table-cell>
          <table:table-cell table:style-name="ce34" office:value-type="float" office:value="50050091" calcext:value-type="float">
            <text:p>50,050,091 </text:p>
          </table:table-cell>
          <table:table-cell table:style-name="ce41" office:value-type="float" office:value="24611871" calcext:value-type="float">
            <text:p>24,611,87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960266" calcext:value-type="float">
            <text:p>960,266 </text:p>
          </table:table-cell>
          <table:table-cell table:style-name="ce54" office:value-type="float" office:value="1015685" calcext:value-type="float">
            <text:p>1,015,6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93307" calcext:value-type="float">
            <text:p>393,307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4921" calcext:value-type="float">
            <text:p>4,921 </text:p>
          </table:table-cell>
          <table:table-cell table:style-name="ce41" office:value-type="float" office:value="21714128" calcext:value-type="float">
            <text:p>21,714,128 </text:p>
          </table:table-cell>
          <table:table-cell table:style-name="ce41" office:value-type="float" office:value="181029" calcext:value-type="float">
            <text:p>181,02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68884" calcext:value-type="float">
            <text:p>1,168,884 </text:p>
          </table:table-cell>
          <table:table-cell table:style-name="ce54" office:value-type="float" office:value="5377930" calcext:value-type="float">
            <text:p>5,377,93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227115" calcext:value-type="float">
            <text:p>37,227,115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38829054" calcext:value-type="float">
            <text:p>38,829,054 </text:p>
          </table:table-cell>
          <table:table-cell table:style-name="ce34" office:value-type="float" office:value="39928025" calcext:value-type="float">
            <text:p>39,928,025 </text:p>
          </table:table-cell>
          <table:table-cell table:style-name="ce41" office:value-type="float" office:value="19469473" calcext:value-type="float">
            <text:p>19,469,4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53041" calcext:value-type="float">
            <text:p>353,041 </text:p>
          </table:table-cell>
          <table:table-cell table:style-name="ce54" office:value-type="float" office:value="544783" calcext:value-type="float">
            <text:p>544,7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2582" calcext:value-type="float">
            <text:p>152,582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14141" calcext:value-type="float">
            <text:p>14,141 </text:p>
          </table:table-cell>
          <table:table-cell table:style-name="ce41" office:value-type="float" office:value="18804226" calcext:value-type="float">
            <text:p>18,804,226 </text:p>
          </table:table-cell>
          <table:table-cell table:style-name="ce41" office:value-type="float" office:value="39414" calcext:value-type="float">
            <text:p>39,41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0364" calcext:value-type="float">
            <text:p>550,364 </text:p>
          </table:table-cell>
          <table:table-cell table:style-name="ce54" office:value-type="float" office:value="493238" calcext:value-type="float">
            <text:p>493,2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592210" calcext:value-type="float">
            <text:p>-1,592,210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49354479" calcext:value-type="float">
            <text:p>49,354,479 </text:p>
          </table:table-cell>
          <table:table-cell table:style-name="ce34" office:value-type="float" office:value="43785614" calcext:value-type="float">
            <text:p>43,785,614 </text:p>
          </table:table-cell>
          <table:table-cell table:style-name="ce41" office:value-type="float" office:value="20063889" calcext:value-type="float">
            <text:p>20,063,88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68988" calcext:value-type="float">
            <text:p>568,988 </text:p>
          </table:table-cell>
          <table:table-cell table:style-name="ce54" office:value-type="float" office:value="1125348" calcext:value-type="float">
            <text:p>1,125,3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75317" calcext:value-type="float">
            <text:p>375,317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0214080" calcext:value-type="float">
            <text:p>20,214,080 </text:p>
          </table:table-cell>
          <table:table-cell table:style-name="ce41" office:value-type="float" office:value="253463" calcext:value-type="float">
            <text:p>253,46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184530" calcext:value-type="float">
            <text:p>1,184,530 </text:p>
          </table:table-cell>
          <table:table-cell table:style-name="ce54" office:value-type="float" office:value="6253957" calcext:value-type="float">
            <text:p>6,253,957 </text:p>
          </table:table-cell>
          <table:table-cell table:style-name="ce54" office:value-type="float" office:value="1" calcext:value-type="float">
            <text:p>1 </text:p>
          </table:table-cell>
          <table:table-cell table:style-name="ce72" office:value-type="float" office:value="-685092" calcext:value-type="float">
            <text:p>-685,092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217428554" calcext:value-type="float">
            <text:p>217,428,554 </text:p>
          </table:table-cell>
          <table:table-cell table:style-name="ce34" office:value-type="float" office:value="160908637" calcext:value-type="float">
            <text:p>160,908,637 </text:p>
          </table:table-cell>
          <table:table-cell table:style-name="ce41" office:value-type="float" office:value="57541456" calcext:value-type="float">
            <text:p>57,541,45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294610" calcext:value-type="float">
            <text:p>1,294,610 </text:p>
          </table:table-cell>
          <table:table-cell table:style-name="ce54" office:value-type="float" office:value="1419315" calcext:value-type="float">
            <text:p>1,419,3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82357" calcext:value-type="float">
            <text:p>1,182,357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1341632" calcext:value-type="float">
            <text:p>1,341,632 </text:p>
          </table:table-cell>
          <table:table-cell table:style-name="ce41" office:value-type="float" office:value="95482076" calcext:value-type="float">
            <text:p>95,482,076 </text:p>
          </table:table-cell>
          <table:table-cell table:style-name="ce41" office:value-type="float" office:value="82778" calcext:value-type="float">
            <text:p>82,77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564412" calcext:value-type="float">
            <text:p>2,564,412 </text:p>
          </table:table-cell>
          <table:table-cell table:style-name="ce54" office:value-type="float" office:value="6346639" calcext:value-type="float">
            <text:p>6,346,6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173278" calcext:value-type="float">
            <text:p>50,173,278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5850112" calcext:value-type="float">
            <text:p>25,850,112 </text:p>
          </table:table-cell>
          <table:table-cell table:style-name="ce35" office:value-type="float" office:value="9806179" calcext:value-type="float">
            <text:p>9,806,179 </text:p>
          </table:table-cell>
          <table:table-cell table:style-name="ce42" office:value-type="float" office:value="2862811" calcext:value-type="float">
            <text:p>2,862,8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486" calcext:value-type="float">
            <text:p>68,486 </text:p>
          </table:table-cell>
          <table:table-cell table:style-name="ce55" office:value-type="float" office:value="120385" calcext:value-type="float">
            <text:p>120,3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318" calcext:value-type="float">
            <text:p>11,318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6838" calcext:value-type="float">
            <text:p>66,838 </text:p>
          </table:table-cell>
          <table:table-cell table:style-name="ce42" office:value-type="float" office:value="6307840" calcext:value-type="float">
            <text:p>6,307,840 </text:p>
          </table:table-cell>
          <table:table-cell table:style-name="ce42" office:value-type="float" office:value="8440" calcext:value-type="float">
            <text:p>8,4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0062" calcext:value-type="float">
            <text:p>360,062 </text:p>
          </table:table-cell>
          <table:table-cell table:style-name="ce55" office:value-type="float" office:value="260784" calcext:value-type="float">
            <text:p>260,7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83149" calcext:value-type="float">
            <text:p>15,783,149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6459019" calcext:value-type="float">
            <text:p>26,459,019 </text:p>
          </table:table-cell>
          <table:table-cell table:style-name="ce35" office:value-type="float" office:value="12003506" calcext:value-type="float">
            <text:p>12,003,506 </text:p>
          </table:table-cell>
          <table:table-cell table:style-name="ce42" office:value-type="float" office:value="4832257" calcext:value-type="float">
            <text:p>4,832,2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0979" calcext:value-type="float">
            <text:p>130,979 </text:p>
          </table:table-cell>
          <table:table-cell table:style-name="ce55" office:value-type="float" office:value="157985" calcext:value-type="float">
            <text:p>157,9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5990" calcext:value-type="float">
            <text:p>175,990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650298" calcext:value-type="float">
            <text:p>6,650,2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5997" calcext:value-type="float">
            <text:p>55,997 </text:p>
          </table:table-cell>
          <table:table-cell table:style-name="ce55" office:value-type="float" office:value="387781" calcext:value-type="float">
            <text:p>387,7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067733" calcext:value-type="float">
            <text:p>14,067,733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4972337" calcext:value-type="float">
            <text:p>14,972,337 </text:p>
          </table:table-cell>
          <table:table-cell table:style-name="ce35" office:value-type="float" office:value="8307912" calcext:value-type="float">
            <text:p>8,307,912 </text:p>
          </table:table-cell>
          <table:table-cell table:style-name="ce42" office:value-type="float" office:value="3514602" calcext:value-type="float">
            <text:p>3,514,6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15348" calcext:value-type="float">
            <text:p>115,348 </text:p>
          </table:table-cell>
          <table:table-cell table:style-name="ce55" office:value-type="float" office:value="109087" calcext:value-type="float">
            <text:p>109,0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2579" calcext:value-type="float">
            <text:p>52,579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442548" calcext:value-type="float">
            <text:p>4,442,54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197" calcext:value-type="float">
            <text:p>72,197 </text:p>
          </table:table-cell>
          <table:table-cell table:style-name="ce55" office:value-type="float" office:value="763469" calcext:value-type="float">
            <text:p>763,4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00956" calcext:value-type="float">
            <text:p>5,900,956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2402565" calcext:value-type="float">
            <text:p>22,402,565 </text:p>
          </table:table-cell>
          <table:table-cell table:style-name="ce35" office:value-type="float" office:value="22728809" calcext:value-type="float">
            <text:p>22,728,809 </text:p>
          </table:table-cell>
          <table:table-cell table:style-name="ce42" office:value-type="float" office:value="7335464" calcext:value-type="float">
            <text:p>7,335,4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5551" calcext:value-type="float">
            <text:p>215,551 </text:p>
          </table:table-cell>
          <table:table-cell table:style-name="ce55" office:value-type="float" office:value="112388" calcext:value-type="float">
            <text:p>112,3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791" calcext:value-type="float">
            <text:p>71,79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134294" calcext:value-type="float">
            <text:p>134,294 </text:p>
          </table:table-cell>
          <table:table-cell table:style-name="ce42" office:value-type="float" office:value="14419380" calcext:value-type="float">
            <text:p>14,419,380 </text:p>
          </table:table-cell>
          <table:table-cell table:style-name="ce42" office:value-type="float" office:value="26218" calcext:value-type="float">
            <text:p>26,2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3722" calcext:value-type="float">
            <text:p>413,722 </text:p>
          </table:table-cell>
          <table:table-cell table:style-name="ce55" office:value-type="float" office:value="523086" calcext:value-type="float">
            <text:p>523,08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49330" calcext:value-type="float">
            <text:p>-849,330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3711580" calcext:value-type="float">
            <text:p>13,711,580 </text:p>
          </table:table-cell>
          <table:table-cell table:style-name="ce35" office:value-type="float" office:value="14653532" calcext:value-type="float">
            <text:p>14,653,532 </text:p>
          </table:table-cell>
          <table:table-cell table:style-name="ce42" office:value-type="float" office:value="5432378" calcext:value-type="float">
            <text:p>5,432,3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9496" calcext:value-type="float">
            <text:p>89,496 </text:p>
          </table:table-cell>
          <table:table-cell table:style-name="ce55" office:value-type="float" office:value="65721" calcext:value-type="float">
            <text:p>65,7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667" calcext:value-type="float">
            <text:p>37,66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2007" calcext:value-type="float">
            <text:p>12,007 </text:p>
          </table:table-cell>
          <table:table-cell table:style-name="ce42" office:value-type="float" office:value="8940419" calcext:value-type="float">
            <text:p>8,940,419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5843" calcext:value-type="float">
            <text:p>75,843 </text:p>
          </table:table-cell>
          <table:table-cell table:style-name="ce55" office:value-type="float" office:value="790769" calcext:value-type="float">
            <text:p>790,7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1732721" calcext:value-type="float">
            <text:p>-1,732,721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5105727" calcext:value-type="float">
            <text:p>25,105,727 </text:p>
          </table:table-cell>
          <table:table-cell table:style-name="ce35" office:value-type="float" office:value="15437671" calcext:value-type="float">
            <text:p>15,437,671 </text:p>
          </table:table-cell>
          <table:table-cell table:style-name="ce42" office:value-type="float" office:value="4535701" calcext:value-type="float">
            <text:p>4,535,7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7834" calcext:value-type="float">
            <text:p>97,834 </text:p>
          </table:table-cell>
          <table:table-cell table:style-name="ce55" office:value-type="float" office:value="77607" calcext:value-type="float">
            <text:p>77,6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5469" calcext:value-type="float">
            <text:p>25,469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800000" calcext:value-type="float">
            <text:p>800,000 </text:p>
          </table:table-cell>
          <table:table-cell table:style-name="ce42" office:value-type="float" office:value="9188614" calcext:value-type="float">
            <text:p>9,188,614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2931" calcext:value-type="float">
            <text:p>692,931 </text:p>
          </table:table-cell>
          <table:table-cell table:style-name="ce55" office:value-type="float" office:value="610113" calcext:value-type="float">
            <text:p>610,1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57943" calcext:value-type="float">
            <text:p>9,057,943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4245432" calcext:value-type="float">
            <text:p>14,245,432 </text:p>
          </table:table-cell>
          <table:table-cell table:style-name="ce35" office:value-type="float" office:value="13726321" calcext:value-type="float">
            <text:p>13,726,321 </text:p>
          </table:table-cell>
          <table:table-cell table:style-name="ce42" office:value-type="float" office:value="5944889" calcext:value-type="float">
            <text:p>5,944,8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0729" calcext:value-type="float">
            <text:p>70,729 </text:p>
          </table:table-cell>
          <table:table-cell table:style-name="ce55" office:value-type="float" office:value="72965" calcext:value-type="float">
            <text:p>72,9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7053" calcext:value-type="float">
            <text:p>47,053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6601" calcext:value-type="float">
            <text:p>6,601 </text:p>
          </table:table-cell>
          <table:table-cell table:style-name="ce42" office:value-type="float" office:value="7446752" calcext:value-type="float">
            <text:p>7,446,75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37333" calcext:value-type="float">
            <text:p>137,333 </text:p>
          </table:table-cell>
          <table:table-cell table:style-name="ce55" office:value-type="float" office:value="514509" calcext:value-type="float">
            <text:p>514,5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03" calcext:value-type="float">
            <text:p>4,60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4618575" calcext:value-type="float">
            <text:p>24,618,575 </text:p>
          </table:table-cell>
          <table:table-cell table:style-name="ce35" office:value-type="float" office:value="16889851" calcext:value-type="float">
            <text:p>16,889,851 </text:p>
          </table:table-cell>
          <table:table-cell table:style-name="ce42" office:value-type="float" office:value="4606490" calcext:value-type="float">
            <text:p>4,606,4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672" calcext:value-type="float">
            <text:p>120,672 </text:p>
          </table:table-cell>
          <table:table-cell table:style-name="ce55" office:value-type="float" office:value="143515" calcext:value-type="float">
            <text:p>143,5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8369" calcext:value-type="float">
            <text:p>68,369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877642" calcext:value-type="float">
            <text:p>11,877,64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73163" calcext:value-type="float">
            <text:p>73,163 </text:p>
          </table:table-cell>
          <table:table-cell table:style-name="ce55" office:value-type="float" office:value="971273" calcext:value-type="float">
            <text:p>971,27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57450" calcext:value-type="float">
            <text:p>6,757,450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7124952" calcext:value-type="float">
            <text:p>7,124,952 </text:p>
          </table:table-cell>
          <table:table-cell table:style-name="ce35" office:value-type="float" office:value="9221585" calcext:value-type="float">
            <text:p>9,221,585 </text:p>
          </table:table-cell>
          <table:table-cell table:style-name="ce42" office:value-type="float" office:value="3293799" calcext:value-type="float">
            <text:p>3,293,7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7373" calcext:value-type="float">
            <text:p>87,373 </text:p>
          </table:table-cell>
          <table:table-cell table:style-name="ce55" office:value-type="float" office:value="74102" calcext:value-type="float">
            <text:p>74,1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6698" calcext:value-type="float">
            <text:p>46,698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682616" calcext:value-type="float">
            <text:p>5,682,61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6998" calcext:value-type="float">
            <text:p>36,998 </text:p>
          </table:table-cell>
          <table:table-cell table:style-name="ce55" office:value-type="float" office:value="402765" calcext:value-type="float">
            <text:p>402,7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499397" calcext:value-type="float">
            <text:p>-2,499,397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11041839" calcext:value-type="float">
            <text:p>11,041,839 </text:p>
          </table:table-cell>
          <table:table-cell table:style-name="ce35" office:value-type="float" office:value="11280472" calcext:value-type="float">
            <text:p>11,280,472 </text:p>
          </table:table-cell>
          <table:table-cell table:style-name="ce42" office:value-type="float" office:value="4425735" calcext:value-type="float">
            <text:p>4,425,73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1918" calcext:value-type="float">
            <text:p>91,918 </text:p>
          </table:table-cell>
          <table:table-cell table:style-name="ce55" office:value-type="float" office:value="45518" calcext:value-type="float">
            <text:p>45,5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846" calcext:value-type="float">
            <text:p>57,846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801" calcext:value-type="float">
            <text:p>801 </text:p>
          </table:table-cell>
          <table:table-cell table:style-name="ce42" office:value-type="float" office:value="6539153" calcext:value-type="float">
            <text:p>6,539,153 </text:p>
          </table:table-cell>
          <table:table-cell table:style-name="ce42" office:value-type="float" office:value="20777" calcext:value-type="float">
            <text:p>20,77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8724" calcext:value-type="float">
            <text:p>98,724 </text:p>
          </table:table-cell>
          <table:table-cell table:style-name="ce55" office:value-type="float" office:value="342870" calcext:value-type="float">
            <text:p>342,87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81503" calcext:value-type="float">
            <text:p>-581,503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4195390" calcext:value-type="float">
            <text:p>4,195,390 </text:p>
          </table:table-cell>
          <table:table-cell table:style-name="ce35" office:value-type="float" office:value="4303295" calcext:value-type="float">
            <text:p>4,303,295 </text:p>
          </table:table-cell>
          <table:table-cell table:style-name="ce42" office:value-type="float" office:value="970270" calcext:value-type="float">
            <text:p>970,27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9247" calcext:value-type="float">
            <text:p>9,247 </text:p>
          </table:table-cell>
          <table:table-cell table:style-name="ce55" office:value-type="float" office:value="72885" calcext:value-type="float">
            <text:p>72,8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8258" calcext:value-type="float">
            <text:p>368,258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645455" calcext:value-type="float">
            <text:p>2,645,455 </text:p>
          </table:table-cell>
          <table:table-cell table:style-name="ce42" office:value-type="float" office:value="3659" calcext:value-type="float">
            <text:p>3,6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33520" calcext:value-type="float">
            <text:p>233,520 </text:p>
          </table:table-cell>
          <table:table-cell table:style-name="ce55" office:value-type="float" office:value="447852" calcext:value-type="float">
            <text:p>447,8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555757" calcext:value-type="float">
            <text:p>-555,75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2278986" calcext:value-type="float">
            <text:p>12,278,986 </text:p>
          </table:table-cell>
          <table:table-cell table:style-name="ce35" office:value-type="float" office:value="7795219" calcext:value-type="float">
            <text:p>7,795,219 </text:p>
          </table:table-cell>
          <table:table-cell table:style-name="ce42" office:value-type="float" office:value="3109994" calcext:value-type="float">
            <text:p>3,109,99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214" calcext:value-type="float">
            <text:p>76,214 </text:p>
          </table:table-cell>
          <table:table-cell table:style-name="ce55" office:value-type="float" office:value="107892" calcext:value-type="float">
            <text:p>107,89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754" calcext:value-type="float">
            <text:p>103,754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89" office:value-type="float" office:value="70" calcext:value-type="float">
            <text:p>70 </text:p>
          </table:table-cell>
          <table:table-cell table:style-name="ce42" office:value-type="float" office:value="4325448" calcext:value-type="float">
            <text:p>4,325,448 </text:p>
          </table:table-cell>
          <table:table-cell table:style-name="ce42" office:value-type="float" office:value="300" calcext:value-type="float">
            <text:p>3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1547" calcext:value-type="float">
            <text:p>71,547 </text:p>
          </table:table-cell>
          <table:table-cell table:style-name="ce55" office:value-type="float" office:value="97941" calcext:value-type="float">
            <text:p>97,9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85825" calcext:value-type="float">
            <text:p>4,385,825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8788418" calcext:value-type="float">
            <text:p>8,788,418 </text:p>
          </table:table-cell>
          <table:table-cell table:style-name="ce35" office:value-type="float" office:value="9141589" calcext:value-type="float">
            <text:p>9,141,589 </text:p>
          </table:table-cell>
          <table:table-cell table:style-name="ce42" office:value-type="float" office:value="4719298" calcext:value-type="float">
            <text:p>4,719,29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7566" calcext:value-type="float">
            <text:p>107,566 </text:p>
          </table:table-cell>
          <table:table-cell table:style-name="ce55" office:value-type="float" office:value="165501" calcext:value-type="float">
            <text:p>165,5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0605" calcext:value-type="float">
            <text:p>90,605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18251" calcext:value-type="float">
            <text:p>318,251 </text:p>
          </table:table-cell>
          <table:table-cell table:style-name="ce42" office:value-type="float" office:value="3565719" calcext:value-type="float">
            <text:p>3,565,719 </text:p>
          </table:table-cell>
          <table:table-cell table:style-name="ce42" office:value-type="float" office:value="314" calcext:value-type="float">
            <text:p>31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4336" calcext:value-type="float">
            <text:p>174,336 </text:p>
          </table:table-cell>
          <table:table-cell table:style-name="ce55" office:value-type="float" office:value="90308" calcext:value-type="float">
            <text:p>90,3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43479" calcext:value-type="float">
            <text:p>-443,479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633621" calcext:value-type="float">
            <text:p>6,633,621 </text:p>
          </table:table-cell>
          <table:table-cell table:style-name="ce35" office:value-type="float" office:value="5612696" calcext:value-type="float">
            <text:p>5,612,696 </text:p>
          </table:table-cell>
          <table:table-cell table:style-name="ce42" office:value-type="float" office:value="1957769" calcext:value-type="float">
            <text:p>1,957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197" calcext:value-type="float">
            <text:p>13,197 </text:p>
          </table:table-cell>
          <table:table-cell table:style-name="ce55" office:value-type="float" office:value="93764" calcext:value-type="float">
            <text:p>93,7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960" calcext:value-type="float">
            <text:p>24,960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89" office:value-type="float" office:value="2770" calcext:value-type="float">
            <text:p>2,770 </text:p>
          </table:table-cell>
          <table:table-cell table:style-name="ce42" office:value-type="float" office:value="3450191" calcext:value-type="float">
            <text:p>3,450,191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039" calcext:value-type="float">
            <text:p>68,039 </text:p>
          </table:table-cell>
          <table:table-cell table:style-name="ce55" office:value-type="float" office:value="143119" calcext:value-type="float">
            <text:p>143,1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77807" calcext:value-type="float">
            <text:p>877,807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4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4年 1 - 4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Apr. 2025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27616572" calcext:value-type="float">
            <text:p>27,616,572 </text:p>
          </table:table-cell>
          <table:table-cell table:style-name="ce41" office:value-type="float" office:value="22600490" calcext:value-type="float">
            <text:p>22,600,490 </text:p>
          </table:table-cell>
          <table:table-cell table:style-name="ce41" office:value-type="float" office:value="15884946" calcext:value-type="float">
            <text:p>15,884,94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6373" calcext:value-type="float">
            <text:p>36,373 </text:p>
          </table:table-cell>
          <table:table-cell table:style-name="ce54" office:value-type="float" office:value="940399" calcext:value-type="float">
            <text:p>940,3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2716" calcext:value-type="float">
            <text:p>562,71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35821" calcext:value-type="float">
            <text:p>35,821 </text:p>
          </table:table-cell>
          <table:table-cell table:style-name="ce41" office:value-type="float" office:value="4072413" calcext:value-type="float">
            <text:p>4,072,413 </text:p>
          </table:table-cell>
          <table:table-cell table:style-name="ce41" office:value-type="float" office:value="499115" calcext:value-type="float">
            <text:p>499,11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68707" calcext:value-type="float">
            <text:p>568,707 </text:p>
          </table:table-cell>
          <table:table-cell table:style-name="ce54" office:value-type="float" office:value="3780692" calcext:value-type="float">
            <text:p>3,780,692 </text:p>
          </table:table-cell>
          <table:table-cell table:style-name="ce54" office:value-type="float" office:value="5" calcext:value-type="float">
            <text:p>5 </text:p>
          </table:table-cell>
          <table:table-cell table:style-name="ce72" office:value-type="float" office:value="1235385" calcext:value-type="float">
            <text:p>1,235,38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2050115" calcext:value-type="float">
            <text:p>2,050,115 </text:p>
          </table:table-cell>
          <table:table-cell table:style-name="ce42" office:value-type="float" office:value="1927998" calcext:value-type="float">
            <text:p>1,927,998 </text:p>
          </table:table-cell>
          <table:table-cell table:style-name="ce42" office:value-type="float" office:value="1394695" calcext:value-type="float">
            <text:p>1,394,6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42" calcext:value-type="float">
            <text:p>1,842 </text:p>
          </table:table-cell>
          <table:table-cell table:style-name="ce55" office:value-type="float" office:value="138924" calcext:value-type="float">
            <text:p>138,9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5056" calcext:value-type="float">
            <text:p>45,056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26100" calcext:value-type="float">
            <text:p>26,100 </text:p>
          </table:table-cell>
          <table:table-cell table:style-name="ce42" office:value-type="float" office:value="229242" calcext:value-type="float">
            <text:p>229,242 </text:p>
          </table:table-cell>
          <table:table-cell table:style-name="ce42" office:value-type="float" office:value="15259" calcext:value-type="float">
            <text:p>15,2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6880" calcext:value-type="float">
            <text:p>76,880 </text:p>
          </table:table-cell>
          <table:table-cell table:style-name="ce55" office:value-type="float" office:value="90441" calcext:value-type="float">
            <text:p>90,44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676" calcext:value-type="float">
            <text:p>31,676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2315552" calcext:value-type="float">
            <text:p>2,315,552 </text:p>
          </table:table-cell>
          <table:table-cell table:style-name="ce42" office:value-type="float" office:value="1944287" calcext:value-type="float">
            <text:p>1,944,287 </text:p>
          </table:table-cell>
          <table:table-cell table:style-name="ce42" office:value-type="float" office:value="1647846" calcext:value-type="float">
            <text:p>1,647,8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82" calcext:value-type="float">
            <text:p>1,482 </text:p>
          </table:table-cell>
          <table:table-cell table:style-name="ce55" office:value-type="float" office:value="34811" calcext:value-type="float">
            <text:p>34,8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4746" calcext:value-type="float">
            <text:p>24,746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4657" calcext:value-type="float">
            <text:p>174,657 </text:p>
          </table:table-cell>
          <table:table-cell table:style-name="ce42" office:value-type="float" office:value="15801" calcext:value-type="float">
            <text:p>15,80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944" calcext:value-type="float">
            <text:p>44,944 </text:p>
          </table:table-cell>
          <table:table-cell table:style-name="ce55" office:value-type="float" office:value="299569" calcext:value-type="float">
            <text:p>299,56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1696" calcext:value-type="float">
            <text:p>71,696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2718155" calcext:value-type="float">
            <text:p>2,718,155 </text:p>
          </table:table-cell>
          <table:table-cell table:style-name="ce42" office:value-type="float" office:value="2373640" calcext:value-type="float">
            <text:p>2,373,640 </text:p>
          </table:table-cell>
          <table:table-cell table:style-name="ce42" office:value-type="float" office:value="1711180" calcext:value-type="float">
            <text:p>1,711,1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434" calcext:value-type="float">
            <text:p>10,434 </text:p>
          </table:table-cell>
          <table:table-cell table:style-name="ce55" office:value-type="float" office:value="97112" calcext:value-type="float">
            <text:p>97,1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056" calcext:value-type="float">
            <text:p>36,056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07892" calcext:value-type="float">
            <text:p>407,892 </text:p>
          </table:table-cell>
          <table:table-cell table:style-name="ce42" office:value-type="float" office:value="33640" calcext:value-type="float">
            <text:p>33,64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7326" calcext:value-type="float">
            <text:p>77,326 </text:p>
          </table:table-cell>
          <table:table-cell table:style-name="ce55" office:value-type="float" office:value="306209" calcext:value-type="float">
            <text:p>306,2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306" calcext:value-type="float">
            <text:p>38,306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4124048" calcext:value-type="float">
            <text:p>4,124,048 </text:p>
          </table:table-cell>
          <table:table-cell table:style-name="ce42" office:value-type="float" office:value="3801139" calcext:value-type="float">
            <text:p>3,801,139 </text:p>
          </table:table-cell>
          <table:table-cell table:style-name="ce42" office:value-type="float" office:value="2631728" calcext:value-type="float">
            <text:p>2,631,72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758" calcext:value-type="float">
            <text:p>6,758 </text:p>
          </table:table-cell>
          <table:table-cell table:style-name="ce55" office:value-type="float" office:value="264181" calcext:value-type="float">
            <text:p>264,1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81223" calcext:value-type="float">
            <text:p>81,223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14288" calcext:value-type="float">
            <text:p>714,288 </text:p>
          </table:table-cell>
          <table:table-cell table:style-name="ce42" office:value-type="float" office:value="34153" calcext:value-type="float">
            <text:p>34,1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8808" calcext:value-type="float">
            <text:p>68,808 </text:p>
          </table:table-cell>
          <table:table-cell table:style-name="ce55" office:value-type="float" office:value="304844" calcext:value-type="float">
            <text:p>304,8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065" calcext:value-type="float">
            <text:p>18,065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2140146" calcext:value-type="float">
            <text:p>2,140,146 </text:p>
          </table:table-cell>
          <table:table-cell table:style-name="ce42" office:value-type="float" office:value="1245021" calcext:value-type="float">
            <text:p>1,245,021 </text:p>
          </table:table-cell>
          <table:table-cell table:style-name="ce42" office:value-type="float" office:value="1034053" calcext:value-type="float">
            <text:p>1,034,0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61" calcext:value-type="float">
            <text:p>1,561 </text:p>
          </table:table-cell>
          <table:table-cell table:style-name="ce55" office:value-type="float" office:value="29079" calcext:value-type="float">
            <text:p>29,07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8603" calcext:value-type="float">
            <text:p>48,603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104298" calcext:value-type="float">
            <text:p>104,298 </text:p>
          </table:table-cell>
          <table:table-cell table:style-name="ce42" office:value-type="float" office:value="3689" calcext:value-type="float">
            <text:p>3,68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738" calcext:value-type="float">
            <text:p>18,738 </text:p>
          </table:table-cell>
          <table:table-cell table:style-name="ce55" office:value-type="float" office:value="737539" calcext:value-type="float">
            <text:p>737,5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586" calcext:value-type="float">
            <text:p>157,586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2608078" calcext:value-type="float">
            <text:p>2,608,078 </text:p>
          </table:table-cell>
          <table:table-cell table:style-name="ce42" office:value-type="float" office:value="2515247" calcext:value-type="float">
            <text:p>2,515,247 </text:p>
          </table:table-cell>
          <table:table-cell table:style-name="ce42" office:value-type="float" office:value="1800508" calcext:value-type="float">
            <text:p>1,800,50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95" calcext:value-type="float">
            <text:p>2,895 </text:p>
          </table:table-cell>
          <table:table-cell table:style-name="ce55" office:value-type="float" office:value="64237" calcext:value-type="float">
            <text:p>64,2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705" calcext:value-type="float">
            <text:p>43,705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76909" calcext:value-type="float">
            <text:p>476,909 </text:p>
          </table:table-cell>
          <table:table-cell table:style-name="ce42" office:value-type="float" office:value="100438" calcext:value-type="float">
            <text:p>100,43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553" calcext:value-type="float">
            <text:p>26,553 </text:p>
          </table:table-cell>
          <table:table-cell table:style-name="ce55" office:value-type="float" office:value="175542" calcext:value-type="float">
            <text:p>175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82710" calcext:value-type="float">
            <text:p>-82,710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2669786" calcext:value-type="float">
            <text:p>2,669,786 </text:p>
          </table:table-cell>
          <table:table-cell table:style-name="ce42" office:value-type="float" office:value="1861125" calcext:value-type="float">
            <text:p>1,861,125 </text:p>
          </table:table-cell>
          <table:table-cell table:style-name="ce42" office:value-type="float" office:value="1368933" calcext:value-type="float">
            <text:p>1,368,93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82" calcext:value-type="float">
            <text:p>2,182 </text:p>
          </table:table-cell>
          <table:table-cell table:style-name="ce55" office:value-type="float" office:value="38716" calcext:value-type="float">
            <text:p>38,7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090" calcext:value-type="float">
            <text:p>32,090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360" calcext:value-type="float">
            <text:p>2,360 </text:p>
          </table:table-cell>
          <table:table-cell table:style-name="ce42" office:value-type="float" office:value="324414" calcext:value-type="float">
            <text:p>324,414 </text:p>
          </table:table-cell>
          <table:table-cell table:style-name="ce42" office:value-type="float" office:value="32755" calcext:value-type="float">
            <text:p>32,7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9676" calcext:value-type="float">
            <text:p>59,676 </text:p>
          </table:table-cell>
          <table:table-cell table:style-name="ce55" office:value-type="float" office:value="528285" calcext:value-type="float">
            <text:p>528,2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0377" calcext:value-type="float">
            <text:p>280,377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3485711" calcext:value-type="float">
            <text:p>3,485,711 </text:p>
          </table:table-cell>
          <table:table-cell table:style-name="ce42" office:value-type="float" office:value="2382214" calcext:value-type="float">
            <text:p>2,382,214 </text:p>
          </table:table-cell>
          <table:table-cell table:style-name="ce42" office:value-type="float" office:value="1708664" calcext:value-type="float">
            <text:p>1,708,66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49" calcext:value-type="float">
            <text:p>4,549 </text:p>
          </table:table-cell>
          <table:table-cell table:style-name="ce55" office:value-type="float" office:value="154944" calcext:value-type="float">
            <text:p>154,9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307" calcext:value-type="float">
            <text:p>59,307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88623" calcext:value-type="float">
            <text:p>288,623 </text:p>
          </table:table-cell>
          <table:table-cell table:style-name="ce42" office:value-type="float" office:value="56757" calcext:value-type="float">
            <text:p>56,75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9371" calcext:value-type="float">
            <text:p>109,371 </text:p>
          </table:table-cell>
          <table:table-cell table:style-name="ce55" office:value-type="float" office:value="610896" calcext:value-type="float">
            <text:p>610,89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92602" calcext:value-type="float">
            <text:p>492,602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878362" calcext:value-type="float">
            <text:p>1,878,362 </text:p>
          </table:table-cell>
          <table:table-cell table:style-name="ce42" office:value-type="float" office:value="1571204" calcext:value-type="float">
            <text:p>1,571,204 </text:p>
          </table:table-cell>
          <table:table-cell table:style-name="ce42" office:value-type="float" office:value="1120548" calcext:value-type="float">
            <text:p>1,120,54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833" calcext:value-type="float">
            <text:p>2,833 </text:p>
          </table:table-cell>
          <table:table-cell table:style-name="ce55" office:value-type="float" office:value="57188" calcext:value-type="float">
            <text:p>57,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15" calcext:value-type="float">
            <text:p>17,81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1361" calcext:value-type="float">
            <text:p>1,361 </text:p>
          </table:table-cell>
          <table:table-cell table:style-name="ce42" office:value-type="float" office:value="155536" calcext:value-type="float">
            <text:p>155,536 </text:p>
          </table:table-cell>
          <table:table-cell table:style-name="ce42" office:value-type="float" office:value="194499" calcext:value-type="float">
            <text:p>194,4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1425" calcext:value-type="float">
            <text:p>21,425 </text:p>
          </table:table-cell>
          <table:table-cell table:style-name="ce55" office:value-type="float" office:value="289208" calcext:value-type="float">
            <text:p>289,2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951" calcext:value-type="float">
            <text:p>17,951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2073845" calcext:value-type="float">
            <text:p>2,073,845 </text:p>
          </table:table-cell>
          <table:table-cell table:style-name="ce42" office:value-type="float" office:value="1730400" calcext:value-type="float">
            <text:p>1,730,400 </text:p>
          </table:table-cell>
          <table:table-cell table:style-name="ce42" office:value-type="float" office:value="1042447" calcext:value-type="float">
            <text:p>1,042,4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28" calcext:value-type="float">
            <text:p>1,628 </text:p>
          </table:table-cell>
          <table:table-cell table:style-name="ce55" office:value-type="float" office:value="50943" calcext:value-type="float">
            <text:p>50,9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7992" calcext:value-type="float">
            <text:p>157,99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89" office:value-type="float" office:value="1000" calcext:value-type="float">
            <text:p>1,000 </text:p>
          </table:table-cell>
          <table:table-cell table:style-name="ce42" office:value-type="float" office:value="432095" calcext:value-type="float">
            <text:p>432,095 </text:p>
          </table:table-cell>
          <table:table-cell table:style-name="ce42" office:value-type="float" office:value="7685" calcext:value-type="float">
            <text:p>7,68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6610" calcext:value-type="float">
            <text:p>36,610 </text:p>
          </table:table-cell>
          <table:table-cell table:style-name="ce55" office:value-type="float" office:value="315803" calcext:value-type="float">
            <text:p>315,8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642" calcext:value-type="float">
            <text:p>27,642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869688" calcext:value-type="float">
            <text:p>869,688 </text:p>
          </table:table-cell>
          <table:table-cell table:style-name="ce42" office:value-type="float" office:value="591968" calcext:value-type="float">
            <text:p>591,968 </text:p>
          </table:table-cell>
          <table:table-cell table:style-name="ce42" office:value-type="float" office:value="424344" calcext:value-type="float">
            <text:p>424,34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6" calcext:value-type="float">
            <text:p>16 </text:p>
          </table:table-cell>
          <table:table-cell table:style-name="ce55" office:value-type="float" office:value="8752" calcext:value-type="float">
            <text:p>8,7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176" calcext:value-type="float">
            <text:p>10,176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31302" calcext:value-type="float">
            <text:p>131,30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7376" calcext:value-type="float">
            <text:p>17,376 </text:p>
          </table:table-cell>
          <table:table-cell table:style-name="ce55" office:value-type="float" office:value="111299" calcext:value-type="float">
            <text:p>111,299 </text:p>
          </table:table-cell>
          <table:table-cell table:style-name="ce55" office:value-type="float" office:value="5" calcext:value-type="float">
            <text:p>5 </text:p>
          </table:table-cell>
          <table:table-cell table:style-name="ce73" office:value-type="float" office:value="166417" calcext:value-type="float">
            <text:p>166,417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07043" calcext:value-type="float">
            <text:p>107,043 </text:p>
          </table:table-cell>
          <table:table-cell table:style-name="ce42" office:value-type="float" office:value="103910" calcext:value-type="float">
            <text:p>103,9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3" office:value-type="float" office:value="755" calcext:value-type="float">
            <text:p>755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960" calcext:value-type="float">
            <text:p>102,96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95" calcext:value-type="float">
            <text:p>195 </text:p>
          </table:table-cell>
          <table:table-cell table:style-name="ce55" office:value-type="float" office:value="3134" calcext:value-type="float">
            <text:p>3,1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222664" calcext:value-type="float">
            <text:p>222,664 </text:p>
          </table:table-cell>
          <table:table-cell table:style-name="ce42" office:value-type="float" office:value="221641" calcext:value-type="float">
            <text:p>221,64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2" calcext:value-type="float">
            <text:p>32 </text:p>
          </table:table-cell>
          <table:table-cell table:style-name="ce55" office:value-type="float" office:value="471" calcext:value-type="float">
            <text:p>47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87" calcext:value-type="float">
            <text:p>1,587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9317" calcext:value-type="float">
            <text:p>219,31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35" calcext:value-type="float">
            <text:p>235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1023" calcext:value-type="float">
            <text:p>1,02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30257" calcext:value-type="float">
            <text:p>130,257 </text:p>
          </table:table-cell>
          <table:table-cell table:style-name="ce42" office:value-type="float" office:value="120996" calcext:value-type="float">
            <text:p>120,9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6" calcext:value-type="float">
            <text:p>96 </text:p>
          </table:table-cell>
          <table:table-cell table:style-name="ce55" office:value-type="float" office:value="853" calcext:value-type="float">
            <text:p>8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1" calcext:value-type="float">
            <text:p>3,501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12040" calcext:value-type="float">
            <text:p>112,040 </text:p>
          </table:table-cell>
          <table:table-cell table:style-name="ce42" office:value-type="float" office:value="1821" calcext:value-type="float">
            <text:p>1,8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86" calcext:value-type="float">
            <text:p>2,686 </text:p>
          </table:table-cell>
          <table:table-cell table:style-name="ce55" office:value-type="float" office:value="1299" calcext:value-type="float">
            <text:p>1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962" calcext:value-type="float">
            <text:p>7,962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223121" calcext:value-type="float">
            <text:p>223,121 </text:p>
          </table:table-cell>
          <table:table-cell table:style-name="ce42" office:value-type="float" office:value="209701" calcext:value-type="float">
            <text:p>209,70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65" calcext:value-type="float">
            <text:p>65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" calcext:value-type="float">
            <text:p>103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8841" calcext:value-type="float">
            <text:p>198,841 </text:p>
          </table:table-cell>
          <table:table-cell table:style-name="ce42" office:value-type="float" office:value="2620" calcext:value-type="float">
            <text:p>2,62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885" calcext:value-type="float">
            <text:p>7,885 </text:p>
          </table:table-cell>
          <table:table-cell table:style-name="ce55" office:value-type="float" office:value="6626" calcext:value-type="float">
            <text:p>6,6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794" calcext:value-type="float">
            <text:p>6,79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4869636" calcext:value-type="float">
            <text:p>4,869,636 </text:p>
          </table:table-cell>
          <table:table-cell table:style-name="ce41" office:value-type="float" office:value="4703895" calcext:value-type="float">
            <text:p>4,703,895 </text:p>
          </table:table-cell>
          <table:table-cell table:style-name="ce41" office:value-type="float" office:value="1689382" calcext:value-type="float">
            <text:p>1,689,38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6334" calcext:value-type="float">
            <text:p>16,334 </text:p>
          </table:table-cell>
          <table:table-cell table:style-name="ce54" office:value-type="float" office:value="94735" calcext:value-type="float">
            <text:p>94,7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56383" calcext:value-type="float">
            <text:p>156,383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2717746" calcext:value-type="float">
            <text:p>2,717,74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29315" calcext:value-type="float">
            <text:p>29,315 </text:p>
          </table:table-cell>
          <table:table-cell table:style-name="ce54" office:value-type="float" office:value="165102" calcext:value-type="float">
            <text:p>165,1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39" calcext:value-type="float">
            <text:p>639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3495776" calcext:value-type="float">
            <text:p>3,495,776 </text:p>
          </table:table-cell>
          <table:table-cell table:style-name="ce42" office:value-type="float" office:value="3519888" calcext:value-type="float">
            <text:p>3,519,888 </text:p>
          </table:table-cell>
          <table:table-cell table:style-name="ce42" office:value-type="float" office:value="1392163" calcext:value-type="float">
            <text:p>1,392,16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88" calcext:value-type="float">
            <text:p>12,788 </text:p>
          </table:table-cell>
          <table:table-cell table:style-name="ce55" office:value-type="float" office:value="85193" calcext:value-type="float">
            <text:p>85,19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4517" calcext:value-type="float">
            <text:p>144,517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858503" calcext:value-type="float">
            <text:p>1,858,5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6724" calcext:value-type="float">
            <text:p>26,724 </text:p>
          </table:table-cell>
          <table:table-cell table:style-name="ce55" office:value-type="float" office:value="38599" calcext:value-type="float">
            <text:p>38,5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2711" calcext:value-type="float">
            <text:p>-62,711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373860" calcext:value-type="float">
            <text:p>1,373,860 </text:p>
          </table:table-cell>
          <table:table-cell table:style-name="ce42" office:value-type="float" office:value="1184007" calcext:value-type="float">
            <text:p>1,184,007 </text:p>
          </table:table-cell>
          <table:table-cell table:style-name="ce42" office:value-type="float" office:value="297219" calcext:value-type="float">
            <text:p>297,2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546" calcext:value-type="float">
            <text:p>3,546 </text:p>
          </table:table-cell>
          <table:table-cell table:style-name="ce55" office:value-type="float" office:value="9542" calcext:value-type="float">
            <text:p>9,5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866" calcext:value-type="float">
            <text:p>11,86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59243" calcext:value-type="float">
            <text:p>859,24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2591" calcext:value-type="float">
            <text:p>2,591 </text:p>
          </table:table-cell>
          <table:table-cell table:style-name="ce55" office:value-type="float" office:value="126503" calcext:value-type="float">
            <text:p>126,5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3350" calcext:value-type="float">
            <text:p>63,350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715755" calcext:value-type="float">
            <text:p>715,755 </text:p>
          </table:table-cell>
          <table:table-cell table:style-name="ce41" office:value-type="float" office:value="600040" calcext:value-type="float">
            <text:p>600,040 </text:p>
          </table:table-cell>
          <table:table-cell table:style-name="ce41" office:value-type="float" office:value="476562" calcext:value-type="float">
            <text:p>476,56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33" calcext:value-type="float">
            <text:p>133 </text:p>
          </table:table-cell>
          <table:table-cell table:style-name="ce54" office:value-type="float" office:value="2065" calcext:value-type="float">
            <text:p>2,0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646" calcext:value-type="float">
            <text:p>5,646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1869" calcext:value-type="float">
            <text:p>111,869 </text:p>
          </table:table-cell>
          <table:table-cell table:style-name="ce41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763" calcext:value-type="float">
            <text:p>3,763 </text:p>
          </table:table-cell>
          <table:table-cell table:style-name="ce54" office:value-type="float" office:value="7805" calcext:value-type="float">
            <text:p>7,8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07911" calcext:value-type="float">
            <text:p>107,911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567101" calcext:value-type="float">
            <text:p>567,101 </text:p>
          </table:table-cell>
          <table:table-cell table:style-name="ce42" office:value-type="float" office:value="456565" calcext:value-type="float">
            <text:p>456,565 </text:p>
          </table:table-cell>
          <table:table-cell table:style-name="ce42" office:value-type="float" office:value="345500" calcext:value-type="float">
            <text:p>345,50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3" calcext:value-type="float">
            <text:p>133 </text:p>
          </table:table-cell>
          <table:table-cell table:style-name="ce55" office:value-type="float" office:value="1202" calcext:value-type="float">
            <text:p>1,2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53" calcext:value-type="float">
            <text:p>2,853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3298" calcext:value-type="float">
            <text:p>103,29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580" calcext:value-type="float">
            <text:p>3,580 </text:p>
          </table:table-cell>
          <table:table-cell table:style-name="ce55" office:value-type="float" office:value="7019" calcext:value-type="float">
            <text:p>7,01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03516" calcext:value-type="float">
            <text:p>103,516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48654" calcext:value-type="float">
            <text:p>148,654 </text:p>
          </table:table-cell>
          <table:table-cell table:style-name="ce42" office:value-type="float" office:value="143475" calcext:value-type="float">
            <text:p>143,475 </text:p>
          </table:table-cell>
          <table:table-cell table:style-name="ce42" office:value-type="float" office:value="131062" calcext:value-type="float">
            <text:p>131,06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863" calcext:value-type="float">
            <text:p>86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94" calcext:value-type="float">
            <text:p>2,794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8571" calcext:value-type="float">
            <text:p>8,571 </text:p>
          </table:table-cell>
          <table:table-cell table:style-name="ce42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3" calcext:value-type="float">
            <text:p>183 </text:p>
          </table:table-cell>
          <table:table-cell table:style-name="ce55" office:value-type="float" office:value="785" calcext:value-type="float">
            <text:p>7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394" calcext:value-type="float">
            <text:p>4,394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3T09:31:01</meta:print-date>
    <meta:creation-date>2001-11-06T09:07:39</meta:creation-date>
    <dc:date>2025-05-21T07:34:48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