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1.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28" office:value-type="float" office:value="70058" calcext:value-type="float">
            <text:p>70,058 </text:p>
          </table:table-cell>
          <table:table-cell table:style-name="ce34" office:value-type="float" office:value="72724" calcext:value-type="float">
            <text:p>72,724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50" calcext:value-type="float">
            <text:p>77,650 </text:p>
          </table:table-cell>
          <table:table-cell table:style-name="ce62" office:value-type="float" office:value="79506" calcext:value-type="float">
            <text:p>79,506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12" calcext:value-type="float">
            <text:p>31.12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8" calcext:value-type="float">
            <text:p>64,158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5" calcext:value-type="float">
            <text:p>67,795 </text:p>
          </table:table-cell>
          <table:table-cell table:style-name="ce52" office:value-type="float" office:value="68611" calcext:value-type="float">
            <text:p>68,611 </text:p>
          </table:table-cell>
          <table:table-cell table:style-name="ce34" office:value-type="float" office:value="69573" calcext:value-type="float">
            <text:p>69,573 </text:p>
          </table:table-cell>
          <table:table-cell table:style-name="ce62" office:value-type="float" office:value="69762" calcext:value-type="float">
            <text:p>69,762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10" calcext:value-type="float">
            <text:p>56,610 </text:p>
          </table:table-cell>
          <table:table-cell table:style-name="ce43" office:value-type="float" office:value="58240" calcext:value-type="float">
            <text:p>58,240 </text:p>
          </table:table-cell>
          <table:table-cell table:style-name="ce52" office:value-type="float" office:value="59509" calcext:value-type="float">
            <text:p>59,509 </text:p>
          </table:table-cell>
          <table:table-cell table:style-name="ce34" office:value-type="float" office:value="60882" calcext:value-type="float">
            <text:p>60,882 </text:p>
          </table:table-cell>
          <table:table-cell table:style-name="ce62" office:value-type="float" office:value="61791" calcext:value-type="float">
            <text:p>61,791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3" office:value-type="float" office:value="57090" calcext:value-type="float">
            <text:p>57,090 </text:p>
          </table:table-cell>
          <table:table-cell table:style-name="ce52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62" office:value-type="float" office:value="61491" calcext:value-type="float">
            <text:p>61,491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3" office:value-type="float" office:value="57090" calcext:value-type="float">
            <text:p>57,090 </text:p>
          </table:table-cell>
          <table:table-cell table:style-name="ce52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62" office:value-type="float" office:value="61491" calcext:value-type="float">
            <text:p>61,49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71" calcext:value-type="float">
            <text:p>7,971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7" calcext:value-type="float">
            <text:p>7,267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，113年為決算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，113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, figures for 2024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, figures for 2024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，113年為決算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, figures for 2024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2:03:17</meta:print-date>
    <meta:creation-date>2001-11-06T09:07:39</meta:creation-date>
    <dc:date>2025-05-27T02:03:22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