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4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Apr.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4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Apr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54057" calcext:value-type="float">
            <text:p>154,057 </text:p>
          </table:table-cell>
          <table:table-cell table:style-name="ce34" office:value-type="float" office:value="13599" calcext:value-type="float">
            <text:p>13,599 </text:p>
          </table:table-cell>
          <table:table-cell table:style-name="ce34" office:value-type="float" office:value="-6665" calcext:value-type="float">
            <text:p>-6,665 </text:p>
          </table:table-cell>
          <table:table-cell table:style-name="ce34" office:value-type="float" office:value="49313" calcext:value-type="float">
            <text:p>49,313 </text:p>
          </table:table-cell>
          <table:table-cell table:style-name="ce34" office:value-type="float" office:value="3117" calcext:value-type="float">
            <text:p>3,117 </text:p>
          </table:table-cell>
          <table:table-cell table:style-name="ce34" office:value-type="float" office:value="2139" calcext:value-type="float">
            <text:p>2,139 </text:p>
          </table:table-cell>
          <table:table-cell table:style-name="ce51" office:value-type="float" office:value="14426" calcext:value-type="float">
            <text:p>14,426 </text:p>
          </table:table-cell>
          <table:table-cell table:style-name="ce51" office:value-type="float" office:value="17775" calcext:value-type="float">
            <text:p>17,775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34" office:value-type="float" office:value="5534" calcext:value-type="float">
            <text:p>5,534 </text:p>
          </table:table-cell>
          <table:table-cell table:style-name="ce71" office:value-type="float" office:value="657" calcext:value-type="float">
            <text:p>657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2481" calcext:value-type="float">
            <text:p>2,481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34" office:value-type="float" office:value="2558" calcext:value-type="float">
            <text:p>2,558 </text:p>
          </table:table-cell>
          <table:table-cell table:style-name="ce34" office:value-type="float" office:value="38195" calcext:value-type="float">
            <text:p>38,195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51" office:value-type="float" office:value="696" calcext:value-type="float">
            <text:p>696 </text:p>
          </table:table-cell>
          <table:table-cell table:style-name="ce51" office:value-type="float" office:value="184" calcext:value-type="float">
            <text:p>184 </text:p>
          </table:table-cell>
          <table:table-cell table:style-name="ce51" office:value-type="float" office:value="-96" calcext:value-type="float">
            <text:p>-96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232" calcext:value-type="float">
            <text:p>2,232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1871" calcext:value-type="float">
            <text:p>11,8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012" calcext:value-type="float">
            <text:p>-1,012 </text:p>
          </table:table-cell>
          <table:table-cell table:style-name="ce36" office:value-type="float" office:value="3148" calcext:value-type="float">
            <text:p>3,148 </text:p>
          </table:table-cell>
          <table:table-cell table:style-name="ce36" office:value-type="float" office:value="554" calcext:value-type="float">
            <text:p>554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1137" calcext:value-type="float">
            <text:p>1,137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267" calcext:value-type="float">
            <text:p>267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20" calcext:value-type="float">
            <text:p>120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4908" calcext:value-type="float">
            <text:p>4,908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31" calcext:value-type="float">
            <text:p>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2" calcext:value-type="float">
            <text:p>162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43414" calcext:value-type="float">
            <text:p>43,4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533" calcext:value-type="float">
            <text:p>-2,533 </text:p>
          </table:table-cell>
          <table:table-cell table:style-name="ce36" office:value-type="float" office:value="17434" calcext:value-type="float">
            <text:p>17,434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-21" calcext:value-type="float">
            <text:p>-21 </text:p>
          </table:table-cell>
          <table:table-cell table:style-name="ce52" office:value-type="float" office:value="12154" calcext:value-type="float">
            <text:p>12,154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8408" calcext:value-type="float">
            <text:p>8,408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1053" calcext:value-type="float">
            <text:p>1,053 </text:p>
          </table:table-cell>
          <table:table-cell table:style-name="ce36" office:value-type="float" office:value="361" calcext:value-type="float">
            <text:p>361 </text:p>
          </table:table-cell>
          <table:table-cell table:style-name="ce36" office:value-type="float" office:value="3099" calcext:value-type="float">
            <text:p>3,099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32" calcext:value-type="float">
            <text:p>3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9946" calcext:value-type="float">
            <text:p>9,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911" calcext:value-type="float">
            <text:p>-911 </text:p>
          </table:table-cell>
          <table:table-cell table:style-name="ce36" office:value-type="float" office:value="1959" calcext:value-type="float">
            <text:p>1,959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3142" calcext:value-type="float">
            <text:p>3,142 </text:p>
          </table:table-cell>
          <table:table-cell table:style-name="ce52" office:value-type="float" office:value="605" calcext:value-type="float">
            <text:p>605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01" calcext:value-type="float">
            <text:p>301 </text:p>
          </table:table-cell>
          <table:table-cell table:style-name="ce72" office:value-type="float" office:value="55" calcext:value-type="float">
            <text:p>55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1201" calcext:value-type="float">
            <text:p>-1,20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31" calcext:value-type="float">
            <text:p>731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4030" calcext:value-type="float">
            <text:p>4,030 </text:p>
          </table:table-cell>
          <table:table-cell table:style-name="ce52" office:value-type="float" office:value="213" calcext:value-type="float">
            <text:p>213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0" calcext:value-type="float">
            <text:p>170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2007" calcext:value-type="float">
            <text:p>12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484" calcext:value-type="float">
            <text:p>-484 </text:p>
          </table:table-cell>
          <table:table-cell table:style-name="ce36" office:value-type="float" office:value="3103" calcext:value-type="float">
            <text:p>3,103 </text:p>
          </table:table-cell>
          <table:table-cell table:style-name="ce36" office:value-type="float" office:value="389" calcext:value-type="float">
            <text:p>389 </text:p>
          </table:table-cell>
          <table:table-cell table:style-name="ce36" office:value-type="float" office:value="231" calcext:value-type="float">
            <text:p>231 </text:p>
          </table:table-cell>
          <table:table-cell table:style-name="ce52" office:value-type="float" office:value="1959" calcext:value-type="float">
            <text:p>1,959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480" calcext:value-type="float">
            <text:p>480 </text:p>
          </table:table-cell>
          <table:table-cell table:style-name="ce72" office:value-type="float" office:value="206" calcext:value-type="float">
            <text:p>206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1617" calcext:value-type="float">
            <text:p>-1,6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28" calcext:value-type="float">
            <text:p>628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5350" calcext:value-type="float">
            <text:p>5,350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5" calcext:value-type="float">
            <text:p>175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8410" calcext:value-type="float">
            <text:p>8,4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92" calcext:value-type="float">
            <text:p>-92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529" calcext:value-type="float">
            <text:p>529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894" calcext:value-type="float">
            <text:p>1,894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293" calcext:value-type="float">
            <text:p>-29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3106" calcext:value-type="float">
            <text:p>3,106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92" calcext:value-type="float">
            <text:p>1,092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3649" calcext:value-type="float">
            <text:p>13,6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50" calcext:value-type="float">
            <text:p>-350 </text:p>
          </table:table-cell>
          <table:table-cell table:style-name="ce36" office:value-type="float" office:value="2011" calcext:value-type="float">
            <text:p>2,011 </text:p>
          </table:table-cell>
          <table:table-cell table:style-name="ce36" office:value-type="float" office:value="140" calcext:value-type="float">
            <text:p>140 </text:p>
          </table:table-cell>
          <table:table-cell table:style-name="ce36" office:value-type="float" office:value="349" calcext:value-type="float">
            <text:p>349 </text:p>
          </table:table-cell>
          <table:table-cell table:style-name="ce52" office:value-type="float" office:value="2600" calcext:value-type="float">
            <text:p>2,600 </text:p>
          </table:table-cell>
          <table:table-cell table:style-name="ce52" office:value-type="float" office:value="866" calcext:value-type="float">
            <text:p>866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61" calcext:value-type="float">
            <text:p>16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915" calcext:value-type="float">
            <text:p>1,91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30" calcext:value-type="float">
            <text:p>430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4924" calcext:value-type="float">
            <text:p>4,924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256" calcext:value-type="float">
            <text:p>1,2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0" calcext:value-type="float">
            <text:p>-30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75" calcext:value-type="float">
            <text:p>7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631" calcext:value-type="float">
            <text:p>1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28" calcext:value-type="float">
            <text:p>-228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547" calcext:value-type="float">
            <text:p>547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1208" calcext:value-type="float">
            <text:p>-1,20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3" calcext:value-type="float">
            <text:p>1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135" calcext:value-type="float">
            <text:p>2,1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89" calcext:value-type="float">
            <text:p>-89 </text:p>
          </table:table-cell>
          <table:table-cell table:style-name="ce36" office:value-type="float" office:value="268" calcext:value-type="float">
            <text:p>26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43" calcext:value-type="float">
            <text:p>-43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56" calcext:value-type="float">
            <text:p>45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-43" calcext:value-type="float">
            <text:p>-4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054" calcext:value-type="float">
            <text:p>1,054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6" calcext:value-type="float">
            <text:p>196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2456" calcext:value-type="float">
            <text:p>2,45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82" calcext:value-type="float">
            <text:p>-182 </text:p>
          </table:table-cell>
          <table:table-cell table:style-name="ce36" office:value-type="float" office:value="570" calcext:value-type="float">
            <text:p>570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1148" calcext:value-type="float">
            <text:p>-1,14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380" calcext:value-type="float">
            <text:p>1,3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3" calcext:value-type="float">
            <text:p>-3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64" calcext:value-type="float">
            <text:p>6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66" calcext:value-type="float">
            <text:p>-6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80" calcext:value-type="float">
            <text:p>1,08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" calcext:value-type="float">
            <text:p>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879" calcext:value-type="float">
            <text:p>3,8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075" calcext:value-type="float">
            <text:p>1,07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263" calcext:value-type="float">
            <text:p>1,2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7" calcext:value-type="float">
            <text:p>-37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17" calcext:value-type="float">
            <text:p>-1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017" calcext:value-type="float">
            <text:p>1,017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732" calcext:value-type="float">
            <text:p>2,7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3" calcext:value-type="float">
            <text:p>-33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65" calcext:value-type="float">
            <text:p>265 </text:p>
          </table:table-cell>
          <table:table-cell table:style-name="ce52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82" calcext:value-type="float">
            <text:p>38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65" calcext:value-type="float">
            <text:p>6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2" calcext:value-type="float">
            <text:p>162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485" calcext:value-type="float">
            <text:p>4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" calcext:value-type="float">
            <text:p>-3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50" calcext:value-type="float">
            <text:p>350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576" calcext:value-type="float">
            <text:p>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0" calcext:value-type="float">
            <text:p>-20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7" calcext:value-type="float">
            <text:p>2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-2" calcext:value-type="float">
            <text:p>-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-203" calcext:value-type="float">
            <text:p>-2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9" calcext:value-type="float">
            <text:p>1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5" calcext:value-type="float">
            <text:p>-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7214" calcext:value-type="float">
            <text:p>7,2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480" calcext:value-type="float">
            <text:p>4,480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331" calcext:value-type="float">
            <text:p>1,331 </text:p>
          </table:table-cell>
          <table:table-cell table:style-name="ce72" office:value-type="float" office:value="386" calcext:value-type="float">
            <text:p>386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410" calcext:value-type="float">
            <text:p>41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74" calcext:value-type="float">
            <text:p>274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4782" calcext:value-type="float">
            <text:p>14,7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26" calcext:value-type="float">
            <text:p>-626 </text:p>
          </table:table-cell>
          <table:table-cell table:style-name="ce36" office:value-type="float" office:value="17402" calcext:value-type="float">
            <text:p>17,402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3578" calcext:value-type="float">
            <text:p>-3,578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866" calcext:value-type="float">
            <text:p>8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5" calcext:value-type="float">
            <text:p>-25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38" calcext:value-type="float">
            <text:p>3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24" calcext:value-type="float">
            <text:p>42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60" calcext:value-type="float">
            <text:p>3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5" calcext:value-type="float">
            <text:p>-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0" calcext:value-type="float">
            <text:p>17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10" calcext:value-type="float">
            <text:p>110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6" calcext:value-type="float">
            <text:p>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3599" calcext:value-type="float">
            <text:p>13,599 </text:p>
          </table:table-cell>
          <table:table-cell table:style-name="ce36" office:value-type="float" office:value="13599" calcext:value-type="float">
            <text:p>13,59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4月份計133,076,825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4月份計133,076,825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133,076,825 in  Apr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133,076,825 in  Apr.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4月份計</text:p>
          </table:table-cell>
          <table:table-cell table:style-name="ce38" office:value-type="float" office:value="133076825" calcext:value-type="float">
            <text:p>133,076,825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133076825" calcext:value-type="float">
            <text:p>133,076,825 </text:p>
          </table:table-cell>
          <table:table-cell table:style-name="ce16" office:value-type="string" calcext:value-type="string">
            <text:p>in <text:s/>Apr.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6:10</meta:print-date>
    <meta:creation-date>2001-11-06T09:07:39</meta:creation-date>
    <dc:date>2025-05-19T01:56:10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