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4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Apr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1 - 4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63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1"/>
          <table:covered-table-cell table:style-name="ce102"/>
          <table:table-cell table:style-name="ce10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708017" calcext:value-type="float">
            <text:p>708,017 </text:p>
          </table:table-cell>
          <table:table-cell table:style-name="ce34" office:value-type="float" office:value="50634" calcext:value-type="float">
            <text:p>50,634 </text:p>
          </table:table-cell>
          <table:table-cell table:style-name="ce34" office:value-type="float" office:value="10977" calcext:value-type="float">
            <text:p>10,977 </text:p>
          </table:table-cell>
          <table:table-cell table:style-name="ce34" office:value-type="float" office:value="188490" calcext:value-type="float">
            <text:p>188,490 </text:p>
          </table:table-cell>
          <table:table-cell table:style-name="ce34" office:value-type="float" office:value="11377" calcext:value-type="float">
            <text:p>11,377 </text:p>
          </table:table-cell>
          <table:table-cell table:style-name="ce34" office:value-type="float" office:value="7664" calcext:value-type="float">
            <text:p>7,664 </text:p>
          </table:table-cell>
          <table:table-cell table:style-name="ce51" office:value-type="float" office:value="50134" calcext:value-type="float">
            <text:p>50,134 </text:p>
          </table:table-cell>
          <table:table-cell table:style-name="ce51" office:value-type="float" office:value="74815" calcext:value-type="float">
            <text:p>74,815 </text:p>
          </table:table-cell>
          <table:table-cell table:style-name="ce51" office:value-type="float" office:value="3533" calcext:value-type="float">
            <text:p>3,533 </text:p>
          </table:table-cell>
          <table:table-cell table:style-name="ce34" office:value-type="float" office:value="21597" calcext:value-type="float">
            <text:p>21,597 </text:p>
          </table:table-cell>
          <table:table-cell table:style-name="ce70" office:value-type="float" office:value="2350" calcext:value-type="float">
            <text:p>2,350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192484" calcext:value-type="float">
            <text:p>192,484 </text:p>
          </table:table-cell>
          <table:table-cell table:style-name="ce34" office:value-type="float" office:value="1775" calcext:value-type="float">
            <text:p>1,775 </text:p>
          </table:table-cell>
          <table:table-cell table:style-name="ce34" office:value-type="float" office:value="25067" calcext:value-type="float">
            <text:p>25,067 </text:p>
          </table:table-cell>
          <table:table-cell table:style-name="ce34" office:value-type="float" office:value="2964" calcext:value-type="float">
            <text:p>2,964 </text:p>
          </table:table-cell>
          <table:table-cell table:style-name="ce34" office:value-type="float" office:value="42586" calcext:value-type="float">
            <text:p>42,586 </text:p>
          </table:table-cell>
          <table:table-cell table:style-name="ce51" office:value-type="float" office:value="4940" calcext:value-type="float">
            <text:p>4,940 </text:p>
          </table:table-cell>
          <table:table-cell table:style-name="ce51" office:value-type="float" office:value="6562" calcext:value-type="float">
            <text:p>6,562 </text:p>
          </table:table-cell>
          <table:table-cell table:style-name="ce51" office:value-type="float" office:value="713" calcext:value-type="float">
            <text:p>713 </text:p>
          </table:table-cell>
          <table:table-cell table:style-name="ce51" office:value-type="float" office:value="449" calcext:value-type="float">
            <text:p>449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70" office:value-type="float" office:value="8903" calcext:value-type="float">
            <text:p>8,903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67048" calcext:value-type="float">
            <text:p>67,0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00" calcext:value-type="float">
            <text:p>1,700 </text:p>
          </table:table-cell>
          <table:table-cell table:style-name="ce36" office:value-type="float" office:value="15568" calcext:value-type="float">
            <text:p>15,568 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36" office:value-type="float" office:value="946" calcext:value-type="float">
            <text:p>946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4906" calcext:value-type="float">
            <text:p>4,906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26408" calcext:value-type="float">
            <text:p>26,408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5379" calcext:value-type="float">
            <text:p>5,379 </text:p>
          </table:table-cell>
          <table:table-cell table:style-name="ce36" office:value-type="float" office:value="477" calcext:value-type="float">
            <text:p>477 </text:p>
          </table:table-cell>
          <table:table-cell table:style-name="ce36" office:value-type="float" office:value="5472" calcext:value-type="float">
            <text:p>5,472 </text:p>
          </table:table-cell>
          <table:table-cell table:style-name="ce52" office:value-type="float" office:value="812" calcext:value-type="float">
            <text:p>812 </text:p>
          </table:table-cell>
          <table:table-cell table:style-name="ce52" office:value-type="float" office:value="637" calcext:value-type="float">
            <text:p>637 </text:p>
          </table:table-cell>
          <table:table-cell table:style-name="ce52" office:value-type="float" office:value="112" calcext:value-type="float">
            <text:p>1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51" calcext:value-type="float">
            <text:p>651 </text:p>
          </table:table-cell>
          <table:table-cell table:style-name="ce80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247523" calcext:value-type="float">
            <text:p>247,5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75" calcext:value-type="float">
            <text:p>3,875 </text:p>
          </table:table-cell>
          <table:table-cell table:style-name="ce36" office:value-type="float" office:value="73160" calcext:value-type="float">
            <text:p>73,160 </text:p>
          </table:table-cell>
          <table:table-cell table:style-name="ce36" office:value-type="float" office:value="5017" calcext:value-type="float">
            <text:p>5,017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52" office:value-type="float" office:value="-87" calcext:value-type="float">
            <text:p>-87 </text:p>
          </table:table-cell>
          <table:table-cell table:style-name="ce52" office:value-type="float" office:value="50657" calcext:value-type="float">
            <text:p>50,657 </text:p>
          </table:table-cell>
          <table:table-cell table:style-name="ce52" office:value-type="float" office:value="3201" calcext:value-type="float">
            <text:p>3,201 </text:p>
          </table:table-cell>
          <table:table-cell table:style-name="ce36" office:value-type="float" office:value="7" calcext:value-type="float">
            <text:p>7 </text:p>
          </table:table-cell>
          <table:table-cell table:style-name="ce71" office:value-type="float" office:value="5" calcext:value-type="float">
            <text:p>5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96368" calcext:value-type="float">
            <text:p>96,368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4879" calcext:value-type="float">
            <text:p>4,879 </text:p>
          </table:table-cell>
          <table:table-cell table:style-name="ce36" office:value-type="float" office:value="410" calcext:value-type="float">
            <text:p>410 </text:p>
          </table:table-cell>
          <table:table-cell table:style-name="ce36" office:value-type="float" office:value="3623" calcext:value-type="float">
            <text:p>3,623 </text:p>
          </table:table-cell>
          <table:table-cell table:style-name="ce52" office:value-type="float" office:value="579" calcext:value-type="float">
            <text:p>579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52" office:value-type="float" office:value="113" calcext:value-type="float">
            <text:p>1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52932" calcext:value-type="float">
            <text:p>52,9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55" calcext:value-type="float">
            <text:p>755 </text:p>
          </table:table-cell>
          <table:table-cell table:style-name="ce36" office:value-type="float" office:value="11116" calcext:value-type="float">
            <text:p>11,116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520" calcext:value-type="float">
            <text:p>520 </text:p>
          </table:table-cell>
          <table:table-cell table:style-name="ce52" office:value-type="float" office:value="11078" calcext:value-type="float">
            <text:p>11,078 </text:p>
          </table:table-cell>
          <table:table-cell table:style-name="ce52" office:value-type="float" office:value="2574" calcext:value-type="float">
            <text:p>2,574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71" office:value-type="float" office:value="129" calcext:value-type="float">
            <text:p>129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14559" calcext:value-type="float">
            <text:p>14,559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2977" calcext:value-type="float">
            <text:p>2,977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52" office:value-type="float" office:value="821" calcext:value-type="float">
            <text:p>821 </text:p>
          </table:table-cell>
          <table:table-cell table:style-name="ce52" office:value-type="float" office:value="555" calcext:value-type="float">
            <text:p>555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27" calcext:value-type="float">
            <text:p>627 </text:p>
          </table:table-cell>
          <table:table-cell table:style-name="ce80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56663" calcext:value-type="float">
            <text:p>56,6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7" calcext:value-type="float">
            <text:p>927 </text:p>
          </table:table-cell>
          <table:table-cell table:style-name="ce36" office:value-type="float" office:value="12474" calcext:value-type="float">
            <text:p>12,474 </text:p>
          </table:table-cell>
          <table:table-cell table:style-name="ce36" office:value-type="float" office:value="1206" calcext:value-type="float">
            <text:p>1,206 </text:p>
          </table:table-cell>
          <table:table-cell table:style-name="ce36" office:value-type="float" office:value="1006" calcext:value-type="float">
            <text:p>1,006 </text:p>
          </table:table-cell>
          <table:table-cell table:style-name="ce52" office:value-type="float" office:value="5342" calcext:value-type="float">
            <text:p>5,342 </text:p>
          </table:table-cell>
          <table:table-cell table:style-name="ce52" office:value-type="float" office:value="4346" calcext:value-type="float">
            <text:p>4,346 </text:p>
          </table:table-cell>
          <table:table-cell table:style-name="ce52" office:value-type="float" office:value="129" calcext:value-type="float">
            <text:p>129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71" office:value-type="float" office:value="501" calcext:value-type="float">
            <text:p>501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15793" calcext:value-type="float">
            <text:p>15,793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5853" calcext:value-type="float">
            <text:p>5,853 </text:p>
          </table:table-cell>
          <table:table-cell table:style-name="ce52" office:value-type="float" office:value="846" calcext:value-type="float">
            <text:p>846 </text:p>
          </table:table-cell>
          <table:table-cell table:style-name="ce52" office:value-type="float" office:value="777" calcext:value-type="float">
            <text:p>777 </text:p>
          </table:table-cell>
          <table:table-cell table:style-name="ce52" office:value-type="float" office:value="65" calcext:value-type="float">
            <text:p>6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741" calcext:value-type="float">
            <text:p>741 </text:p>
          </table:table-cell>
          <table:table-cell table:style-name="ce80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36138" calcext:value-type="float">
            <text:p>36,1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488" calcext:value-type="float">
            <text:p>488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2267" calcext:value-type="float">
            <text:p>2,267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7895" calcext:value-type="float">
            <text:p>7,895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7871" calcext:value-type="float">
            <text:p>7,871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1640" calcext:value-type="float">
            <text:p>1,640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52" office:value-type="float" office:value="278" calcext:value-type="float">
            <text:p>278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620" calcext:value-type="float">
            <text:p>4,620 </text:p>
          </table:table-cell>
          <table:table-cell table:style-name="ce80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61090" calcext:value-type="float">
            <text:p>61,0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44" calcext:value-type="float">
            <text:p>1,844 </text:p>
          </table:table-cell>
          <table:table-cell table:style-name="ce36" office:value-type="float" office:value="9259" calcext:value-type="float">
            <text:p>9,259 </text:p>
          </table:table-cell>
          <table:table-cell table:style-name="ce36" office:value-type="float" office:value="752" calcext:value-type="float">
            <text:p>752 </text:p>
          </table:table-cell>
          <table:table-cell table:style-name="ce36" office:value-type="float" office:value="947" calcext:value-type="float">
            <text:p>947 </text:p>
          </table:table-cell>
          <table:table-cell table:style-name="ce52" office:value-type="float" office:value="10129" calcext:value-type="float">
            <text:p>10,129 </text:p>
          </table:table-cell>
          <table:table-cell table:style-name="ce52" office:value-type="float" office:value="3749" calcext:value-type="float">
            <text:p>3,749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650" calcext:value-type="float">
            <text:p>650 </text:p>
          </table:table-cell>
          <table:table-cell table:style-name="ce71" office:value-type="float" office:value="37" calcext:value-type="float">
            <text:p>37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24537" calcext:value-type="float">
            <text:p>24,537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1743" calcext:value-type="float">
            <text:p>1,743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5405" calcext:value-type="float">
            <text:p>5,405 </text:p>
          </table:table-cell>
          <table:table-cell table:style-name="ce52" office:value-type="float" office:value="689" calcext:value-type="float">
            <text:p>689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" calcext:value-type="float">
            <text:p>6 </text:p>
          </table:table-cell>
          <table:table-cell table:style-name="ce80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4782" calcext:value-type="float">
            <text:p>4,7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717" calcext:value-type="float">
            <text:p>717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327" calcext:value-type="float">
            <text:p>3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6" calcext:value-type="float">
            <text:p>12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1571" calcext:value-type="float">
            <text:p>1,57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09" calcext:value-type="float">
            <text:p>50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819" calcext:value-type="float">
            <text:p>819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2865" calcext:value-type="float">
            <text:p>12,8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17" calcext:value-type="float">
            <text:p>617 </text:p>
          </table:table-cell>
          <table:table-cell table:style-name="ce36" office:value-type="float" office:value="5290" calcext:value-type="float">
            <text:p>5,290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661" calcext:value-type="float">
            <text:p>1,661 </text:p>
          </table:table-cell>
          <table:table-cell table:style-name="ce52" office:value-type="float" office:value="586" calcext:value-type="float">
            <text:p>586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2057" calcext:value-type="float">
            <text:p>2,05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45" calcext:value-type="float">
            <text:p>4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9806" calcext:value-type="float">
            <text:p>9,8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378" calcext:value-type="float">
            <text:p>37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3084" calcext:value-type="float">
            <text:p>3,084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1167" calcext:value-type="float">
            <text:p>1,167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723" calcext:value-type="float">
            <text:p>723 </text:p>
          </table:table-cell>
          <table:table-cell table:style-name="ce80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5437" calcext:value-type="float">
            <text:p>5,4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363" calcext:value-type="float">
            <text:p>2,363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1022" calcext:value-type="float">
            <text:p>1,02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71" office:value-type="float" office:value="6" calcext:value-type="float">
            <text:p>6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-2448" calcext:value-type="float">
            <text:p>-2,44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2603" calcext:value-type="float">
            <text:p>2,603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3688" calcext:value-type="float">
            <text:p>3,6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274" calcext:value-type="float">
            <text:p>27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961" calcext:value-type="float">
            <text:p>96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164" calcext:value-type="float">
            <text:p>1,164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61" calcext:value-type="float">
            <text:p>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14181" calcext:value-type="float">
            <text:p>14,1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987" calcext:value-type="float">
            <text:p>987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028" calcext:value-type="float">
            <text:p>4,028 </text:p>
          </table:table-cell>
          <table:table-cell table:style-name="ce52" office:value-type="float" office:value="608" calcext:value-type="float">
            <text:p>60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6315" calcext:value-type="float">
            <text:p>6,31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71" calcext:value-type="float">
            <text:p>71 </text:p>
          </table:table-cell>
          <table:table-cell table:number-columns-repeated="2"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3732" calcext:value-type="float">
            <text:p>3,7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" calcext:value-type="float">
            <text:p>32 </text:p>
          </table:table-cell>
          <table:table-cell table:number-columns-repeated="2" table:style-name="ce52" office:value-type="float" office:value="74" calcext:value-type="float">
            <text:p>7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1328" calcext:value-type="float">
            <text:p>1,3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8494" calcext:value-type="float">
            <text:p>8,4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978" calcext:value-type="float">
            <text:p>978 </text:p>
          </table:table-cell>
          <table:table-cell table:number-columns-repeated="2" table:style-name="ce36" office:value-type="float" office:value="42" calcext:value-type="float">
            <text:p>42 </text:p>
          </table:table-cell>
          <table:table-cell table:style-name="ce52" office:value-type="float" office:value="495" calcext:value-type="float">
            <text:p>495 </text:p>
          </table:table-cell>
          <table:table-cell table:style-name="ce52" office:value-type="float" office:value="424" calcext:value-type="float">
            <text:p>4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2151" calcext:value-type="float">
            <text:p>2,15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1423" calcext:value-type="float">
            <text:p>1,423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15" calcext:value-type="float">
            <text:p>1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64" calcext:value-type="float">
            <text:p>664 </text:p>
          </table:table-cell>
          <table:table-cell table:style-name="ce80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1309" calcext:value-type="float">
            <text:p>1,3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87" calcext:value-type="float">
            <text:p>8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364" calcext:value-type="float">
            <text:p>364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55" calcext:value-type="float">
            <text:p>355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29" calcext:value-type="float">
            <text:p>129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1164" calcext:value-type="float">
            <text:p>1,16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562" calcext:value-type="float">
            <text:p>56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59" calcext:value-type="float">
            <text:p>1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389" calcext:value-type="float">
            <text:p>3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26" calcext:value-type="float">
            <text:p>2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25098" calcext:value-type="float">
            <text:p>25,0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688" calcext:value-type="float">
            <text:p>68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5462" calcext:value-type="float">
            <text:p>15,462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273" calcext:value-type="float">
            <text:p>4,273 </text:p>
          </table:table-cell>
          <table:table-cell table:style-name="ce71" office:value-type="float" office:value="1662" calcext:value-type="float">
            <text:p>1,662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923" calcext:value-type="float">
            <text:p>92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872" calcext:value-type="float">
            <text:p>872 </text:p>
          </table:table-cell>
          <table:table-cell table:style-name="ce80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7824" calcext:value-type="float">
            <text:p>37,8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45578" calcext:value-type="float">
            <text:p>45,578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-23" calcext:value-type="float">
            <text:p>-23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11762" calcext:value-type="float">
            <text:p>-11,76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3333" calcext:value-type="float">
            <text:p>3,3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680" calcext:value-type="float">
            <text:p>680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1083" calcext:value-type="float">
            <text:p>1,08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1503" calcext:value-type="float">
            <text:p>1,5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97" calcext:value-type="float">
            <text:p>89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121" calcext:value-type="float">
            <text:p>1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134" calcext:value-type="float">
            <text:p>1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36" office:value-type="float" office:value="66" calcext:value-type="float">
            <text:p>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50634" calcext:value-type="float">
            <text:p>50,634 </text:p>
          </table:table-cell>
          <table:table-cell table:style-name="ce36" office:value-type="float" office:value="50634" calcext:value-type="float">
            <text:p>50,6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4月份共為841,576,577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4月份共為841,576,577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4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8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841,576,577 till the end" calcext:value-type="string" table:number-columns-spanned="6" table:number-rows-spanned="1">
            <text:p>　　　　　　5.The accumulated total amount of using physical objects for payment of estate and gift taxes was NT$841,576,577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5"/>
          <table:table-cell table:style-name="ce95"/>
          <table:table-cell table:style-name="ce99" table:number-columns-repeated="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39])" office:value-type="string" office:string-value="　　　　　　   of  Apr. 2025." calcext:value-type="string" table:number-columns-spanned="6" table:number-rows-spanned="1">
            <text:p>　　　　　　 <text:s text:c="2"/>of <text:s/>Apr. 2025.</text:p>
          </table:table-cell>
          <table:covered-table-cell table:number-columns-repeated="5" table:style-name="ce61"/>
          <table:table-cell table:style-name="ce86" table:number-columns-spanned="6" table:number-rows-spanned="1"/>
          <table:covered-table-cell table:number-columns-repeated="5" table:style-name="ce92"/>
          <table:table-cell table:style-name="ce96" table:number-columns-spanned="7" table:number-rows-spanned="1"/>
          <table:covered-table-cell table:number-columns-repeated="6" table:style-name="ce100"/>
        </table:table-row>
        <table:table-row table:style-name="ro13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1"/>
          <table:table-cell table:style-name="ce87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7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4月份共為</text:p>
          </table:table-cell>
          <table:table-cell table:style-name="ce38" office:value-type="float" office:value="841576577" calcext:value-type="float">
            <text:p>841,576,577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841576577" calcext:value-type="float">
            <text:p>841,576,57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Apr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6:37</meta:print-date>
    <meta:creation-date>2001-11-06T09:07:39</meta:creation-date>
    <dc:date>2025-05-19T01:56:37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