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51" office:value-type="float" office:value="30855" calcext:value-type="float">
            <text:p>30,85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31020" calcext:value-type="float">
            <text:p>31,02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27T10:13:01</meta:print-date>
    <meta:creation-date>2001-11-06T09:07:39</meta:creation-date>
    <dc:date>2025-05-27T10:13:01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