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3.014cm"/>
    </style:style>
    <style:style style:name="co4" style:family="table-column">
      <style:table-column-properties fo:break-before="auto" style:column-width="4.51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5.9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表1-5. 各級公庫收入(累計)－按庫別及來源別分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5. 各級公庫收入(累計)－按庫別及來源別分(續1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59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4年 1 - 5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May <text:s/>2025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<text:s text:c="2"/>114年 1 - 5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May <text:s/>2025</text:p>
          </table:table-cell>
          <table:covered-table-cell table:number-columns-repeated="4" table:style-name="ce60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3" office:value-type="float" office:value="2286822658" calcext:value-type="float">
            <text:p>2,286,822,658 </text:p>
          </table:table-cell>
          <table:table-cell table:style-name="ce34" office:value-type="float" office:value="1402278109" calcext:value-type="float">
            <text:p>1,402,278,109 </text:p>
          </table:table-cell>
          <table:table-cell table:style-name="ce41" office:value-type="float" office:value="943471690" calcext:value-type="float">
            <text:p>943,471,690 </text:p>
          </table:table-cell>
          <table:table-cell table:style-name="ce41" office:value-type="float" office:value="4740" calcext:value-type="float">
            <text:p>4,740 </text:p>
          </table:table-cell>
          <table:table-cell table:style-name="ce54" office:value-type="float" office:value="17198522" calcext:value-type="float">
            <text:p>17,198,522 </text:p>
          </table:table-cell>
          <table:table-cell table:style-name="ce54" office:value-type="float" office:value="26958620" calcext:value-type="float">
            <text:p>26,958,62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2777660" calcext:value-type="float">
            <text:p>22,777,660 </text:p>
          </table:table-cell>
          <table:table-cell table:style-name="ce80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87" office:value-type="float" office:value="108932525" calcext:value-type="float">
            <text:p>108,932,525 </text:p>
          </table:table-cell>
          <table:table-cell table:style-name="ce41" office:value-type="float" office:value="259356996" calcext:value-type="float">
            <text:p>259,356,996 </text:p>
          </table:table-cell>
          <table:table-cell table:style-name="ce41" office:value-type="float" office:value="1296715" calcext:value-type="float">
            <text:p>1,296,71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2280640" calcext:value-type="float">
            <text:p>22,280,640 </text:p>
          </table:table-cell>
          <table:table-cell table:style-name="ce54" office:value-type="float" office:value="34094799" calcext:value-type="float">
            <text:p>34,094,799 </text:p>
          </table:table-cell>
          <table:table-cell table:style-name="ce54" office:value-type="float" office:value="772918" calcext:value-type="float">
            <text:p>772,918 </text:p>
          </table:table-cell>
          <table:table-cell table:style-name="ce72" office:value-type="float" office:value="849676831" calcext:value-type="float">
            <text:p>849,676,831 </text:p>
          </table:table-cell>
          <table:table-cell table:style-name="ce80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3" office:value-type="float" office:value="1488415619" calcext:value-type="float">
            <text:p>1,488,415,619 </text:p>
          </table:table-cell>
          <table:table-cell table:style-name="ce34" office:value-type="float" office:value="761195452" calcext:value-type="float">
            <text:p>761,195,452 </text:p>
          </table:table-cell>
          <table:table-cell table:style-name="ce41" office:value-type="float" office:value="614289089" calcext:value-type="float">
            <text:p>614,289,08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9521628" calcext:value-type="float">
            <text:p>9,521,628 </text:p>
          </table:table-cell>
          <table:table-cell table:style-name="ce54" office:value-type="float" office:value="14708053" calcext:value-type="float">
            <text:p>14,708,05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2205167" calcext:value-type="float">
            <text:p>12,205,167 </text:p>
          </table:table-cell>
          <table:table-cell table:style-name="ce80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87" office:value-type="float" office:value="101866642" calcext:value-type="float">
            <text:p>101,866,64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41" office:value-type="float" office:value="3600" calcext:value-type="float">
            <text:p>3,60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8601273" calcext:value-type="float">
            <text:p>8,601,273 </text:p>
          </table:table-cell>
          <table:table-cell table:style-name="ce54" office:value-type="float" office:value="2201278" calcext:value-type="float">
            <text:p>2,201,278 </text:p>
          </table:table-cell>
          <table:table-cell table:style-name="ce54" office:value-type="float" office:value="16011" calcext:value-type="float">
            <text:p>16,011 </text:p>
          </table:table-cell>
          <table:table-cell table:style-name="ce72" office:value-type="float" office:value="725002877" calcext:value-type="float">
            <text:p>725,002,877 </text:p>
          </table:table-cell>
          <table:table-cell table:style-name="ce80" office:value-type="string" calcext:value-type="string">
            <text:p>National Treasury</text:p>
          </table:table-cell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3" office:value-type="float" office:value="89533143" calcext:value-type="float">
            <text:p>89,533,143 </text:p>
          </table:table-cell>
          <table:table-cell table:style-name="ce34" office:value-type="float" office:value="81162032" calcext:value-type="float">
            <text:p>81,162,032 </text:p>
          </table:table-cell>
          <table:table-cell table:style-name="ce41" office:value-type="float" office:value="48232208" calcext:value-type="float">
            <text:p>48,232,208 </text:p>
          </table:table-cell>
          <table:table-cell table:style-name="ce41" office:value-type="float" office:value="4740" calcext:value-type="float">
            <text:p>4,740 </text:p>
          </table:table-cell>
          <table:table-cell table:style-name="ce54" office:value-type="float" office:value="1194221" calcext:value-type="float">
            <text:p>1,194,221 </text:p>
          </table:table-cell>
          <table:table-cell table:style-name="ce54" office:value-type="float" office:value="2106302" calcext:value-type="float">
            <text:p>2,106,30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80592" calcext:value-type="float">
            <text:p>480,592 </text:p>
          </table:table-cell>
          <table:table-cell table:style-name="ce80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26681452" calcext:value-type="float">
            <text:p>26,681,452 </text:p>
          </table:table-cell>
          <table:table-cell table:style-name="ce41" office:value-type="float" office:value="53442" calcext:value-type="float">
            <text:p>53,44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409075" calcext:value-type="float">
            <text:p>2,409,075 </text:p>
          </table:table-cell>
          <table:table-cell table:style-name="ce54" office:value-type="float" office:value="478893" calcext:value-type="float">
            <text:p>478,89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7892218" calcext:value-type="float">
            <text:p>7,892,218 </text:p>
          </table:table-cell>
          <table:table-cell table:style-name="ce80" office:value-type="string" calcext:value-type="string">
            <text:p>New Taipei City Treasury</text:p>
          </table:table-cell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3" office:value-type="float" office:value="94458577" calcext:value-type="float">
            <text:p>94,458,577 </text:p>
          </table:table-cell>
          <table:table-cell table:style-name="ce34" office:value-type="float" office:value="73415841" calcext:value-type="float">
            <text:p>73,415,841 </text:p>
          </table:table-cell>
          <table:table-cell table:style-name="ce41" office:value-type="float" office:value="50925193" calcext:value-type="float">
            <text:p>50,925,19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110975" calcext:value-type="float">
            <text:p>1,110,975 </text:p>
          </table:table-cell>
          <table:table-cell table:style-name="ce54" office:value-type="float" office:value="2189670" calcext:value-type="float">
            <text:p>2,189,67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452465" calcext:value-type="float">
            <text:p>6,452,465 </text:p>
          </table:table-cell>
          <table:table-cell table:style-name="ce80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87" office:value-type="float" office:value="4779540" calcext:value-type="float">
            <text:p>4,779,540 </text:p>
          </table:table-cell>
          <table:table-cell table:style-name="ce41" office:value-type="float" office:value="7371171" calcext:value-type="float">
            <text:p>7,371,171 </text:p>
          </table:table-cell>
          <table:table-cell table:style-name="ce41" office:value-type="float" office:value="87" calcext:value-type="float">
            <text:p>8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86740" calcext:value-type="float">
            <text:p>586,740 </text:p>
          </table:table-cell>
          <table:table-cell table:style-name="ce54" office:value-type="float" office:value="1170453" calcext:value-type="float">
            <text:p>1,170,453 </text:p>
          </table:table-cell>
          <table:table-cell table:style-name="ce54" office:value-type="float" office:value="756906" calcext:value-type="float">
            <text:p>756,906 </text:p>
          </table:table-cell>
          <table:table-cell table:style-name="ce72" office:value-type="float" office:value="19115376" calcext:value-type="float">
            <text:p>19,115,376 </text:p>
          </table:table-cell>
          <table:table-cell table:style-name="ce80" office:value-type="string" calcext:value-type="string">
            <text:p>Taipei City Treasury</text:p>
          </table:table-cell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3" office:value-type="float" office:value="77209635" calcext:value-type="float">
            <text:p>77,209,635 </text:p>
          </table:table-cell>
          <table:table-cell table:style-name="ce34" office:value-type="float" office:value="61532106" calcext:value-type="float">
            <text:p>61,532,106 </text:p>
          </table:table-cell>
          <table:table-cell table:style-name="ce41" office:value-type="float" office:value="30733394" calcext:value-type="float">
            <text:p>30,733,39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960903" calcext:value-type="float">
            <text:p>960,903 </text:p>
          </table:table-cell>
          <table:table-cell table:style-name="ce54" office:value-type="float" office:value="1125989" calcext:value-type="float">
            <text:p>1,125,98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71345" calcext:value-type="float">
            <text:p>371,345 </text:p>
          </table:table-cell>
          <table:table-cell table:style-name="ce80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87" office:value-type="float" office:value="510000" calcext:value-type="float">
            <text:p>510,000 </text:p>
          </table:table-cell>
          <table:table-cell table:style-name="ce41" office:value-type="float" office:value="25526753" calcext:value-type="float">
            <text:p>25,526,753 </text:p>
          </table:table-cell>
          <table:table-cell table:style-name="ce41" office:value-type="float" office:value="99454" calcext:value-type="float">
            <text:p>99,45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204268" calcext:value-type="float">
            <text:p>2,204,268 </text:p>
          </table:table-cell>
          <table:table-cell table:style-name="ce54" office:value-type="float" office:value="4178780" calcext:value-type="float">
            <text:p>4,178,78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1498750" calcext:value-type="float">
            <text:p>11,498,750 </text:p>
          </table:table-cell>
          <table:table-cell table:style-name="ce80" office:value-type="string" calcext:value-type="string">
            <text:p>Taoyuan City Treasury</text:p>
          </table:table-cell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3" office:value-type="float" office:value="108331971" calcext:value-type="float">
            <text:p>108,331,971 </text:p>
          </table:table-cell>
          <table:table-cell table:style-name="ce34" office:value-type="float" office:value="69308256" calcext:value-type="float">
            <text:p>69,308,256 </text:p>
          </table:table-cell>
          <table:table-cell table:style-name="ce41" office:value-type="float" office:value="38357767" calcext:value-type="float">
            <text:p>38,357,76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289203" calcext:value-type="float">
            <text:p>1,289,203 </text:p>
          </table:table-cell>
          <table:table-cell table:style-name="ce54" office:value-type="float" office:value="1371787" calcext:value-type="float">
            <text:p>1,371,78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38431" calcext:value-type="float">
            <text:p>438,431 </text:p>
          </table:table-cell>
          <table:table-cell table:style-name="ce80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87" office:value-type="float" office:value="4921" calcext:value-type="float">
            <text:p>4,921 </text:p>
          </table:table-cell>
          <table:table-cell table:style-name="ce41" office:value-type="float" office:value="25133242" calcext:value-type="float">
            <text:p>25,133,242 </text:p>
          </table:table-cell>
          <table:table-cell table:style-name="ce41" office:value-type="float" office:value="191150" calcext:value-type="float">
            <text:p>191,15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521756" calcext:value-type="float">
            <text:p>2,521,756 </text:p>
          </table:table-cell>
          <table:table-cell table:style-name="ce54" office:value-type="float" office:value="5473476" calcext:value-type="float">
            <text:p>5,473,47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3550240" calcext:value-type="float">
            <text:p>33,550,240 </text:p>
          </table:table-cell>
          <table:table-cell table:style-name="ce80" office:value-type="string" calcext:value-type="string">
            <text:p>Taichung City Treasury</text:p>
          </table:table-cell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3" office:value-type="float" office:value="52779883" calcext:value-type="float">
            <text:p>52,779,883 </text:p>
          </table:table-cell>
          <table:table-cell table:style-name="ce34" office:value-type="float" office:value="54122617" calcext:value-type="float">
            <text:p>54,122,617 </text:p>
          </table:table-cell>
          <table:table-cell table:style-name="ce41" office:value-type="float" office:value="27322124" calcext:value-type="float">
            <text:p>27,322,12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86787" calcext:value-type="float">
            <text:p>486,787 </text:p>
          </table:table-cell>
          <table:table-cell table:style-name="ce54" office:value-type="float" office:value="815086" calcext:value-type="float">
            <text:p>815,08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81801" calcext:value-type="float">
            <text:p>181,801 </text:p>
          </table:table-cell>
          <table:table-cell table:style-name="ce80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87" office:value-type="float" office:value="17723" calcext:value-type="float">
            <text:p>17,723 </text:p>
          </table:table-cell>
          <table:table-cell table:style-name="ce41" office:value-type="float" office:value="24544847" calcext:value-type="float">
            <text:p>24,544,847 </text:p>
          </table:table-cell>
          <table:table-cell table:style-name="ce41" office:value-type="float" office:value="51372" calcext:value-type="float">
            <text:p>51,37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702876" calcext:value-type="float">
            <text:p>702,876 </text:p>
          </table:table-cell>
          <table:table-cell table:style-name="ce54" office:value-type="float" office:value="544335" calcext:value-type="float">
            <text:p>544,33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1887069" calcext:value-type="float">
            <text:p>-1,887,069 </text:p>
          </table:table-cell>
          <table:table-cell table:style-name="ce80" office:value-type="string" calcext:value-type="string">
            <text:p>Tainan City Treasury</text:p>
          </table:table-cell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3" office:value-type="float" office:value="71542388" calcext:value-type="float">
            <text:p>71,542,388 </text:p>
          </table:table-cell>
          <table:table-cell table:style-name="ce34" office:value-type="float" office:value="61156184" calcext:value-type="float">
            <text:p>61,156,184 </text:p>
          </table:table-cell>
          <table:table-cell table:style-name="ce41" office:value-type="float" office:value="30462877" calcext:value-type="float">
            <text:p>30,462,87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773031" calcext:value-type="float">
            <text:p>773,031 </text:p>
          </table:table-cell>
          <table:table-cell table:style-name="ce54" office:value-type="float" office:value="1373947" calcext:value-type="float">
            <text:p>1,373,94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14749" calcext:value-type="float">
            <text:p>414,749 </text:p>
          </table:table-cell>
          <table:table-cell table:style-name="ce80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87" office:value-type="float" office:value="5880" calcext:value-type="float">
            <text:p>5,880 </text:p>
          </table:table-cell>
          <table:table-cell table:style-name="ce41" office:value-type="float" office:value="26473091" calcext:value-type="float">
            <text:p>26,473,091 </text:p>
          </table:table-cell>
          <table:table-cell table:style-name="ce41" office:value-type="float" office:value="268970" calcext:value-type="float">
            <text:p>268,97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383640" calcext:value-type="float">
            <text:p>1,383,640 </text:p>
          </table:table-cell>
          <table:table-cell table:style-name="ce54" office:value-type="float" office:value="6567017" calcext:value-type="float">
            <text:p>6,567,017 </text:p>
          </table:table-cell>
          <table:table-cell table:style-name="ce54" office:value-type="float" office:value="1" calcext:value-type="float">
            <text:p>1 </text:p>
          </table:table-cell>
          <table:table-cell table:style-name="ce72" office:value-type="float" office:value="3819186" calcext:value-type="float">
            <text:p>3,819,186 </text:p>
          </table:table-cell>
          <table:table-cell table:style-name="ce80" office:value-type="string" calcext:value-type="string">
            <text:p>Kaohsiung City Treasury</text:p>
          </table:table-cell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262962529" calcext:value-type="float">
            <text:p>262,962,529 </text:p>
          </table:table-cell>
          <table:table-cell table:style-name="ce34" office:value-type="float" office:value="205079194" calcext:value-type="float">
            <text:p>205,079,194 </text:p>
          </table:table-cell>
          <table:table-cell table:style-name="ce41" office:value-type="float" office:value="79624429" calcext:value-type="float">
            <text:p>79,624,42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787876" calcext:value-type="float">
            <text:p>1,787,876 </text:p>
          </table:table-cell>
          <table:table-cell table:style-name="ce54" office:value-type="float" office:value="1946284" calcext:value-type="float">
            <text:p>1,946,28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371512" calcext:value-type="float">
            <text:p>1,371,512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87" office:value-type="float" office:value="1711999" calcext:value-type="float">
            <text:p>1,711,999 </text:p>
          </table:table-cell>
          <table:table-cell table:style-name="ce41" office:value-type="float" office:value="115409931" calcext:value-type="float">
            <text:p>115,409,931 </text:p>
          </table:table-cell>
          <table:table-cell table:style-name="ce41" office:value-type="float" office:value="100162" calcext:value-type="float">
            <text:p>100,16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127002" calcext:value-type="float">
            <text:p>3,127,002 </text:p>
          </table:table-cell>
          <table:table-cell table:style-name="ce54" office:value-type="float" office:value="8493775" calcext:value-type="float">
            <text:p>8,493,77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9389559" calcext:value-type="float">
            <text:p>49,389,559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4" office:value-type="float" office:value="28955837" calcext:value-type="float">
            <text:p>28,955,837 </text:p>
          </table:table-cell>
          <table:table-cell table:style-name="ce35" office:value-type="float" office:value="12709637" calcext:value-type="float">
            <text:p>12,709,637 </text:p>
          </table:table-cell>
          <table:table-cell table:style-name="ce42" office:value-type="float" office:value="4255946" calcext:value-type="float">
            <text:p>4,255,94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1687" calcext:value-type="float">
            <text:p>101,687 </text:p>
          </table:table-cell>
          <table:table-cell table:style-name="ce55" office:value-type="float" office:value="152408" calcext:value-type="float">
            <text:p>152,40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9087" calcext:value-type="float">
            <text:p>19,087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9" office:value-type="float" office:value="66838" calcext:value-type="float">
            <text:p>66,838 </text:p>
          </table:table-cell>
          <table:table-cell table:style-name="ce42" office:value-type="float" office:value="7501078" calcext:value-type="float">
            <text:p>7,501,078 </text:p>
          </table:table-cell>
          <table:table-cell table:style-name="ce42" office:value-type="float" office:value="12305" calcext:value-type="float">
            <text:p>12,30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00288" calcext:value-type="float">
            <text:p>600,288 </text:p>
          </table:table-cell>
          <table:table-cell table:style-name="ce55" office:value-type="float" office:value="286029" calcext:value-type="float">
            <text:p>286,02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5960171" calcext:value-type="float">
            <text:p>15,960,171 </text:p>
          </table:table-cell>
          <table:table-cell table:style-name="ce82" office:value-type="string" calcext:value-type="string">
            <text:p>　Yilan County</text:p>
          </table:table-cell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4" office:value-type="float" office:value="29372698" calcext:value-type="float">
            <text:p>29,372,698 </text:p>
          </table:table-cell>
          <table:table-cell table:style-name="ce35" office:value-type="float" office:value="15855259" calcext:value-type="float">
            <text:p>15,855,259 </text:p>
          </table:table-cell>
          <table:table-cell table:style-name="ce42" office:value-type="float" office:value="6784914" calcext:value-type="float">
            <text:p>6,784,91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81361" calcext:value-type="float">
            <text:p>181,361 </text:p>
          </table:table-cell>
          <table:table-cell table:style-name="ce55" office:value-type="float" office:value="206976" calcext:value-type="float">
            <text:p>206,97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84578" calcext:value-type="float">
            <text:p>184,578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8421878" calcext:value-type="float">
            <text:p>8,421,87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75552" calcext:value-type="float">
            <text:p>75,552 </text:p>
          </table:table-cell>
          <table:table-cell table:style-name="ce55" office:value-type="float" office:value="629891" calcext:value-type="float">
            <text:p>629,89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887548" calcext:value-type="float">
            <text:p>12,887,548 </text:p>
          </table:table-cell>
          <table:table-cell table:style-name="ce82" office:value-type="string" calcext:value-type="string">
            <text:p>　Hsinchu County</text:p>
          </table:table-cell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4" office:value-type="float" office:value="19182022" calcext:value-type="float">
            <text:p>19,182,022 </text:p>
          </table:table-cell>
          <table:table-cell table:style-name="ce35" office:value-type="float" office:value="11622864" calcext:value-type="float">
            <text:p>11,622,864 </text:p>
          </table:table-cell>
          <table:table-cell table:style-name="ce42" office:value-type="float" office:value="5102970" calcext:value-type="float">
            <text:p>5,102,97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61341" calcext:value-type="float">
            <text:p>161,341 </text:p>
          </table:table-cell>
          <table:table-cell table:style-name="ce55" office:value-type="float" office:value="142965" calcext:value-type="float">
            <text:p>142,96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5375" calcext:value-type="float">
            <text:p>55,375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6073288" calcext:value-type="float">
            <text:p>6,073,288 </text:p>
          </table:table-cell>
          <table:table-cell table:style-name="ce42" office:value-type="float" office:value="1550" calcext:value-type="float">
            <text:p>1,55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5374" calcext:value-type="float">
            <text:p>85,374 </text:p>
          </table:table-cell>
          <table:table-cell table:style-name="ce55" office:value-type="float" office:value="942196" calcext:value-type="float">
            <text:p>942,19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616962" calcext:value-type="float">
            <text:p>6,616,962 </text:p>
          </table:table-cell>
          <table:table-cell table:style-name="ce82" office:value-type="string" calcext:value-type="string">
            <text:p>　Miaoli County</text:p>
          </table:table-cell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4" office:value-type="float" office:value="29222280" calcext:value-type="float">
            <text:p>29,222,280 </text:p>
          </table:table-cell>
          <table:table-cell table:style-name="ce35" office:value-type="float" office:value="28760302" calcext:value-type="float">
            <text:p>28,760,302 </text:p>
          </table:table-cell>
          <table:table-cell table:style-name="ce42" office:value-type="float" office:value="10509218" calcext:value-type="float">
            <text:p>10,509,21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05426" calcext:value-type="float">
            <text:p>305,426 </text:p>
          </table:table-cell>
          <table:table-cell table:style-name="ce55" office:value-type="float" office:value="172008" calcext:value-type="float">
            <text:p>172,00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8110" calcext:value-type="float">
            <text:p>138,110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9" office:value-type="float" office:value="134294" calcext:value-type="float">
            <text:p>134,294 </text:p>
          </table:table-cell>
          <table:table-cell table:style-name="ce42" office:value-type="float" office:value="17056608" calcext:value-type="float">
            <text:p>17,056,608 </text:p>
          </table:table-cell>
          <table:table-cell table:style-name="ce42" office:value-type="float" office:value="26218" calcext:value-type="float">
            <text:p>26,21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18421" calcext:value-type="float">
            <text:p>418,421 </text:p>
          </table:table-cell>
          <table:table-cell table:style-name="ce55" office:value-type="float" office:value="878370" calcext:value-type="float">
            <text:p>878,37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416393" calcext:value-type="float">
            <text:p>-416,393 </text:p>
          </table:table-cell>
          <table:table-cell table:style-name="ce82" office:value-type="string" calcext:value-type="string">
            <text:p>　Changhua County</text:p>
          </table:table-cell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4" office:value-type="float" office:value="16431466" calcext:value-type="float">
            <text:p>16,431,466 </text:p>
          </table:table-cell>
          <table:table-cell table:style-name="ce35" office:value-type="float" office:value="18187534" calcext:value-type="float">
            <text:p>18,187,534 </text:p>
          </table:table-cell>
          <table:table-cell table:style-name="ce42" office:value-type="float" office:value="7445417" calcext:value-type="float">
            <text:p>7,445,41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4468" calcext:value-type="float">
            <text:p>124,468 </text:p>
          </table:table-cell>
          <table:table-cell table:style-name="ce55" office:value-type="float" office:value="87074" calcext:value-type="float">
            <text:p>87,07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2845" calcext:value-type="float">
            <text:p>52,845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9" office:value-type="float" office:value="112007" calcext:value-type="float">
            <text:p>112,007 </text:p>
          </table:table-cell>
          <table:table-cell table:style-name="ce42" office:value-type="float" office:value="10252888" calcext:value-type="float">
            <text:p>10,252,88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12834" calcext:value-type="float">
            <text:p>112,834 </text:p>
          </table:table-cell>
          <table:table-cell table:style-name="ce55" office:value-type="float" office:value="1316382" calcext:value-type="float">
            <text:p>1,316,38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3072449" calcext:value-type="float">
            <text:p>-3,072,449 </text:p>
          </table:table-cell>
          <table:table-cell table:style-name="ce82" office:value-type="string" calcext:value-type="string">
            <text:p>　Nantou County</text:p>
          </table:table-cell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4" office:value-type="float" office:value="28739426" calcext:value-type="float">
            <text:p>28,739,426 </text:p>
          </table:table-cell>
          <table:table-cell table:style-name="ce35" office:value-type="float" office:value="18649648" calcext:value-type="float">
            <text:p>18,649,648 </text:p>
          </table:table-cell>
          <table:table-cell table:style-name="ce42" office:value-type="float" office:value="6378061" calcext:value-type="float">
            <text:p>6,378,06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7212" calcext:value-type="float">
            <text:p>137,212 </text:p>
          </table:table-cell>
          <table:table-cell table:style-name="ce55" office:value-type="float" office:value="101825" calcext:value-type="float">
            <text:p>101,82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7091" calcext:value-type="float">
            <text:p>37,091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800000" calcext:value-type="float">
            <text:p>800,000 </text:p>
          </table:table-cell>
          <table:table-cell table:style-name="ce42" office:value-type="float" office:value="10730272" calcext:value-type="float">
            <text:p>10,730,272 </text:p>
          </table:table-cell>
          <table:table-cell table:style-name="ce42" office:value-type="float" office:value="19515" calcext:value-type="float">
            <text:p>19,51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45673" calcext:value-type="float">
            <text:p>445,673 </text:p>
          </table:table-cell>
          <table:table-cell table:style-name="ce55" office:value-type="float" office:value="836269" calcext:value-type="float">
            <text:p>836,26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253510" calcext:value-type="float">
            <text:p>9,253,510 </text:p>
          </table:table-cell>
          <table:table-cell table:style-name="ce82" office:value-type="string" calcext:value-type="string">
            <text:p>　Yunlin County</text:p>
          </table:table-cell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4" office:value-type="float" office:value="17930583" calcext:value-type="float">
            <text:p>17,930,583 </text:p>
          </table:table-cell>
          <table:table-cell table:style-name="ce35" office:value-type="float" office:value="17236149" calcext:value-type="float">
            <text:p>17,236,149 </text:p>
          </table:table-cell>
          <table:table-cell table:style-name="ce42" office:value-type="float" office:value="7241304" calcext:value-type="float">
            <text:p>7,241,30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6287" calcext:value-type="float">
            <text:p>96,287 </text:p>
          </table:table-cell>
          <table:table-cell table:style-name="ce55" office:value-type="float" office:value="87991" calcext:value-type="float">
            <text:p>87,99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0965" calcext:value-type="float">
            <text:p>50,965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9" office:value-type="float" office:value="176075" calcext:value-type="float">
            <text:p>176,075 </text:p>
          </table:table-cell>
          <table:table-cell table:style-name="ce42" office:value-type="float" office:value="9083213" calcext:value-type="float">
            <text:p>9,083,21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00313" calcext:value-type="float">
            <text:p>500,313 </text:p>
          </table:table-cell>
          <table:table-cell table:style-name="ce55" office:value-type="float" office:value="683830" calcext:value-type="float">
            <text:p>683,83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604" calcext:value-type="float">
            <text:p>10,604 </text:p>
          </table:table-cell>
          <table:table-cell table:style-name="ce82" office:value-type="string" calcext:value-type="string">
            <text:p>　Chiayi County</text:p>
          </table:table-cell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4" office:value-type="float" office:value="29356688" calcext:value-type="float">
            <text:p>29,356,688 </text:p>
          </table:table-cell>
          <table:table-cell table:style-name="ce35" office:value-type="float" office:value="21863892" calcext:value-type="float">
            <text:p>21,863,892 </text:p>
          </table:table-cell>
          <table:table-cell table:style-name="ce42" office:value-type="float" office:value="6781272" calcext:value-type="float">
            <text:p>6,781,27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64018" calcext:value-type="float">
            <text:p>164,018 </text:p>
          </table:table-cell>
          <table:table-cell table:style-name="ce55" office:value-type="float" office:value="185926" calcext:value-type="float">
            <text:p>185,92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1511" calcext:value-type="float">
            <text:p>101,511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4548030" calcext:value-type="float">
            <text:p>14,548,03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83134" calcext:value-type="float">
            <text:p>83,134 </text:p>
          </table:table-cell>
          <table:table-cell table:style-name="ce55" office:value-type="float" office:value="1169847" calcext:value-type="float">
            <text:p>1,169,84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322950" calcext:value-type="float">
            <text:p>6,322,950 </text:p>
          </table:table-cell>
          <table:table-cell table:style-name="ce82" office:value-type="string" calcext:value-type="string">
            <text:p>　Pingtung County</text:p>
          </table:table-cell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4" office:value-type="float" office:value="9205674" calcext:value-type="float">
            <text:p>9,205,674 </text:p>
          </table:table-cell>
          <table:table-cell table:style-name="ce35" office:value-type="float" office:value="11111821" calcext:value-type="float">
            <text:p>11,111,821 </text:p>
          </table:table-cell>
          <table:table-cell table:style-name="ce42" office:value-type="float" office:value="4059655" calcext:value-type="float">
            <text:p>4,059,65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1440" calcext:value-type="float">
            <text:p>111,440 </text:p>
          </table:table-cell>
          <table:table-cell table:style-name="ce55" office:value-type="float" office:value="94669" calcext:value-type="float">
            <text:p>94,66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3959" calcext:value-type="float">
            <text:p>53,959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6743778" calcext:value-type="float">
            <text:p>6,743,77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8319" calcext:value-type="float">
            <text:p>48,319 </text:p>
          </table:table-cell>
          <table:table-cell table:style-name="ce55" office:value-type="float" office:value="490421" calcext:value-type="float">
            <text:p>490,42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396568" calcext:value-type="float">
            <text:p>-2,396,568 </text:p>
          </table:table-cell>
          <table:table-cell table:style-name="ce82" office:value-type="string" calcext:value-type="string">
            <text:p>　Taitung County</text:p>
          </table:table-cell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4" office:value-type="float" office:value="14112887" calcext:value-type="float">
            <text:p>14,112,887 </text:p>
          </table:table-cell>
          <table:table-cell table:style-name="ce35" office:value-type="float" office:value="14248366" calcext:value-type="float">
            <text:p>14,248,366 </text:p>
          </table:table-cell>
          <table:table-cell table:style-name="ce42" office:value-type="float" office:value="5512741" calcext:value-type="float">
            <text:p>5,512,74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3114" calcext:value-type="float">
            <text:p>123,114 </text:p>
          </table:table-cell>
          <table:table-cell table:style-name="ce55" office:value-type="float" office:value="60254" calcext:value-type="float">
            <text:p>60,25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8571" calcext:value-type="float">
            <text:p>58,571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9" office:value-type="float" office:value="1693" calcext:value-type="float">
            <text:p>1,693 </text:p>
          </table:table-cell>
          <table:table-cell table:style-name="ce42" office:value-type="float" office:value="8366923" calcext:value-type="float">
            <text:p>8,366,923 </text:p>
          </table:table-cell>
          <table:table-cell table:style-name="ce42" office:value-type="float" office:value="20777" calcext:value-type="float">
            <text:p>20,77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4293" calcext:value-type="float">
            <text:p>104,293 </text:p>
          </table:table-cell>
          <table:table-cell table:style-name="ce55" office:value-type="float" office:value="436403" calcext:value-type="float">
            <text:p>436,40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571882" calcext:value-type="float">
            <text:p>-571,882 </text:p>
          </table:table-cell>
          <table:table-cell table:style-name="ce82" office:value-type="string" calcext:value-type="string">
            <text:p>　Hualien County</text:p>
          </table:table-cell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4" office:value-type="float" office:value="5315027" calcext:value-type="float">
            <text:p>5,315,027 </text:p>
          </table:table-cell>
          <table:table-cell table:style-name="ce35" office:value-type="float" office:value="5205499" calcext:value-type="float">
            <text:p>5,205,499 </text:p>
          </table:table-cell>
          <table:table-cell table:style-name="ce42" office:value-type="float" office:value="1261993" calcext:value-type="float">
            <text:p>1,261,99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559" calcext:value-type="float">
            <text:p>12,559 </text:p>
          </table:table-cell>
          <table:table-cell table:style-name="ce55" office:value-type="float" office:value="154637" calcext:value-type="float">
            <text:p>154,63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69034" calcext:value-type="float">
            <text:p>369,034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3167358" calcext:value-type="float">
            <text:p>3,167,358 </text:p>
          </table:table-cell>
          <table:table-cell table:style-name="ce42" office:value-type="float" office:value="3659" calcext:value-type="float">
            <text:p>3,65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6259" calcext:value-type="float">
            <text:p>236,259 </text:p>
          </table:table-cell>
          <table:table-cell table:style-name="ce55" office:value-type="float" office:value="462995" calcext:value-type="float">
            <text:p>462,99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353467" calcext:value-type="float">
            <text:p>-353,467 </text:p>
          </table:table-cell>
          <table:table-cell table:style-name="ce82" office:value-type="string" calcext:value-type="string">
            <text:p>　Penghu County</text:p>
          </table:table-cell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4" office:value-type="float" office:value="14557597" calcext:value-type="float">
            <text:p>14,557,597 </text:p>
          </table:table-cell>
          <table:table-cell table:style-name="ce35" office:value-type="float" office:value="9861562" calcext:value-type="float">
            <text:p>9,861,562 </text:p>
          </table:table-cell>
          <table:table-cell table:style-name="ce42" office:value-type="float" office:value="4200603" calcext:value-type="float">
            <text:p>4,200,60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3789" calcext:value-type="float">
            <text:p>103,789 </text:p>
          </table:table-cell>
          <table:table-cell table:style-name="ce55" office:value-type="float" office:value="137369" calcext:value-type="float">
            <text:p>137,36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4799" calcext:value-type="float">
            <text:p>124,799 </text:p>
          </table:table-cell>
          <table:table-cell table:style-name="ce82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89" office:value-type="float" office:value="70" calcext:value-type="float">
            <text:p>70 </text:p>
          </table:table-cell>
          <table:table-cell table:style-name="ce42" office:value-type="float" office:value="5187657" calcext:value-type="float">
            <text:p>5,187,657 </text:p>
          </table:table-cell>
          <table:table-cell table:style-name="ce42" office:value-type="float" office:value="13765" calcext:value-type="float">
            <text:p>13,76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3511" calcext:value-type="float">
            <text:p>93,511 </text:p>
          </table:table-cell>
          <table:table-cell table:style-name="ce55" office:value-type="float" office:value="100797" calcext:value-type="float">
            <text:p>100,79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595237" calcext:value-type="float">
            <text:p>4,595,237 </text:p>
          </table:table-cell>
          <table:table-cell table:style-name="ce82" office:value-type="string" calcext:value-type="string">
            <text:p>　Keelung City</text:p>
          </table:table-cell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4" office:value-type="float" office:value="12081375" calcext:value-type="float">
            <text:p>12,081,375 </text:p>
          </table:table-cell>
          <table:table-cell table:style-name="ce35" office:value-type="float" office:value="12188822" calcext:value-type="float">
            <text:p>12,188,822 </text:p>
          </table:table-cell>
          <table:table-cell table:style-name="ce42" office:value-type="float" office:value="7152327" calcext:value-type="float">
            <text:p>7,152,32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8306" calcext:value-type="float">
            <text:p>148,306 </text:p>
          </table:table-cell>
          <table:table-cell table:style-name="ce55" office:value-type="float" office:value="241494" calcext:value-type="float">
            <text:p>241,49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6208" calcext:value-type="float">
            <text:p>96,208 </text:p>
          </table:table-cell>
          <table:table-cell table:style-name="ce82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89" office:value-type="float" office:value="318251" calcext:value-type="float">
            <text:p>318,251 </text:p>
          </table:table-cell>
          <table:table-cell table:style-name="ce42" office:value-type="float" office:value="3986152" calcext:value-type="float">
            <text:p>3,986,152 </text:p>
          </table:table-cell>
          <table:table-cell table:style-name="ce42" office:value-type="float" office:value="362" calcext:value-type="float">
            <text:p>36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45722" calcext:value-type="float">
            <text:p>245,722 </text:p>
          </table:table-cell>
          <table:table-cell table:style-name="ce55" office:value-type="float" office:value="95538" calcext:value-type="float">
            <text:p>95,53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02985" calcext:value-type="float">
            <text:p>-202,985 </text:p>
          </table:table-cell>
          <table:table-cell table:style-name="ce82" office:value-type="string" calcext:value-type="string">
            <text:p>　Hsinchu City</text:p>
          </table:table-cell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4" office:value-type="float" office:value="8498970" calcext:value-type="float">
            <text:p>8,498,970 </text:p>
          </table:table-cell>
          <table:table-cell table:style-name="ce35" office:value-type="float" office:value="7577841" calcext:value-type="float">
            <text:p>7,577,841 </text:p>
          </table:table-cell>
          <table:table-cell table:style-name="ce42" office:value-type="float" office:value="2938008" calcext:value-type="float">
            <text:p>2,938,00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6869" calcext:value-type="float">
            <text:p>16,869 </text:p>
          </table:table-cell>
          <table:table-cell table:style-name="ce55" office:value-type="float" office:value="120687" calcext:value-type="float">
            <text:p>120,68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9379" calcext:value-type="float">
            <text:p>29,379 </text:p>
          </table:table-cell>
          <table:table-cell table:style-name="ce82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89" office:value-type="float" office:value="102770" calcext:value-type="float">
            <text:p>102,770 </text:p>
          </table:table-cell>
          <table:table-cell table:style-name="ce42" office:value-type="float" office:value="4290808" calcext:value-type="float">
            <text:p>4,290,808 </text:p>
          </table:table-cell>
          <table:table-cell table:style-name="ce42" office:value-type="float" office:value="2012" calcext:value-type="float">
            <text:p>2,01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7308" calcext:value-type="float">
            <text:p>77,308 </text:p>
          </table:table-cell>
          <table:table-cell table:style-name="ce55" office:value-type="float" office:value="164808" calcext:value-type="float">
            <text:p>164,80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56322" calcext:value-type="float">
            <text:p>756,322 </text:p>
          </table:table-cell>
          <table:table-cell table:style-name="ce82" office:value-type="string" calcext:value-type="string">
            <text:p>　Chiayi Ci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</table:table-row>
        <table:table-row table:style-name="ro8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不包括上年度結束整理收支。&#10;　　　　　3.自106年(含)起含福建省資料。&#10;附　　註：1.請參閱編製說明第4點。" calcext:value-type="string" table:number-columns-spanned="5" table:number-rows-spanned="1">
            <text:p>說　　明：1.本表自100年1月起，配合縣市改制直轄市(請參閱編製說明第7點)修正。</text:p>
            <text:p>　　　　　2.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4" table:style-name="ce26"/>
          <table:table-cell table:style-name="ce56" table:formula="of:=SUBSTITUTE([.F36]&amp;[.H36];CHAR(10);CHAR(10)&amp;&quot;　　　　　  &quot;)&amp;CHAR(10)&amp;SUBSTITUTE([.F37]&amp;[.G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</table:table-row>
        <table:table-row table:style-name="ro9"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</table:table-row>
        <table:table-row table:style-name="ro10">
          <table:table-cell table:style-name="ce13" table:number-columns-repeated="20"/>
        </table:table-row>
        <table:table-row table:style-name="ro10" table:visibility="collapse">
          <table:table-cell table:style-name="ce13" table:number-columns-repeated="20"/>
        </table:table-row>
        <table:table-row table:style-name="ro11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不包括上年度結束整理收支。</text:p>
            <text:p>3.自106年(含)起含福建省資料。</text:p>
          </table:table-cell>
          <table:table-cell table:number-columns-repeated="3"/>
          <table:table-cell table:style-name="ce58" office:value-type="string" calcext:value-type="string">
            <text:p>Explanation：</text:p>
          </table:table-cell>
          <table:table-cell/>
          <table:table-cell table:style-name="ce6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2"/>
        </table:table-row>
        <table:table-row table:style-name="ro12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3"/>
          <table:table-cell table:style-name="ce58" office:value-type="string" calcext:value-type="string">
            <text:p>Note：</text:p>
          </table:table-cell>
          <table:table-cell table:style-name="ce58" office:value-type="string" calcext:value-type="string">
            <text:p>1.Please refer to introductory notes 4.</text:p>
          </table:table-cell>
          <table:table-cell table:number-columns-repeated="13"/>
        </table:table-row>
        <table:table-row table:style-name="ro12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2" table:number-rows-repeated="1048536">
          <table:table-cell table:number-columns-repeated="20"/>
        </table:table-row>
        <table:table-row table:style-name="ro12">
          <table:table-cell table:number-columns-repeated="20"/>
        </table:table-row>
      </table:table>
      <table:table table:name="表(續2)" table:style-name="ta2"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表1-5. 各級公庫收入(累計)－按庫別及來源別分(續2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5. 各級公庫收入(累計)－按庫別及來源別分(續3完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59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4年 1 - 5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May <text:s/>2025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<text:s text:c="2"/>114年 1 - 5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May <text:s/>2025</text:p>
          </table:table-cell>
          <table:covered-table-cell table:number-columns-repeated="4" table:style-name="ce60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</table:table-row>
        <table:table-row table:style-name="ro13">
          <table:table-cell table:style-name="ce100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34737800" calcext:value-type="float">
            <text:p>34,737,800 </text:p>
          </table:table-cell>
          <table:table-cell table:style-name="ce41" office:value-type="float" office:value="28819963" calcext:value-type="float">
            <text:p>28,819,963 </text:p>
          </table:table-cell>
          <table:table-cell table:style-name="ce41" office:value-type="float" office:value="20848945" calcext:value-type="float">
            <text:p>20,848,94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3321" calcext:value-type="float">
            <text:p>53,321 </text:p>
          </table:table-cell>
          <table:table-cell table:style-name="ce54" office:value-type="float" office:value="1195299" calcext:value-type="float">
            <text:p>1,195,29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53942" calcext:value-type="float">
            <text:p>653,942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0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35821" calcext:value-type="float">
            <text:p>35,821 </text:p>
          </table:table-cell>
          <table:table-cell table:style-name="ce41" office:value-type="float" office:value="4802717" calcext:value-type="float">
            <text:p>4,802,717 </text:p>
          </table:table-cell>
          <table:table-cell table:style-name="ce41" office:value-type="float" office:value="528316" calcext:value-type="float">
            <text:p>528,31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701603" calcext:value-type="float">
            <text:p>701,603 </text:p>
          </table:table-cell>
          <table:table-cell table:style-name="ce54" office:value-type="float" office:value="4700784" calcext:value-type="float">
            <text:p>4,700,78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217053" calcext:value-type="float">
            <text:p>1,217,053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4">
          <table:table-cell table:style-name="ce9" office:value-type="string" calcext:value-type="string">
            <text:p>　　宜 蘭 縣</text:p>
          </table:table-cell>
          <table:table-cell table:style-name="ce89" office:value-type="float" office:value="2527202" calcext:value-type="float">
            <text:p>2,527,202 </text:p>
          </table:table-cell>
          <table:table-cell table:style-name="ce42" office:value-type="float" office:value="2387528" calcext:value-type="float">
            <text:p>2,387,528 </text:p>
          </table:table-cell>
          <table:table-cell table:style-name="ce42" office:value-type="float" office:value="1777047" calcext:value-type="float">
            <text:p>1,777,04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895" calcext:value-type="float">
            <text:p>2,895 </text:p>
          </table:table-cell>
          <table:table-cell table:style-name="ce55" office:value-type="float" office:value="160955" calcext:value-type="float">
            <text:p>160,95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9887" calcext:value-type="float">
            <text:p>49,887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9" office:value-type="float" office:value="26100" calcext:value-type="float">
            <text:p>26,100 </text:p>
          </table:table-cell>
          <table:table-cell table:style-name="ce42" office:value-type="float" office:value="265357" calcext:value-type="float">
            <text:p>265,357 </text:p>
          </table:table-cell>
          <table:table-cell table:style-name="ce42" office:value-type="float" office:value="16186" calcext:value-type="float">
            <text:p>16,18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9101" calcext:value-type="float">
            <text:p>89,101 </text:p>
          </table:table-cell>
          <table:table-cell table:style-name="ce55" office:value-type="float" office:value="96487" calcext:value-type="float">
            <text:p>96,48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3187" calcext:value-type="float">
            <text:p>43,187 </text:p>
          </table:table-cell>
          <table:table-cell table:style-name="ce82" office:value-type="string" calcext:value-type="string">
            <text:p>　Yilan County</text:p>
          </table:table-cell>
        </table:table-row>
        <table:table-row table:style-name="ro14">
          <table:table-cell table:style-name="ce9" office:value-type="string" calcext:value-type="string">
            <text:p>　　新 竹 縣</text:p>
          </table:table-cell>
          <table:table-cell table:style-name="ce89" office:value-type="float" office:value="3280198" calcext:value-type="float">
            <text:p>3,280,198 </text:p>
          </table:table-cell>
          <table:table-cell table:style-name="ce42" office:value-type="float" office:value="2747076" calcext:value-type="float">
            <text:p>2,747,076 </text:p>
          </table:table-cell>
          <table:table-cell table:style-name="ce42" office:value-type="float" office:value="2368803" calcext:value-type="float">
            <text:p>2,368,80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94" calcext:value-type="float">
            <text:p>1,794 </text:p>
          </table:table-cell>
          <table:table-cell table:style-name="ce55" office:value-type="float" office:value="50858" calcext:value-type="float">
            <text:p>50,85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4152" calcext:value-type="float">
            <text:p>34,152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21633" calcext:value-type="float">
            <text:p>221,633 </text:p>
          </table:table-cell>
          <table:table-cell table:style-name="ce42" office:value-type="float" office:value="17801" calcext:value-type="float">
            <text:p>17,80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2036" calcext:value-type="float">
            <text:p>52,036 </text:p>
          </table:table-cell>
          <table:table-cell table:style-name="ce55" office:value-type="float" office:value="481669" calcext:value-type="float">
            <text:p>481,66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1452" calcext:value-type="float">
            <text:p>51,452 </text:p>
          </table:table-cell>
          <table:table-cell table:style-name="ce82" office:value-type="string" calcext:value-type="string">
            <text:p>　Hsinchu County</text:p>
          </table:table-cell>
        </table:table-row>
        <table:table-row table:style-name="ro14">
          <table:table-cell table:style-name="ce9" office:value-type="string" calcext:value-type="string">
            <text:p>　　苗 栗 縣</text:p>
          </table:table-cell>
          <table:table-cell table:style-name="ce89" office:value-type="float" office:value="3389838" calcext:value-type="float">
            <text:p>3,389,838 </text:p>
          </table:table-cell>
          <table:table-cell table:style-name="ce42" office:value-type="float" office:value="2986683" calcext:value-type="float">
            <text:p>2,986,683 </text:p>
          </table:table-cell>
          <table:table-cell table:style-name="ce42" office:value-type="float" office:value="2219054" calcext:value-type="float">
            <text:p>2,219,05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763" calcext:value-type="float">
            <text:p>10,763 </text:p>
          </table:table-cell>
          <table:table-cell table:style-name="ce55" office:value-type="float" office:value="130655" calcext:value-type="float">
            <text:p>130,65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8970" calcext:value-type="float">
            <text:p>38,970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458125" calcext:value-type="float">
            <text:p>458,125 </text:p>
          </table:table-cell>
          <table:table-cell table:style-name="ce42" office:value-type="float" office:value="35140" calcext:value-type="float">
            <text:p>35,14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3977" calcext:value-type="float">
            <text:p>93,977 </text:p>
          </table:table-cell>
          <table:table-cell table:style-name="ce55" office:value-type="float" office:value="368102" calcext:value-type="float">
            <text:p>368,10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5052" calcext:value-type="float">
            <text:p>35,052 </text:p>
          </table:table-cell>
          <table:table-cell table:style-name="ce82" office:value-type="string" calcext:value-type="string">
            <text:p>　Miaoli County</text:p>
          </table:table-cell>
        </table:table-row>
        <table:table-row table:style-name="ro14">
          <table:table-cell table:style-name="ce9" office:value-type="string" calcext:value-type="string">
            <text:p>　　彰 化 縣</text:p>
          </table:table-cell>
          <table:table-cell table:style-name="ce89" office:value-type="float" office:value="5470211" calcext:value-type="float">
            <text:p>5,470,211 </text:p>
          </table:table-cell>
          <table:table-cell table:style-name="ce42" office:value-type="float" office:value="5043202" calcext:value-type="float">
            <text:p>5,043,202 </text:p>
          </table:table-cell>
          <table:table-cell table:style-name="ce42" office:value-type="float" office:value="3607762" calcext:value-type="float">
            <text:p>3,607,76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173" calcext:value-type="float">
            <text:p>13,173 </text:p>
          </table:table-cell>
          <table:table-cell table:style-name="ce55" office:value-type="float" office:value="330040" calcext:value-type="float">
            <text:p>330,04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4285" calcext:value-type="float">
            <text:p>94,285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854605" calcext:value-type="float">
            <text:p>854,605 </text:p>
          </table:table-cell>
          <table:table-cell table:style-name="ce42" office:value-type="float" office:value="51403" calcext:value-type="float">
            <text:p>51,40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1934" calcext:value-type="float">
            <text:p>91,934 </text:p>
          </table:table-cell>
          <table:table-cell table:style-name="ce55" office:value-type="float" office:value="305675" calcext:value-type="float">
            <text:p>305,67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1334" calcext:value-type="float">
            <text:p>121,334 </text:p>
          </table:table-cell>
          <table:table-cell table:style-name="ce82" office:value-type="string" calcext:value-type="string">
            <text:p>　Changhua County</text:p>
          </table:table-cell>
        </table:table-row>
        <table:table-row table:style-name="ro14">
          <table:table-cell table:style-name="ce9" office:value-type="string" calcext:value-type="string">
            <text:p>　　南 投 縣</text:p>
          </table:table-cell>
          <table:table-cell table:style-name="ce89" office:value-type="float" office:value="2924684" calcext:value-type="float">
            <text:p>2,924,684 </text:p>
          </table:table-cell>
          <table:table-cell table:style-name="ce42" office:value-type="float" office:value="1638822" calcext:value-type="float">
            <text:p>1,638,822 </text:p>
          </table:table-cell>
          <table:table-cell table:style-name="ce42" office:value-type="float" office:value="1348583" calcext:value-type="float">
            <text:p>1,348,58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026" calcext:value-type="float">
            <text:p>2,026 </text:p>
          </table:table-cell>
          <table:table-cell table:style-name="ce55" office:value-type="float" office:value="38746" calcext:value-type="float">
            <text:p>38,74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3343" calcext:value-type="float">
            <text:p>83,343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9" office:value-type="float" office:value="5000" calcext:value-type="float">
            <text:p>5,000 </text:p>
          </table:table-cell>
          <table:table-cell table:style-name="ce42" office:value-type="float" office:value="133662" calcext:value-type="float">
            <text:p>133,662 </text:p>
          </table:table-cell>
          <table:table-cell table:style-name="ce42" office:value-type="float" office:value="3994" calcext:value-type="float">
            <text:p>3,99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468" calcext:value-type="float">
            <text:p>23,468 </text:p>
          </table:table-cell>
          <table:table-cell table:style-name="ce55" office:value-type="float" office:value="1081066" calcext:value-type="float">
            <text:p>1,081,06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04797" calcext:value-type="float">
            <text:p>204,797 </text:p>
          </table:table-cell>
          <table:table-cell table:style-name="ce82" office:value-type="string" calcext:value-type="string">
            <text:p>　Nantou County</text:p>
          </table:table-cell>
        </table:table-row>
        <table:table-row table:style-name="ro14">
          <table:table-cell table:style-name="ce9" office:value-type="string" calcext:value-type="string">
            <text:p>　　雲 林 縣</text:p>
          </table:table-cell>
          <table:table-cell table:style-name="ce89" office:value-type="float" office:value="3343367" calcext:value-type="float">
            <text:p>3,343,367 </text:p>
          </table:table-cell>
          <table:table-cell table:style-name="ce42" office:value-type="float" office:value="3208587" calcext:value-type="float">
            <text:p>3,208,587 </text:p>
          </table:table-cell>
          <table:table-cell table:style-name="ce42" office:value-type="float" office:value="2412468" calcext:value-type="float">
            <text:p>2,412,46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998" calcext:value-type="float">
            <text:p>4,998 </text:p>
          </table:table-cell>
          <table:table-cell table:style-name="ce55" office:value-type="float" office:value="81292" calcext:value-type="float">
            <text:p>81,29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9271" calcext:value-type="float">
            <text:p>49,271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516777" calcext:value-type="float">
            <text:p>516,777 </text:p>
          </table:table-cell>
          <table:table-cell table:style-name="ce42" office:value-type="float" office:value="106110" calcext:value-type="float">
            <text:p>106,11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7672" calcext:value-type="float">
            <text:p>37,672 </text:p>
          </table:table-cell>
          <table:table-cell table:style-name="ce55" office:value-type="float" office:value="191661" calcext:value-type="float">
            <text:p>191,66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56881" calcext:value-type="float">
            <text:p>-56,881 </text:p>
          </table:table-cell>
          <table:table-cell table:style-name="ce82" office:value-type="string" calcext:value-type="string">
            <text:p>　Yunlin County</text:p>
          </table:table-cell>
        </table:table-row>
        <table:table-row table:style-name="ro14">
          <table:table-cell table:style-name="ce9" office:value-type="string" calcext:value-type="string">
            <text:p>　　嘉 義 縣</text:p>
          </table:table-cell>
          <table:table-cell table:style-name="ce89" office:value-type="float" office:value="3059114" calcext:value-type="float">
            <text:p>3,059,114 </text:p>
          </table:table-cell>
          <table:table-cell table:style-name="ce42" office:value-type="float" office:value="2320055" calcext:value-type="float">
            <text:p>2,320,055 </text:p>
          </table:table-cell>
          <table:table-cell table:style-name="ce42" office:value-type="float" office:value="1749601" calcext:value-type="float">
            <text:p>1,749,60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168" calcext:value-type="float">
            <text:p>3,168 </text:p>
          </table:table-cell>
          <table:table-cell table:style-name="ce55" office:value-type="float" office:value="50096" calcext:value-type="float">
            <text:p>50,09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7589" calcext:value-type="float">
            <text:p>37,589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9" office:value-type="float" office:value="2360" calcext:value-type="float">
            <text:p>2,360 </text:p>
          </table:table-cell>
          <table:table-cell table:style-name="ce42" office:value-type="float" office:value="377299" calcext:value-type="float">
            <text:p>377,299 </text:p>
          </table:table-cell>
          <table:table-cell table:style-name="ce42" office:value-type="float" office:value="33543" calcext:value-type="float">
            <text:p>33,54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6399" calcext:value-type="float">
            <text:p>66,399 </text:p>
          </table:table-cell>
          <table:table-cell table:style-name="ce55" office:value-type="float" office:value="625768" calcext:value-type="float">
            <text:p>625,76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3291" calcext:value-type="float">
            <text:p>113,291 </text:p>
          </table:table-cell>
          <table:table-cell table:style-name="ce82" office:value-type="string" calcext:value-type="string">
            <text:p>　Chiayi County</text:p>
          </table:table-cell>
        </table:table-row>
        <table:table-row table:style-name="ro14">
          <table:table-cell table:style-name="ce9" office:value-type="string" calcext:value-type="string">
            <text:p>　　屏 東 縣</text:p>
          </table:table-cell>
          <table:table-cell table:style-name="ce89" office:value-type="float" office:value="4306914" calcext:value-type="float">
            <text:p>4,306,914 </text:p>
          </table:table-cell>
          <table:table-cell table:style-name="ce42" office:value-type="float" office:value="3062410" calcext:value-type="float">
            <text:p>3,062,410 </text:p>
          </table:table-cell>
          <table:table-cell table:style-name="ce42" office:value-type="float" office:value="2218853" calcext:value-type="float">
            <text:p>2,218,85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485" calcext:value-type="float">
            <text:p>6,485 </text:p>
          </table:table-cell>
          <table:table-cell table:style-name="ce55" office:value-type="float" office:value="205119" calcext:value-type="float">
            <text:p>205,11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5796" calcext:value-type="float">
            <text:p>65,796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378751" calcext:value-type="float">
            <text:p>378,751 </text:p>
          </table:table-cell>
          <table:table-cell table:style-name="ce42" office:value-type="float" office:value="57026" calcext:value-type="float">
            <text:p>57,02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0381" calcext:value-type="float">
            <text:p>130,381 </text:p>
          </table:table-cell>
          <table:table-cell table:style-name="ce55" office:value-type="float" office:value="734080" calcext:value-type="float">
            <text:p>734,08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10424" calcext:value-type="float">
            <text:p>510,424 </text:p>
          </table:table-cell>
          <table:table-cell table:style-name="ce82" office:value-type="string" calcext:value-type="string">
            <text:p>　Pingtung County</text:p>
          </table:table-cell>
        </table:table-row>
        <table:table-row table:style-name="ro14">
          <table:table-cell table:style-name="ce9" office:value-type="string" calcext:value-type="string">
            <text:p>　　臺 東 縣</text:p>
          </table:table-cell>
          <table:table-cell table:style-name="ce89" office:value-type="float" office:value="2257771" calcext:value-type="float">
            <text:p>2,257,771 </text:p>
          </table:table-cell>
          <table:table-cell table:style-name="ce42" office:value-type="float" office:value="1903424" calcext:value-type="float">
            <text:p>1,903,424 </text:p>
          </table:table-cell>
          <table:table-cell table:style-name="ce42" office:value-type="float" office:value="1379286" calcext:value-type="float">
            <text:p>1,379,28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064" calcext:value-type="float">
            <text:p>5,064 </text:p>
          </table:table-cell>
          <table:table-cell table:style-name="ce55" office:value-type="float" office:value="74426" calcext:value-type="float">
            <text:p>74,42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9981" calcext:value-type="float">
            <text:p>19,981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9" office:value-type="float" office:value="1361" calcext:value-type="float">
            <text:p>1,361 </text:p>
          </table:table-cell>
          <table:table-cell table:style-name="ce42" office:value-type="float" office:value="201336" calcext:value-type="float">
            <text:p>201,336 </text:p>
          </table:table-cell>
          <table:table-cell table:style-name="ce42" office:value-type="float" office:value="194634" calcext:value-type="float">
            <text:p>194,63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7336" calcext:value-type="float">
            <text:p>27,336 </text:p>
          </table:table-cell>
          <table:table-cell table:style-name="ce55" office:value-type="float" office:value="336752" calcext:value-type="float">
            <text:p>336,75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594" calcext:value-type="float">
            <text:p>17,594 </text:p>
          </table:table-cell>
          <table:table-cell table:style-name="ce82" office:value-type="string" calcext:value-type="string">
            <text:p>　Taitung County</text:p>
          </table:table-cell>
        </table:table-row>
        <table:table-row table:style-name="ro14">
          <table:table-cell table:style-name="ce9" office:value-type="string" calcext:value-type="string">
            <text:p>　　花 蓮 縣</text:p>
          </table:table-cell>
          <table:table-cell table:style-name="ce89" office:value-type="float" office:value="2388252" calcext:value-type="float">
            <text:p>2,388,252 </text:p>
          </table:table-cell>
          <table:table-cell table:style-name="ce42" office:value-type="float" office:value="2024163" calcext:value-type="float">
            <text:p>2,024,163 </text:p>
          </table:table-cell>
          <table:table-cell table:style-name="ce42" office:value-type="float" office:value="1255173" calcext:value-type="float">
            <text:p>1,255,17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643" calcext:value-type="float">
            <text:p>2,643 </text:p>
          </table:table-cell>
          <table:table-cell table:style-name="ce55" office:value-type="float" office:value="60984" calcext:value-type="float">
            <text:p>60,98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1933" calcext:value-type="float">
            <text:p>161,933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9" office:value-type="float" office:value="1000" calcext:value-type="float">
            <text:p>1,000 </text:p>
          </table:table-cell>
          <table:table-cell table:style-name="ce42" office:value-type="float" office:value="487685" calcext:value-type="float">
            <text:p>487,685 </text:p>
          </table:table-cell>
          <table:table-cell table:style-name="ce42" office:value-type="float" office:value="8040" calcext:value-type="float">
            <text:p>8,04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6704" calcext:value-type="float">
            <text:p>46,704 </text:p>
          </table:table-cell>
          <table:table-cell table:style-name="ce55" office:value-type="float" office:value="335369" calcext:value-type="float">
            <text:p>335,36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8720" calcext:value-type="float">
            <text:p>28,720 </text:p>
          </table:table-cell>
          <table:table-cell table:style-name="ce82" office:value-type="string" calcext:value-type="string">
            <text:p>　Hualien County</text:p>
          </table:table-cell>
        </table:table-row>
        <table:table-row table:style-name="ro14">
          <table:table-cell table:style-name="ce9" office:value-type="string" calcext:value-type="string">
            <text:p>　　澎 湖 縣</text:p>
          </table:table-cell>
          <table:table-cell table:style-name="ce89" office:value-type="float" office:value="1018401" calcext:value-type="float">
            <text:p>1,018,401 </text:p>
          </table:table-cell>
          <table:table-cell table:style-name="ce42" office:value-type="float" office:value="717702" calcext:value-type="float">
            <text:p>717,702 </text:p>
          </table:table-cell>
          <table:table-cell table:style-name="ce42" office:value-type="float" office:value="512316" calcext:value-type="float">
            <text:p>512,31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" calcext:value-type="float">
            <text:p>17 </text:p>
          </table:table-cell>
          <table:table-cell table:style-name="ce55" office:value-type="float" office:value="10388" calcext:value-type="float">
            <text:p>10,38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482" calcext:value-type="float">
            <text:p>12,482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58854" calcext:value-type="float">
            <text:p>158,85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3646" calcext:value-type="float">
            <text:p>23,646 </text:p>
          </table:table-cell>
          <table:table-cell table:style-name="ce55" office:value-type="float" office:value="122085" calcext:value-type="float">
            <text:p>122,08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8614" calcext:value-type="float">
            <text:p>178,614 </text:p>
          </table:table-cell>
          <table:table-cell table:style-name="ce82" office:value-type="string" calcext:value-type="string">
            <text:p>　Penghu County</text:p>
          </table:table-cell>
        </table:table-row>
        <table:table-row table:style-name="ro14">
          <table:table-cell table:style-name="ce9" office:value-type="string" calcext:value-type="string">
            <text:p>　　新 北 市</text:p>
          </table:table-cell>
          <table:table-cell table:style-name="ce89" office:value-type="float" office:value="107897" calcext:value-type="float">
            <text:p>107,897 </text:p>
          </table:table-cell>
          <table:table-cell table:style-name="ce42" office:value-type="float" office:value="103949" calcext:value-type="float">
            <text:p>103,94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number-columns-repeated="3" table:style-name="ce67" office:value-type="float" office:value="0" calcext:value-type="float">
            <text:p><text:s text:c="13"/>－ </text:p>
          </table:table-cell>
          <table:table-cell table:style-name="ce73" office:value-type="float" office:value="772" calcext:value-type="float">
            <text:p>772 </text:p>
          </table:table-cell>
          <table:table-cell table:style-name="ce82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02980" calcext:value-type="float">
            <text:p>102,98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97" calcext:value-type="float">
            <text:p>197 </text:p>
          </table:table-cell>
          <table:table-cell table:style-name="ce55" office:value-type="float" office:value="3949" calcext:value-type="float">
            <text:p>3,94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82" office:value-type="string" calcext:value-type="string">
            <text:p>　New Taipei City</text:p>
          </table:table-cell>
        </table:table-row>
        <table:table-row table:style-name="ro14">
          <table:table-cell table:style-name="ce9" office:value-type="string" calcext:value-type="string">
            <text:p>　　桃 園 市</text:p>
          </table:table-cell>
          <table:table-cell table:style-name="ce89" office:value-type="float" office:value="235645" calcext:value-type="float">
            <text:p>235,645 </text:p>
          </table:table-cell>
          <table:table-cell table:style-name="ce42" office:value-type="float" office:value="231830" calcext:value-type="float">
            <text:p>231,83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9" calcext:value-type="float">
            <text:p>49 </text:p>
          </table:table-cell>
          <table:table-cell table:style-name="ce55" office:value-type="float" office:value="511" calcext:value-type="float">
            <text:p>51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851" calcext:value-type="float">
            <text:p>1,851 </text:p>
          </table:table-cell>
          <table:table-cell table:style-name="ce82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29137" calcext:value-type="float">
            <text:p>229,13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83" calcext:value-type="float">
            <text:p>283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3815" calcext:value-type="float">
            <text:p>3,815 </text:p>
          </table:table-cell>
          <table:table-cell table:style-name="ce82" office:value-type="string" calcext:value-type="string">
            <text:p>　Taoyuan City</text:p>
          </table:table-cell>
        </table:table-row>
        <table:table-row table:style-name="ro14">
          <table:table-cell table:style-name="ce9" office:value-type="string" calcext:value-type="string">
            <text:p>　　臺 中 市</text:p>
          </table:table-cell>
          <table:table-cell table:style-name="ce89" office:value-type="float" office:value="164230" calcext:value-type="float">
            <text:p>164,230 </text:p>
          </table:table-cell>
          <table:table-cell table:style-name="ce42" office:value-type="float" office:value="145518" calcext:value-type="float">
            <text:p>145,51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08" calcext:value-type="float">
            <text:p>108 </text:p>
          </table:table-cell>
          <table:table-cell table:style-name="ce55" office:value-type="float" office:value="972" calcext:value-type="float">
            <text:p>97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519" calcext:value-type="float">
            <text:p>3,519 </text:p>
          </table:table-cell>
          <table:table-cell table:style-name="ce82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35754" calcext:value-type="float">
            <text:p>135,754 </text:p>
          </table:table-cell>
          <table:table-cell table:style-name="ce42" office:value-type="float" office:value="1821" calcext:value-type="float">
            <text:p>1,82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344" calcext:value-type="float">
            <text:p>3,344 </text:p>
          </table:table-cell>
          <table:table-cell table:style-name="ce55" office:value-type="float" office:value="11496" calcext:value-type="float">
            <text:p>11,49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216" calcext:value-type="float">
            <text:p>7,216 </text:p>
          </table:table-cell>
          <table:table-cell table:style-name="ce82" office:value-type="string" calcext:value-type="string">
            <text:p>　Taichung City</text:p>
          </table:table-cell>
        </table:table-row>
        <table:table-row table:style-name="ro14">
          <table:table-cell table:style-name="ce9" office:value-type="string" calcext:value-type="string">
            <text:p>　　高 雄 市</text:p>
          </table:table-cell>
          <table:table-cell table:style-name="ce89" office:value-type="float" office:value="264077" calcext:value-type="float">
            <text:p>264,077 </text:p>
          </table:table-cell>
          <table:table-cell table:style-name="ce42" office:value-type="float" office:value="299012" calcext:value-type="float">
            <text:p>299,01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40" calcext:value-type="float">
            <text:p>140 </text:p>
          </table:table-cell>
          <table:table-cell table:style-name="ce55" office:value-type="float" office:value="256" calcext:value-type="float">
            <text:p>25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0" calcext:value-type="float">
            <text:p>110 </text:p>
          </table:table-cell>
          <table:table-cell table:style-name="ce82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80763" calcext:value-type="float">
            <text:p>280,763 </text:p>
          </table:table-cell>
          <table:table-cell table:style-name="ce42" office:value-type="float" office:value="2620" calcext:value-type="float">
            <text:p>2,62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125" calcext:value-type="float">
            <text:p>15,125 </text:p>
          </table:table-cell>
          <table:table-cell table:style-name="ce55" office:value-type="float" office:value="6626" calcext:value-type="float">
            <text:p>6,62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41561" calcext:value-type="float">
            <text:p>-41,561 </text:p>
          </table:table-cell>
          <table:table-cell table:style-name="ce82" office:value-type="string" calcext:value-type="string">
            <text:p>　Kaohsiung City</text:p>
          </table:table-cell>
        </table:table-row>
        <table:table-row table:style-name="ro15">
          <table:table-cell table:style-name="ce8" office:value-type="string" calcext:value-type="string">
            <text:p>福建省各縣庫</text:p>
          </table:table-cell>
          <table:table-cell table:style-name="ce87" office:value-type="float" office:value="6063012" calcext:value-type="float">
            <text:p>6,063,012 </text:p>
          </table:table-cell>
          <table:table-cell table:style-name="ce41" office:value-type="float" office:value="5773422" calcext:value-type="float">
            <text:p>5,773,422 </text:p>
          </table:table-cell>
          <table:table-cell table:style-name="ce41" office:value-type="float" office:value="2101893" calcext:value-type="float">
            <text:p>2,101,89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0443" calcext:value-type="float">
            <text:p>20,443 </text:p>
          </table:table-cell>
          <table:table-cell table:style-name="ce54" office:value-type="float" office:value="123471" calcext:value-type="float">
            <text:p>123,47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00487" calcext:value-type="float">
            <text:p>200,487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3292675" calcext:value-type="float">
            <text:p>3,292,675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34454" calcext:value-type="float">
            <text:p>34,454 </text:p>
          </table:table-cell>
          <table:table-cell table:style-name="ce54" office:value-type="float" office:value="278203" calcext:value-type="float">
            <text:p>278,20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1387" calcext:value-type="float">
            <text:p>11,387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4351328" calcext:value-type="float">
            <text:p>4,351,328 </text:p>
          </table:table-cell>
          <table:table-cell table:style-name="ce42" office:value-type="float" office:value="4342845" calcext:value-type="float">
            <text:p>4,342,845 </text:p>
          </table:table-cell>
          <table:table-cell table:style-name="ce42" office:value-type="float" office:value="1744819" calcext:value-type="float">
            <text:p>1,744,81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6457" calcext:value-type="float">
            <text:p>16,457 </text:p>
          </table:table-cell>
          <table:table-cell table:style-name="ce55" office:value-type="float" office:value="111232" calcext:value-type="float">
            <text:p>111,23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87498" calcext:value-type="float">
            <text:p>187,498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251422" calcext:value-type="float">
            <text:p>2,251,42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1416" calcext:value-type="float">
            <text:p>31,416 </text:p>
          </table:table-cell>
          <table:table-cell table:style-name="ce55" office:value-type="float" office:value="68839" calcext:value-type="float">
            <text:p>68,83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60355" calcext:value-type="float">
            <text:p>-60,355 </text:p>
          </table:table-cell>
          <table:table-cell table:style-name="ce82" office:value-type="string" calcext:value-type="string">
            <text:p>　Kinmen County</text:p>
          </table:table-cell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1711683" calcext:value-type="float">
            <text:p>1,711,683 </text:p>
          </table:table-cell>
          <table:table-cell table:style-name="ce42" office:value-type="float" office:value="1430577" calcext:value-type="float">
            <text:p>1,430,577 </text:p>
          </table:table-cell>
          <table:table-cell table:style-name="ce42" office:value-type="float" office:value="357073" calcext:value-type="float">
            <text:p>357,07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986" calcext:value-type="float">
            <text:p>3,986 </text:p>
          </table:table-cell>
          <table:table-cell table:style-name="ce55" office:value-type="float" office:value="12239" calcext:value-type="float">
            <text:p>12,23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988" calcext:value-type="float">
            <text:p>12,988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041253" calcext:value-type="float">
            <text:p>1,041,25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039" calcext:value-type="float">
            <text:p>3,039 </text:p>
          </table:table-cell>
          <table:table-cell table:style-name="ce55" office:value-type="float" office:value="209364" calcext:value-type="float">
            <text:p>209,36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1741" calcext:value-type="float">
            <text:p>71,741 </text:p>
          </table:table-cell>
          <table:table-cell table:style-name="ce82" office:value-type="string" calcext:value-type="string">
            <text:p>　Lienchiang County</text:p>
          </table:table-cell>
        </table:table-row>
        <table:table-row table:style-name="ro15"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788101" calcext:value-type="float">
            <text:p>788,101 </text:p>
          </table:table-cell>
          <table:table-cell table:style-name="ce41" office:value-type="float" office:value="713042" calcext:value-type="float">
            <text:p>713,042 </text:p>
          </table:table-cell>
          <table:table-cell table:style-name="ce41" office:value-type="float" office:value="573770" calcext:value-type="float">
            <text:p>573,77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35" calcext:value-type="float">
            <text:p>135 </text:p>
          </table:table-cell>
          <table:table-cell table:style-name="ce54" office:value-type="float" office:value="2733" calcext:value-type="float">
            <text:p>2,73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7169" calcext:value-type="float">
            <text:p>7,169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121120" calcext:value-type="float">
            <text:p>121,120 </text:p>
          </table:table-cell>
          <table:table-cell table:style-name="ce41" office:value-type="float" office:value="162" calcext:value-type="float">
            <text:p>16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7953" calcext:value-type="float">
            <text:p>7,953 </text:p>
          </table:table-cell>
          <table:table-cell table:style-name="ce54" office:value-type="float" office:value="7805" calcext:value-type="float">
            <text:p>7,80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7254" calcext:value-type="float">
            <text:p>67,254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613670" calcext:value-type="float">
            <text:p>613,670 </text:p>
          </table:table-cell>
          <table:table-cell table:style-name="ce42" office:value-type="float" office:value="543755" calcext:value-type="float">
            <text:p>543,755 </text:p>
          </table:table-cell>
          <table:table-cell table:style-name="ce42" office:value-type="float" office:value="420452" calcext:value-type="float">
            <text:p>420,45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5" calcext:value-type="float">
            <text:p>135 </text:p>
          </table:table-cell>
          <table:table-cell table:style-name="ce55" office:value-type="float" office:value="1663" calcext:value-type="float">
            <text:p>1,66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254" calcext:value-type="float">
            <text:p>4,254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10070" calcext:value-type="float">
            <text:p>110,070 </text:p>
          </table:table-cell>
          <table:table-cell table:style-name="ce42" office:value-type="float" office:value="160" calcext:value-type="float">
            <text:p>16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020" calcext:value-type="float">
            <text:p>7,020 </text:p>
          </table:table-cell>
          <table:table-cell table:style-name="ce55" office:value-type="float" office:value="7019" calcext:value-type="float">
            <text:p>7,01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2896" calcext:value-type="float">
            <text:p>62,896 </text:p>
          </table:table-cell>
          <table:table-cell table:style-name="ce82" office:value-type="string" calcext:value-type="string">
            <text:p>　Kinmen County</text:p>
          </table:table-cell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174431" calcext:value-type="float">
            <text:p>174,431 </text:p>
          </table:table-cell>
          <table:table-cell table:style-name="ce42" office:value-type="float" office:value="169287" calcext:value-type="float">
            <text:p>169,287 </text:p>
          </table:table-cell>
          <table:table-cell table:style-name="ce42" office:value-type="float" office:value="153318" calcext:value-type="float">
            <text:p>153,31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5" office:value-type="float" office:value="1070" calcext:value-type="float">
            <text:p>1,07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915" calcext:value-type="float">
            <text:p>2,915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1050" calcext:value-type="float">
            <text:p>11,050 </text:p>
          </table:table-cell>
          <table:table-cell table:style-name="ce42" office:value-type="float" office:value="2" calcext:value-type="float">
            <text:p>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33" calcext:value-type="float">
            <text:p>933 </text:p>
          </table:table-cell>
          <table:table-cell table:style-name="ce55" office:value-type="float" office:value="785" calcext:value-type="float">
            <text:p>78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358" calcext:value-type="float">
            <text:p>4,358 </text:p>
          </table:table-cell>
          <table:table-cell table:style-name="ce82" office:value-type="string" calcext:value-type="string">
            <text:p>　Lienchiang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</table:table-row>
        <table:table-row table:style-name="ro16">
          <table:table-cell table:style-name="ce101" table:number-columns-spanned="5" table:number-rows-spanned="1"/>
          <table:covered-table-cell table:number-columns-repeated="4" table:style-name="ce102"/>
          <table:table-cell table:style-name="ce103" table:number-columns-spanned="5" table:number-rows-spanned="1"/>
          <table:covered-table-cell table:number-columns-repeated="4" table:style-name="ce104"/>
          <table:table-cell table:style-name="ce101" table:number-columns-spanned="5" table:number-rows-spanned="1"/>
          <table:covered-table-cell table:number-columns-repeated="4" table:style-name="ce102"/>
          <table:table-cell table:style-name="ce103" table:number-columns-spanned="5" table:number-rows-spanned="1"/>
          <table:covered-table-cell table:number-columns-repeated="4" table:style-name="ce104"/>
        </table:table-row>
        <table:table-row table:style-name="ro12" table:number-rows-repeated="2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2" table:number-rows-repeated="1048540">
          <table:table-cell table:number-columns-repeated="20"/>
        </table:table-row>
        <table:table-row table:style-name="ro12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" style:display-name="PageStyle_表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3T09:31:01</meta:print-date>
    <meta:creation-date>2001-11-06T09:07:39</meta:creation-date>
    <dc:date>2025-06-23T02:13:17</dc:date>
    <meta:generator>MODA_ODF_Application_Tools/3.8.3.2$Windows_X86_64 LibreOffice_project/50f6e85287e3a15525502db78bc188a20eb52575</meta:generator>
    <meta:document-statistic meta:table-count="2" meta:cell-count="1012" meta:object-count="0"/>
    <meta:user-defined meta:name="AppVersion">16.0300</meta:user-defined>
    <meta:user-defined meta:name="Company">GOTAC</meta:user-defined>
  </office:meta>
</office:document-meta>
</file>