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5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May <text:s/>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07874345" calcext:value-type="float">
            <text:p>307,874,345 </text:p>
          </table:table-cell>
          <table:table-cell table:style-name="ce34" office:value-type="float" office:value="268862275" calcext:value-type="float">
            <text:p>268,862,275 </text:p>
          </table:table-cell>
          <table:table-cell table:style-name="ce39" office:value-type="float" office:value="51740297" calcext:value-type="float">
            <text:p>51,740,297 </text:p>
          </table:table-cell>
          <table:table-cell table:style-name="ce39" office:value-type="float" office:value="73362925" calcext:value-type="float">
            <text:p>73,362,925 </text:p>
          </table:table-cell>
          <table:table-cell table:style-name="ce39" office:value-type="float" office:value="42124885" calcext:value-type="float">
            <text:p>42,124,885 </text:p>
          </table:table-cell>
          <table:table-cell table:style-name="ce39" office:value-type="float" office:value="63664880" calcext:value-type="float">
            <text:p>63,664,880 </text:p>
          </table:table-cell>
          <table:table-cell table:style-name="ce39" office:value-type="float" office:value="9396363" calcext:value-type="float">
            <text:p>9,396,363 </text:p>
          </table:table-cell>
          <table:table-cell table:style-name="ce52" office:value-type="float" office:value="13971903" calcext:value-type="float">
            <text:p>13,971,903 </text:p>
          </table:table-cell>
          <table:table-cell table:style-name="ce52" office:value-type="float" office:value="7488921" calcext:value-type="float">
            <text:p>7,488,921 </text:p>
          </table:table-cell>
          <table:table-cell table:style-name="ce52" office:value-type="float" office:value="4891150" calcext:value-type="float">
            <text:p>4,891,150 </text:p>
          </table:table-cell>
          <table:table-cell table:style-name="ce52" office:value-type="float" office:value="2220949" calcext:value-type="float">
            <text:p>2,220,949 </text:p>
          </table:table-cell>
          <table:table-cell table:style-name="ce39" office:value-type="float" office:value="15889928" calcext:value-type="float">
            <text:p>15,889,928 </text:p>
          </table:table-cell>
          <table:table-cell table:style-name="ce74" office:value-type="float" office:value="5269679" calcext:value-type="float">
            <text:p>5,269,679 </text:p>
          </table:table-cell>
          <table:table-cell table:style-name="ce82" office:value-type="float" office:value="17852462" calcext:value-type="float">
            <text:p>17,852,462 </text:p>
          </table:table-cell>
          <table:table-cell table:style-name="ce92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71888699" calcext:value-type="float">
            <text:p>171,888,699 </text:p>
          </table:table-cell>
          <table:table-cell table:style-name="ce34" office:value-type="float" office:value="162509657" calcext:value-type="float">
            <text:p>162,509,657 </text:p>
          </table:table-cell>
          <table:table-cell table:style-name="ce39" office:value-type="float" office:value="32002672" calcext:value-type="float">
            <text:p>32,002,672 </text:p>
          </table:table-cell>
          <table:table-cell table:style-name="ce39" office:value-type="float" office:value="36271858" calcext:value-type="float">
            <text:p>36,271,858 </text:p>
          </table:table-cell>
          <table:table-cell table:style-name="ce39" office:value-type="float" office:value="29759393" calcext:value-type="float">
            <text:p>29,759,393 </text:p>
          </table:table-cell>
          <table:table-cell table:style-name="ce39" office:value-type="float" office:value="40115337" calcext:value-type="float">
            <text:p>40,115,337 </text:p>
          </table:table-cell>
          <table:table-cell table:style-name="ce39" office:value-type="float" office:value="2682824" calcext:value-type="float">
            <text:p>2,682,824 </text:p>
          </table:table-cell>
          <table:table-cell table:style-name="ce52" office:value-type="float" office:value="8018728" calcext:value-type="float">
            <text:p>8,018,728 </text:p>
          </table:table-cell>
          <table:table-cell table:style-name="ce52" office:value-type="float" office:value="6879305" calcext:value-type="float">
            <text:p>6,879,305 </text:p>
          </table:table-cell>
          <table:table-cell table:style-name="ce52" office:value-type="float" office:value="4867888" calcext:value-type="float">
            <text:p>4,867,888 </text:p>
          </table:table-cell>
          <table:table-cell table:style-name="ce52" office:value-type="float" office:value="1911651" calcext:value-type="float">
            <text:p>1,911,651 </text:p>
          </table:table-cell>
          <table:table-cell table:style-name="ce39" office:value-type="float" office:value="4349175" calcext:value-type="float">
            <text:p>4,349,175 </text:p>
          </table:table-cell>
          <table:table-cell table:style-name="ce74" office:value-type="float" office:value="5029868" calcext:value-type="float">
            <text:p>5,029,868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4920551" calcext:value-type="float">
            <text:p>14,920,551 </text:p>
          </table:table-cell>
          <table:table-cell table:style-name="ce34" office:value-type="float" office:value="14196499" calcext:value-type="float">
            <text:p>14,196,499 </text:p>
          </table:table-cell>
          <table:table-cell table:style-name="ce39" office:value-type="float" office:value="2704256" calcext:value-type="float">
            <text:p>2,704,256 </text:p>
          </table:table-cell>
          <table:table-cell table:style-name="ce39" office:value-type="float" office:value="5651449" calcext:value-type="float">
            <text:p>5,651,449 </text:p>
          </table:table-cell>
          <table:table-cell table:style-name="ce39" office:value-type="float" office:value="1241012" calcext:value-type="float">
            <text:p>1,241,012 </text:p>
          </table:table-cell>
          <table:table-cell table:style-name="ce39" office:value-type="float" office:value="3189904" calcext:value-type="float">
            <text:p>3,189,904 </text:p>
          </table:table-cell>
          <table:table-cell table:style-name="ce39" office:value-type="float" office:value="1018881" calcext:value-type="float">
            <text:p>1,018,881 </text:p>
          </table:table-cell>
          <table:table-cell table:style-name="ce52" office:value-type="float" office:value="332921" calcext:value-type="float">
            <text:p>332,921 </text:p>
          </table:table-cell>
          <table:table-cell table:style-name="ce52" office:value-type="float" office:value="19609" calcext:value-type="float">
            <text:p>19,60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8468" calcext:value-type="float">
            <text:p>38,468 </text:p>
          </table:table-cell>
          <table:table-cell table:style-name="ce39" office:value-type="float" office:value="875473" calcext:value-type="float">
            <text:p>875,47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151421" calcext:value-type="float">
            <text:p>-151,421 </text:p>
          </table:table-cell>
          <table:table-cell table:style-name="ce92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4213322" calcext:value-type="float">
            <text:p>24,213,322 </text:p>
          </table:table-cell>
          <table:table-cell table:style-name="ce34" office:value-type="float" office:value="14768115" calcext:value-type="float">
            <text:p>14,768,115 </text:p>
          </table:table-cell>
          <table:table-cell table:style-name="ce39" office:value-type="float" office:value="2245548" calcext:value-type="float">
            <text:p>2,245,548 </text:p>
          </table:table-cell>
          <table:table-cell table:style-name="ce39" office:value-type="float" office:value="5772409" calcext:value-type="float">
            <text:p>5,772,409 </text:p>
          </table:table-cell>
          <table:table-cell table:style-name="ce39" office:value-type="float" office:value="1890406" calcext:value-type="float">
            <text:p>1,890,406 </text:p>
          </table:table-cell>
          <table:table-cell table:style-name="ce39" office:value-type="float" office:value="2253702" calcext:value-type="float">
            <text:p>2,253,702 </text:p>
          </table:table-cell>
          <table:table-cell table:style-name="ce39" office:value-type="float" office:value="1466501" calcext:value-type="float">
            <text:p>1,466,501 </text:p>
          </table:table-cell>
          <table:table-cell table:style-name="ce52" office:value-type="float" office:value="734486" calcext:value-type="float">
            <text:p>734,486 </text:p>
          </table:table-cell>
          <table:table-cell table:style-name="ce52" office:value-type="float" office:value="370000" calcext:value-type="float">
            <text:p>370,0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5063" calcext:value-type="float">
            <text:p>35,063 </text:p>
          </table:table-cell>
          <table:table-cell table:style-name="ce39" office:value-type="float" office:value="356625" calcext:value-type="float">
            <text:p>356,625 </text:p>
          </table:table-cell>
          <table:table-cell table:style-name="ce74" office:value-type="float" office:value="239763" calcext:value-type="float">
            <text:p>239,763 </text:p>
          </table:table-cell>
          <table:table-cell table:style-name="ce82" office:value-type="float" office:value="8848819" calcext:value-type="float">
            <text:p>8,848,819 </text:p>
          </table:table-cell>
          <table:table-cell table:style-name="ce92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8236514" calcext:value-type="float">
            <text:p>8,236,514 </text:p>
          </table:table-cell>
          <table:table-cell table:style-name="ce34" office:value-type="float" office:value="7450273" calcext:value-type="float">
            <text:p>7,450,273 </text:p>
          </table:table-cell>
          <table:table-cell table:style-name="ce39" office:value-type="float" office:value="1877234" calcext:value-type="float">
            <text:p>1,877,234 </text:p>
          </table:table-cell>
          <table:table-cell table:style-name="ce39" office:value-type="float" office:value="1115663" calcext:value-type="float">
            <text:p>1,115,663 </text:p>
          </table:table-cell>
          <table:table-cell table:style-name="ce39" office:value-type="float" office:value="890078" calcext:value-type="float">
            <text:p>890,078 </text:p>
          </table:table-cell>
          <table:table-cell table:style-name="ce39" office:value-type="float" office:value="2876886" calcext:value-type="float">
            <text:p>2,876,886 </text:p>
          </table:table-cell>
          <table:table-cell table:style-name="ce39" office:value-type="float" office:value="454955" calcext:value-type="float">
            <text:p>454,955 </text:p>
          </table:table-cell>
          <table:table-cell table:style-name="ce52" office:value-type="float" office:value="216249" calcext:value-type="float">
            <text:p>216,249 </text:p>
          </table:table-cell>
          <table:table-cell table:style-name="ce52" office:value-type="float" office:value="2009" calcext:value-type="float">
            <text:p>2,00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7198" calcext:value-type="float">
            <text:p>17,198 </text:p>
          </table:table-cell>
          <table:table-cell table:style-name="ce39" office:value-type="float" office:value="663354" calcext:value-type="float">
            <text:p>663,35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22887" calcext:value-type="float">
            <text:p>122,887 </text:p>
          </table:table-cell>
          <table:table-cell table:style-name="ce92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5500084" calcext:value-type="float">
            <text:p>15,500,084 </text:p>
          </table:table-cell>
          <table:table-cell table:style-name="ce34" office:value-type="float" office:value="11664571" calcext:value-type="float">
            <text:p>11,664,571 </text:p>
          </table:table-cell>
          <table:table-cell table:style-name="ce39" office:value-type="float" office:value="1941602" calcext:value-type="float">
            <text:p>1,941,602 </text:p>
          </table:table-cell>
          <table:table-cell table:style-name="ce39" office:value-type="float" office:value="4922904" calcext:value-type="float">
            <text:p>4,922,904 </text:p>
          </table:table-cell>
          <table:table-cell table:style-name="ce39" office:value-type="float" office:value="959497" calcext:value-type="float">
            <text:p>959,497 </text:p>
          </table:table-cell>
          <table:table-cell table:style-name="ce39" office:value-type="float" office:value="2620341" calcext:value-type="float">
            <text:p>2,620,341 </text:p>
          </table:table-cell>
          <table:table-cell table:style-name="ce39" office:value-type="float" office:value="793043" calcext:value-type="float">
            <text:p>793,043 </text:p>
          </table:table-cell>
          <table:table-cell table:style-name="ce52" office:value-type="float" office:value="416775" calcext:value-type="float">
            <text:p>416,775 </text:p>
          </table:table-cell>
          <table:table-cell table:style-name="ce52" office:value-type="float" office:value="839" calcext:value-type="float">
            <text:p>83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9571" calcext:value-type="float">
            <text:p>9,571 </text:p>
          </table:table-cell>
          <table:table-cell table:style-name="ce39" office:value-type="float" office:value="821483" calcext:value-type="float">
            <text:p>821,48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014030" calcext:value-type="float">
            <text:p>3,014,030 </text:p>
          </table:table-cell>
          <table:table-cell table:style-name="ce92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2475418" calcext:value-type="float">
            <text:p>12,475,418 </text:p>
          </table:table-cell>
          <table:table-cell table:style-name="ce34" office:value-type="float" office:value="8588551" calcext:value-type="float">
            <text:p>8,588,551 </text:p>
          </table:table-cell>
          <table:table-cell table:style-name="ce39" office:value-type="float" office:value="1409002" calcext:value-type="float">
            <text:p>1,409,002 </text:p>
          </table:table-cell>
          <table:table-cell table:style-name="ce39" office:value-type="float" office:value="3166648" calcext:value-type="float">
            <text:p>3,166,648 </text:p>
          </table:table-cell>
          <table:table-cell table:style-name="ce39" office:value-type="float" office:value="1176277" calcext:value-type="float">
            <text:p>1,176,277 </text:p>
          </table:table-cell>
          <table:table-cell table:style-name="ce39" office:value-type="float" office:value="1914850" calcext:value-type="float">
            <text:p>1,914,850 </text:p>
          </table:table-cell>
          <table:table-cell table:style-name="ce39" office:value-type="float" office:value="400037" calcext:value-type="float">
            <text:p>400,037 </text:p>
          </table:table-cell>
          <table:table-cell table:style-name="ce52" office:value-type="float" office:value="371808" calcext:value-type="float">
            <text:p>371,808 </text:p>
          </table:table-cell>
          <table:table-cell table:style-name="ce52" office:value-type="float" office:value="43928" calcext:value-type="float">
            <text:p>43,92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06000" calcext:value-type="float">
            <text:p>106,000 </text:p>
          </table:table-cell>
          <table:table-cell table:style-name="ce39" office:value-type="float" office:value="600608" calcext:value-type="float">
            <text:p>600,60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286260" calcext:value-type="float">
            <text:p>3,286,260 </text:p>
          </table:table-cell>
          <table:table-cell table:style-name="ce92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4938819" calcext:value-type="float">
            <text:p>14,938,819 </text:p>
          </table:table-cell>
          <table:table-cell table:style-name="ce34" office:value-type="float" office:value="14778651" calcext:value-type="float">
            <text:p>14,778,651 </text:p>
          </table:table-cell>
          <table:table-cell table:style-name="ce39" office:value-type="float" office:value="2098247" calcext:value-type="float">
            <text:p>2,098,247 </text:p>
          </table:table-cell>
          <table:table-cell table:style-name="ce39" office:value-type="float" office:value="6013781" calcext:value-type="float">
            <text:p>6,013,781 </text:p>
          </table:table-cell>
          <table:table-cell table:style-name="ce39" office:value-type="float" office:value="1874247" calcext:value-type="float">
            <text:p>1,874,247 </text:p>
          </table:table-cell>
          <table:table-cell table:style-name="ce39" office:value-type="float" office:value="2970668" calcext:value-type="float">
            <text:p>2,970,668 </text:p>
          </table:table-cell>
          <table:table-cell table:style-name="ce39" office:value-type="float" office:value="921135" calcext:value-type="float">
            <text:p>921,135 </text:p>
          </table:table-cell>
          <table:table-cell table:style-name="ce52" office:value-type="float" office:value="833586" calcext:value-type="float">
            <text:p>833,586 </text:p>
          </table:table-cell>
          <table:table-cell table:style-name="ce52" office:value-type="float" office:value="50000" calcext:value-type="float">
            <text:p>50,0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6988" calcext:value-type="float">
            <text:p>16,988 </text:p>
          </table:table-cell>
          <table:table-cell table:style-name="ce39" office:value-type="float" office:value="503581" calcext:value-type="float">
            <text:p>503,581 </text:p>
          </table:table-cell>
          <table:table-cell table:style-name="ce74" office:value-type="float" office:value="49" calcext:value-type="float">
            <text:p>49 </text:p>
          </table:table-cell>
          <table:table-cell table:style-name="ce82" office:value-type="float" office:value="-343461" calcext:value-type="float">
            <text:p>-343,461 </text:p>
          </table:table-cell>
          <table:table-cell table:style-name="ce92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8040888" calcext:value-type="float">
            <text:p>38,040,888 </text:p>
          </table:table-cell>
          <table:table-cell table:style-name="ce34" office:value-type="float" office:value="29452195" calcext:value-type="float">
            <text:p>29,452,195 </text:p>
          </table:table-cell>
          <table:table-cell table:style-name="ce39" office:value-type="float" office:value="5551010" calcext:value-type="float">
            <text:p>5,551,010 </text:p>
          </table:table-cell>
          <table:table-cell table:style-name="ce39" office:value-type="float" office:value="9646358" calcext:value-type="float">
            <text:p>9,646,358 </text:p>
          </table:table-cell>
          <table:table-cell table:style-name="ce39" office:value-type="float" office:value="3244021" calcext:value-type="float">
            <text:p>3,244,021 </text:p>
          </table:table-cell>
          <table:table-cell table:style-name="ce39" office:value-type="float" office:value="7225966" calcext:value-type="float">
            <text:p>7,225,966 </text:p>
          </table:table-cell>
          <table:table-cell table:style-name="ce39" office:value-type="float" office:value="770708" calcext:value-type="float">
            <text:p>770,708 </text:p>
          </table:table-cell>
          <table:table-cell table:style-name="ce52" office:value-type="float" office:value="2800432" calcext:value-type="float">
            <text:p>2,800,432 </text:p>
          </table:table-cell>
          <table:table-cell table:style-name="ce52" office:value-type="float" office:value="123340" calcext:value-type="float">
            <text:p>123,340 </text:p>
          </table:table-cell>
          <table:table-cell table:style-name="ce52" office:value-type="float" office:value="22833" calcext:value-type="float">
            <text:p>22,833 </text:p>
          </table:table-cell>
          <table:table-cell table:style-name="ce52" office:value-type="float" office:value="67527" calcext:value-type="float">
            <text:p>67,527 </text:p>
          </table:table-cell>
          <table:table-cell table:style-name="ce39" office:value-type="float" office:value="5525626" calcext:value-type="float">
            <text:p>5,525,626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063067" calcext:value-type="float">
            <text:p>3,063,067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089533" calcext:value-type="float">
            <text:p>2,089,533 </text:p>
          </table:table-cell>
          <table:table-cell table:style-name="ce35" office:value-type="float" office:value="1800006" calcext:value-type="float">
            <text:p>1,800,006 </text:p>
          </table:table-cell>
          <table:table-cell table:style-name="ce40" office:value-type="float" office:value="336530" calcext:value-type="float">
            <text:p>336,530 </text:p>
          </table:table-cell>
          <table:table-cell table:style-name="ce40" office:value-type="float" office:value="829410" calcext:value-type="float">
            <text:p>829,410 </text:p>
          </table:table-cell>
          <table:table-cell table:style-name="ce40" office:value-type="float" office:value="143476" calcext:value-type="float">
            <text:p>143,476 </text:p>
          </table:table-cell>
          <table:table-cell table:style-name="ce40" office:value-type="float" office:value="390460" calcext:value-type="float">
            <text:p>390,460 </text:p>
          </table:table-cell>
          <table:table-cell table:style-name="ce40" office:value-type="float" office:value="68500" calcext:value-type="float">
            <text:p>68,500 </text:p>
          </table:table-cell>
          <table:table-cell table:style-name="ce53" office:value-type="float" office:value="30505" calcext:value-type="float">
            <text:p>30,50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125" calcext:value-type="float">
            <text:p>1,125 </text:p>
          </table:table-cell>
          <table:table-cell table:style-name="ce40" office:value-type="float" office:value="227197" calcext:value-type="float">
            <text:p>227,19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2330" calcext:value-type="float">
            <text:p>62,330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913679" calcext:value-type="float">
            <text:p>2,913,679 </text:p>
          </table:table-cell>
          <table:table-cell table:style-name="ce35" office:value-type="float" office:value="2416384" calcext:value-type="float">
            <text:p>2,416,384 </text:p>
          </table:table-cell>
          <table:table-cell table:style-name="ce40" office:value-type="float" office:value="329931" calcext:value-type="float">
            <text:p>329,931 </text:p>
          </table:table-cell>
          <table:table-cell table:style-name="ce40" office:value-type="float" office:value="1226673" calcext:value-type="float">
            <text:p>1,226,673 </text:p>
          </table:table-cell>
          <table:table-cell table:style-name="ce40" office:value-type="float" office:value="93803" calcext:value-type="float">
            <text:p>93,803 </text:p>
          </table:table-cell>
          <table:table-cell table:style-name="ce40" office:value-type="float" office:value="476321" calcext:value-type="float">
            <text:p>476,321 </text:p>
          </table:table-cell>
          <table:table-cell table:style-name="ce40" office:value-type="float" office:value="51342" calcext:value-type="float">
            <text:p>51,342 </text:p>
          </table:table-cell>
          <table:table-cell table:style-name="ce53" office:value-type="float" office:value="237415" calcext:value-type="float">
            <text:p>237,415 </text:p>
          </table:table-cell>
          <table:table-cell table:style-name="ce53" office:value-type="float" office:value="137" calcext:value-type="float">
            <text:p>1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763" calcext:value-type="float">
            <text:p>763 </text:p>
          </table:table-cell>
          <table:table-cell table:style-name="ce40" office:value-type="float" office:value="438809" calcext:value-type="float">
            <text:p>438,8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8486" calcext:value-type="float">
            <text:p>58,486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4209686" calcext:value-type="float">
            <text:p>4,209,686 </text:p>
          </table:table-cell>
          <table:table-cell table:style-name="ce35" office:value-type="float" office:value="2479682" calcext:value-type="float">
            <text:p>2,479,682 </text:p>
          </table:table-cell>
          <table:table-cell table:style-name="ce40" office:value-type="float" office:value="599264" calcext:value-type="float">
            <text:p>599,264 </text:p>
          </table:table-cell>
          <table:table-cell table:style-name="ce40" office:value-type="float" office:value="766718" calcext:value-type="float">
            <text:p>766,718 </text:p>
          </table:table-cell>
          <table:table-cell table:style-name="ce40" office:value-type="float" office:value="100831" calcext:value-type="float">
            <text:p>100,831 </text:p>
          </table:table-cell>
          <table:table-cell table:style-name="ce40" office:value-type="float" office:value="688221" calcext:value-type="float">
            <text:p>688,221 </text:p>
          </table:table-cell>
          <table:table-cell table:style-name="ce40" office:value-type="float" office:value="15614" calcext:value-type="float">
            <text:p>15,614 </text:p>
          </table:table-cell>
          <table:table-cell table:style-name="ce53" office:value-type="float" office:value="245926" calcext:value-type="float">
            <text:p>245,926 </text:p>
          </table:table-cell>
          <table:table-cell table:style-name="ce53" office:value-type="float" office:value="59857" calcext:value-type="float">
            <text:p>59,8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250" calcext:value-type="float">
            <text:p>3,250 </text:p>
          </table:table-cell>
          <table:table-cell table:style-name="ce40" office:value-type="float" office:value="379752" calcext:value-type="float">
            <text:p>379,75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50252" calcext:value-type="float">
            <text:p>1,350,252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6414523" calcext:value-type="float">
            <text:p>6,414,523 </text:p>
          </table:table-cell>
          <table:table-cell table:style-name="ce35" office:value-type="float" office:value="3776486" calcext:value-type="float">
            <text:p>3,776,486 </text:p>
          </table:table-cell>
          <table:table-cell table:style-name="ce40" office:value-type="float" office:value="611688" calcext:value-type="float">
            <text:p>611,688 </text:p>
          </table:table-cell>
          <table:table-cell table:style-name="ce40" office:value-type="float" office:value="1272886" calcext:value-type="float">
            <text:p>1,272,886 </text:p>
          </table:table-cell>
          <table:table-cell table:style-name="ce40" office:value-type="float" office:value="570953" calcext:value-type="float">
            <text:p>570,953 </text:p>
          </table:table-cell>
          <table:table-cell table:style-name="ce40" office:value-type="float" office:value="932457" calcext:value-type="float">
            <text:p>932,457 </text:p>
          </table:table-cell>
          <table:table-cell table:style-name="ce40" office:value-type="float" office:value="20103" calcext:value-type="float">
            <text:p>20,103 </text:p>
          </table:table-cell>
          <table:table-cell table:style-name="ce53" office:value-type="float" office:value="345720" calcext:value-type="float">
            <text:p>345,720 </text:p>
          </table:table-cell>
          <table:table-cell table:style-name="ce53" office:value-type="float" office:value="13232" calcext:value-type="float">
            <text:p>13,2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9446" calcext:value-type="float">
            <text:p>9,446 </text:p>
          </table:table-cell>
          <table:table-cell table:style-name="ce40" office:value-type="float" office:value="635883" calcext:value-type="float">
            <text:p>635,8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002154" calcext:value-type="float">
            <text:p>2,002,154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719886" calcext:value-type="float">
            <text:p>2,719,886 </text:p>
          </table:table-cell>
          <table:table-cell table:style-name="ce35" office:value-type="float" office:value="2780255" calcext:value-type="float">
            <text:p>2,780,255 </text:p>
          </table:table-cell>
          <table:table-cell table:style-name="ce40" office:value-type="float" office:value="561504" calcext:value-type="float">
            <text:p>561,504 </text:p>
          </table:table-cell>
          <table:table-cell table:style-name="ce40" office:value-type="float" office:value="703139" calcext:value-type="float">
            <text:p>703,139 </text:p>
          </table:table-cell>
          <table:table-cell table:style-name="ce40" office:value-type="float" office:value="545465" calcext:value-type="float">
            <text:p>545,465 </text:p>
          </table:table-cell>
          <table:table-cell table:style-name="ce40" office:value-type="float" office:value="632402" calcext:value-type="float">
            <text:p>632,402 </text:p>
          </table:table-cell>
          <table:table-cell table:style-name="ce40" office:value-type="float" office:value="43374" calcext:value-type="float">
            <text:p>43,374 </text:p>
          </table:table-cell>
          <table:table-cell table:style-name="ce53" office:value-type="float" office:value="288540" calcext:value-type="float">
            <text:p>288,5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372" calcext:value-type="float">
            <text:p>2,372 </text:p>
          </table:table-cell>
          <table:table-cell table:style-name="ce53" office:value-type="float" office:value="3458" calcext:value-type="float">
            <text:p>3,458 </text:p>
          </table:table-cell>
          <table:table-cell table:style-name="ce40" office:value-type="float" office:value="705713" calcext:value-type="float">
            <text:p>705,7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766081" calcext:value-type="float">
            <text:p>-766,081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125719" calcext:value-type="float">
            <text:p>3,125,719 </text:p>
          </table:table-cell>
          <table:table-cell table:style-name="ce35" office:value-type="float" office:value="2521161" calcext:value-type="float">
            <text:p>2,521,161 </text:p>
          </table:table-cell>
          <table:table-cell table:style-name="ce40" office:value-type="float" office:value="516776" calcext:value-type="float">
            <text:p>516,776 </text:p>
          </table:table-cell>
          <table:table-cell table:style-name="ce40" office:value-type="float" office:value="881906" calcext:value-type="float">
            <text:p>881,906 </text:p>
          </table:table-cell>
          <table:table-cell table:style-name="ce40" office:value-type="float" office:value="198360" calcext:value-type="float">
            <text:p>198,360 </text:p>
          </table:table-cell>
          <table:table-cell table:style-name="ce40" office:value-type="float" office:value="687171" calcext:value-type="float">
            <text:p>687,171 </text:p>
          </table:table-cell>
          <table:table-cell table:style-name="ce40" office:value-type="float" office:value="91189" calcext:value-type="float">
            <text:p>91,189 </text:p>
          </table:table-cell>
          <table:table-cell table:style-name="ce53" office:value-type="float" office:value="133536" calcext:value-type="float">
            <text:p>133,5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750" calcext:value-type="float">
            <text:p>4,750 </text:p>
          </table:table-cell>
          <table:table-cell table:style-name="ce53" office:value-type="float" office:value="7473" calcext:value-type="float">
            <text:p>7,473 </text:p>
          </table:table-cell>
          <table:table-cell table:style-name="ce40" office:value-type="float" office:value="564933" calcext:value-type="float">
            <text:p>564,9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9624" calcext:value-type="float">
            <text:p>39,624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220745" calcext:value-type="float">
            <text:p>2,220,745 </text:p>
          </table:table-cell>
          <table:table-cell table:style-name="ce35" office:value-type="float" office:value="1515236" calcext:value-type="float">
            <text:p>1,515,236 </text:p>
          </table:table-cell>
          <table:table-cell table:style-name="ce40" office:value-type="float" office:value="142217" calcext:value-type="float">
            <text:p>142,217 </text:p>
          </table:table-cell>
          <table:table-cell table:style-name="ce40" office:value-type="float" office:value="134522" calcext:value-type="float">
            <text:p>134,522 </text:p>
          </table:table-cell>
          <table:table-cell table:style-name="ce40" office:value-type="float" office:value="553478" calcext:value-type="float">
            <text:p>553,478 </text:p>
          </table:table-cell>
          <table:table-cell table:style-name="ce40" office:value-type="float" office:value="428959" calcext:value-type="float">
            <text:p>428,959 </text:p>
          </table:table-cell>
          <table:table-cell table:style-name="ce40" office:value-type="float" office:value="8408" calcext:value-type="float">
            <text:p>8,408 </text:p>
          </table:table-cell>
          <table:table-cell table:style-name="ce53" office:value-type="float" office:value="225482" calcext:value-type="float">
            <text:p>225,482 </text:p>
          </table:table-cell>
          <table:table-cell table:style-name="ce53" office:value-type="float" office:value="18275" calcext:value-type="float">
            <text:p>18,275 </text:p>
          </table:table-cell>
          <table:table-cell table:style-name="ce53" office:value-type="float" office:value="300" calcext:value-type="float">
            <text:p>300 </text:p>
          </table:table-cell>
          <table:table-cell table:style-name="ce53" office:value-type="float" office:value="3596" calcext:value-type="float">
            <text:p>3,596 </text:p>
          </table:table-cell>
          <table:table-cell table:style-name="ce40" office:value-type="float" office:value="705573" calcext:value-type="float">
            <text:p>705,5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64" calcext:value-type="float">
            <text:p>-64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442341" calcext:value-type="float">
            <text:p>3,442,341 </text:p>
          </table:table-cell>
          <table:table-cell table:style-name="ce35" office:value-type="float" office:value="2679210" calcext:value-type="float">
            <text:p>2,679,210 </text:p>
          </table:table-cell>
          <table:table-cell table:style-name="ce40" office:value-type="float" office:value="585059" calcext:value-type="float">
            <text:p>585,059 </text:p>
          </table:table-cell>
          <table:table-cell table:style-name="ce40" office:value-type="float" office:value="894702" calcext:value-type="float">
            <text:p>894,702 </text:p>
          </table:table-cell>
          <table:table-cell table:style-name="ce40" office:value-type="float" office:value="185871" calcext:value-type="float">
            <text:p>185,871 </text:p>
          </table:table-cell>
          <table:table-cell table:style-name="ce40" office:value-type="float" office:value="766616" calcext:value-type="float">
            <text:p>766,616 </text:p>
          </table:table-cell>
          <table:table-cell table:style-name="ce40" office:value-type="float" office:value="31129" calcext:value-type="float">
            <text:p>31,129 </text:p>
          </table:table-cell>
          <table:table-cell table:style-name="ce53" office:value-type="float" office:value="208936" calcext:value-type="float">
            <text:p>208,9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5375" calcext:value-type="float">
            <text:p>5,375 </text:p>
          </table:table-cell>
          <table:table-cell table:style-name="ce53" office:value-type="float" office:value="1522" calcext:value-type="float">
            <text:p>1,522 </text:p>
          </table:table-cell>
          <table:table-cell table:style-name="ce40" office:value-type="float" office:value="627743" calcext:value-type="float">
            <text:p>627,7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5388" calcext:value-type="float">
            <text:p>135,388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643880" calcext:value-type="float">
            <text:p>1,643,880 </text:p>
          </table:table-cell>
          <table:table-cell table:style-name="ce35" office:value-type="float" office:value="1391420" calcext:value-type="float">
            <text:p>1,391,420 </text:p>
          </table:table-cell>
          <table:table-cell table:style-name="ce40" office:value-type="float" office:value="350370" calcext:value-type="float">
            <text:p>350,370 </text:p>
          </table:table-cell>
          <table:table-cell table:style-name="ce40" office:value-type="float" office:value="457300" calcext:value-type="float">
            <text:p>457,300 </text:p>
          </table:table-cell>
          <table:table-cell table:style-name="ce40" office:value-type="float" office:value="80711" calcext:value-type="float">
            <text:p>80,711 </text:p>
          </table:table-cell>
          <table:table-cell table:style-name="ce40" office:value-type="float" office:value="340342" calcext:value-type="float">
            <text:p>340,342 </text:p>
          </table:table-cell>
          <table:table-cell table:style-name="ce40" office:value-type="float" office:value="27936" calcext:value-type="float">
            <text:p>27,936 </text:p>
          </table:table-cell>
          <table:table-cell table:style-name="ce53" office:value-type="float" office:value="127410" calcext:value-type="float">
            <text:p>127,41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351" calcext:value-type="float">
            <text:p>7,351 </text:p>
          </table:table-cell>
          <table:table-cell table:style-name="ce40" office:value-type="float" office:value="207927" calcext:value-type="float">
            <text:p>207,9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4533" calcext:value-type="float">
            <text:p>44,533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444706" calcext:value-type="float">
            <text:p>2,444,706 </text:p>
          </table:table-cell>
          <table:table-cell table:style-name="ce35" office:value-type="float" office:value="2166883" calcext:value-type="float">
            <text:p>2,166,883 </text:p>
          </table:table-cell>
          <table:table-cell table:style-name="ce40" office:value-type="float" office:value="356430" calcext:value-type="float">
            <text:p>356,430 </text:p>
          </table:table-cell>
          <table:table-cell table:style-name="ce40" office:value-type="float" office:value="632332" calcext:value-type="float">
            <text:p>632,332 </text:p>
          </table:table-cell>
          <table:table-cell table:style-name="ce40" office:value-type="float" office:value="195228" calcext:value-type="float">
            <text:p>195,228 </text:p>
          </table:table-cell>
          <table:table-cell table:style-name="ce40" office:value-type="float" office:value="503283" calcext:value-type="float">
            <text:p>503,283 </text:p>
          </table:table-cell>
          <table:table-cell table:style-name="ce40" office:value-type="float" office:value="39064" calcext:value-type="float">
            <text:p>39,064 </text:p>
          </table:table-cell>
          <table:table-cell table:style-name="ce53" office:value-type="float" office:value="421722" calcext:value-type="float">
            <text:p>421,722 </text:p>
          </table:table-cell>
          <table:table-cell table:style-name="ce53" office:value-type="float" office:value="10581" calcext:value-type="float">
            <text:p>10,581 </text:p>
          </table:table-cell>
          <table:table-cell table:style-name="ce53" office:value-type="float" office:value="6550" calcext:value-type="float">
            <text:p>6,550 </text:p>
          </table:table-cell>
          <table:table-cell table:style-name="ce53" office:value-type="float" office:value="1693" calcext:value-type="float">
            <text:p>1,693 </text:p>
          </table:table-cell>
          <table:table-cell table:style-name="ce40" office:value-type="float" office:value="258768" calcext:value-type="float">
            <text:p>258,7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9055" calcext:value-type="float">
            <text:p>19,055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118976" calcext:value-type="float">
            <text:p>1,118,976 </text:p>
          </table:table-cell>
          <table:table-cell table:style-name="ce35" office:value-type="float" office:value="959346" calcext:value-type="float">
            <text:p>959,346 </text:p>
          </table:table-cell>
          <table:table-cell table:style-name="ce40" office:value-type="float" office:value="199974" calcext:value-type="float">
            <text:p>199,974 </text:p>
          </table:table-cell>
          <table:table-cell table:style-name="ce40" office:value-type="float" office:value="249292" calcext:value-type="float">
            <text:p>249,292 </text:p>
          </table:table-cell>
          <table:table-cell table:style-name="ce40" office:value-type="float" office:value="138078" calcext:value-type="float">
            <text:p>138,078 </text:p>
          </table:table-cell>
          <table:table-cell table:style-name="ce40" office:value-type="float" office:value="283025" calcext:value-type="float">
            <text:p>283,025 </text:p>
          </table:table-cell>
          <table:table-cell table:style-name="ce40" office:value-type="float" office:value="54191" calcext:value-type="float">
            <text:p>54,191 </text:p>
          </table:table-cell>
          <table:table-cell table:style-name="ce53" office:value-type="float" office:value="27679" calcext:value-type="float">
            <text:p>27,6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486" calcext:value-type="float">
            <text:p>3,486 </text:p>
          </table:table-cell>
          <table:table-cell table:style-name="ce53" office:value-type="float" office:value="3622" calcext:value-type="float">
            <text:p>3,622 </text:p>
          </table:table-cell>
          <table:table-cell table:style-name="ce40" office:value-type="float" office:value="73632" calcext:value-type="float">
            <text:p>73,63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5998" calcext:value-type="float">
            <text:p>85,998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111742" calcext:value-type="float">
            <text:p>2,111,742 </text:p>
          </table:table-cell>
          <table:table-cell table:style-name="ce35" office:value-type="float" office:value="1720155" calcext:value-type="float">
            <text:p>1,720,155 </text:p>
          </table:table-cell>
          <table:table-cell table:style-name="ce40" office:value-type="float" office:value="334488" calcext:value-type="float">
            <text:p>334,488 </text:p>
          </table:table-cell>
          <table:table-cell table:style-name="ce40" office:value-type="float" office:value="483356" calcext:value-type="float">
            <text:p>483,356 </text:p>
          </table:table-cell>
          <table:table-cell table:style-name="ce40" office:value-type="float" office:value="158674" calcext:value-type="float">
            <text:p>158,674 </text:p>
          </table:table-cell>
          <table:table-cell table:style-name="ce40" office:value-type="float" office:value="430036" calcext:value-type="float">
            <text:p>430,036 </text:p>
          </table:table-cell>
          <table:table-cell table:style-name="ce40" office:value-type="float" office:value="54922" calcext:value-type="float">
            <text:p>54,922 </text:p>
          </table:table-cell>
          <table:table-cell table:style-name="ce53" office:value-type="float" office:value="230927" calcext:value-type="float">
            <text:p>230,927 </text:p>
          </table:table-cell>
          <table:table-cell table:style-name="ce53" office:value-type="float" office:value="21258" calcext:value-type="float">
            <text:p>21,2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6493" calcext:value-type="float">
            <text:p>6,493 </text:p>
          </table:table-cell>
          <table:table-cell table:style-name="ce40" office:value-type="float" office:value="375792" calcext:value-type="float">
            <text:p>375,79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796" calcext:value-type="float">
            <text:p>15,796 </text:p>
          </table:table-cell>
          <table:table-cell table:style-name="ce94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104651" calcext:value-type="float">
            <text:p>2,104,651 </text:p>
          </table:table-cell>
          <table:table-cell table:style-name="ce35" office:value-type="float" office:value="1970516" calcext:value-type="float">
            <text:p>1,970,516 </text:p>
          </table:table-cell>
          <table:table-cell table:style-name="ce40" office:value-type="float" office:value="323200" calcext:value-type="float">
            <text:p>323,200 </text:p>
          </table:table-cell>
          <table:table-cell table:style-name="ce40" office:value-type="float" office:value="683756" calcext:value-type="float">
            <text:p>683,756 </text:p>
          </table:table-cell>
          <table:table-cell table:style-name="ce40" office:value-type="float" office:value="155260" calcext:value-type="float">
            <text:p>155,260 </text:p>
          </table:table-cell>
          <table:table-cell table:style-name="ce40" office:value-type="float" office:value="423380" calcext:value-type="float">
            <text:p>423,380 </text:p>
          </table:table-cell>
          <table:table-cell table:style-name="ce40" office:value-type="float" office:value="117089" calcext:value-type="float">
            <text:p>117,089 </text:p>
          </table:table-cell>
          <table:table-cell table:style-name="ce53" office:value-type="float" office:value="252516" calcext:value-type="float">
            <text:p>252,51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5316" calcext:value-type="float">
            <text:p>15,316 </text:p>
          </table:table-cell>
          <table:table-cell table:style-name="ce40" office:value-type="float" office:value="118538" calcext:value-type="float">
            <text:p>118,5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597" calcext:value-type="float">
            <text:p>15,597 </text:p>
          </table:table-cell>
          <table:table-cell table:style-name="ce94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480822" calcext:value-type="float">
            <text:p>1,480,822 </text:p>
          </table:table-cell>
          <table:table-cell table:style-name="ce35" office:value-type="float" office:value="1275457" calcext:value-type="float">
            <text:p>1,275,457 </text:p>
          </table:table-cell>
          <table:table-cell table:style-name="ce40" office:value-type="float" office:value="303579" calcext:value-type="float">
            <text:p>303,579 </text:p>
          </table:table-cell>
          <table:table-cell table:style-name="ce40" office:value-type="float" office:value="430367" calcext:value-type="float">
            <text:p>430,367 </text:p>
          </table:table-cell>
          <table:table-cell table:style-name="ce40" office:value-type="float" office:value="123834" calcext:value-type="float">
            <text:p>123,834 </text:p>
          </table:table-cell>
          <table:table-cell table:style-name="ce40" office:value-type="float" office:value="243293" calcext:value-type="float">
            <text:p>243,293 </text:p>
          </table:table-cell>
          <table:table-cell table:style-name="ce40" office:value-type="float" office:value="147846" calcext:value-type="float">
            <text:p>147,846 </text:p>
          </table:table-cell>
          <table:table-cell table:style-name="ce53" office:value-type="float" office:value="24118" calcext:value-type="float">
            <text:p>24,11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420" calcext:value-type="float">
            <text:p>2,420 </text:p>
          </table:table-cell>
          <table:table-cell table:style-name="ce40" office:value-type="float" office:value="205365" calcext:value-type="float">
            <text:p>205,3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5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May <text:s/>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</table:table-row>
        <table:table-row table:style-name="ro14">
          <table:table-cell table:style-name="ce96" office:value-type="string" calcext:value-type="string">
            <text:p>臺灣省各鄉(鎮、市)及</text:p>
            <text:p>直轄市山地原住民區庫</text:p>
          </table:table-cell>
          <table:table-cell table:style-name="ce97" office:value-type="float" office:value="6251823" calcext:value-type="float">
            <text:p>6,251,823 </text:p>
          </table:table-cell>
          <table:table-cell table:style-name="ce39" office:value-type="float" office:value="4218936" calcext:value-type="float">
            <text:p>4,218,936 </text:p>
          </table:table-cell>
          <table:table-cell table:style-name="ce39" office:value-type="float" office:value="1615271" calcext:value-type="float">
            <text:p>1,615,271 </text:p>
          </table:table-cell>
          <table:table-cell table:style-name="ce39" office:value-type="float" office:value="458395" calcext:value-type="float">
            <text:p>458,395 </text:p>
          </table:table-cell>
          <table:table-cell table:style-name="ce39" office:value-type="float" office:value="795813" calcext:value-type="float">
            <text:p>795,813 </text:p>
          </table:table-cell>
          <table:table-cell table:style-name="ce39" office:value-type="float" office:value="332764" calcext:value-type="float">
            <text:p>332,764 </text:p>
          </table:table-cell>
          <table:table-cell table:style-name="ce39" office:value-type="float" office:value="824919" calcext:value-type="float">
            <text:p>824,919 </text:p>
          </table:table-cell>
          <table:table-cell table:style-name="ce52" office:value-type="float" office:value="174606" calcext:value-type="float">
            <text:p>174,606 </text:p>
          </table:table-cell>
          <table:table-cell table:style-name="ce52" office:value-type="float" office:value="-109" calcext:value-type="float">
            <text:p>-109 </text:p>
          </table:table-cell>
          <table:table-cell table:style-name="ce52" office:value-type="float" office:value="429" calcext:value-type="float">
            <text:p>429 </text:p>
          </table:table-cell>
          <table:table-cell table:style-name="ce52" office:value-type="float" office:value="16848" calcext:value-type="float">
            <text:p>16,848 </text:p>
          </table:table-cell>
          <table:table-cell table:style-name="ce39" office:value-type="float" office:value="2024749" calcext:value-type="float">
            <text:p>2,024,74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8137" calcext:value-type="float">
            <text:p>8,137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8" office:value-type="float" office:value="604242" calcext:value-type="float">
            <text:p>604,242 </text:p>
          </table:table-cell>
          <table:table-cell table:style-name="ce40" office:value-type="float" office:value="352279" calcext:value-type="float">
            <text:p>352,279 </text:p>
          </table:table-cell>
          <table:table-cell table:style-name="ce40" office:value-type="float" office:value="115365" calcext:value-type="float">
            <text:p>115,365 </text:p>
          </table:table-cell>
          <table:table-cell table:style-name="ce40" office:value-type="float" office:value="47112" calcext:value-type="float">
            <text:p>47,112 </text:p>
          </table:table-cell>
          <table:table-cell table:style-name="ce40" office:value-type="float" office:value="66603" calcext:value-type="float">
            <text:p>66,603 </text:p>
          </table:table-cell>
          <table:table-cell table:style-name="ce40" office:value-type="float" office:value="31719" calcext:value-type="float">
            <text:p>31,719 </text:p>
          </table:table-cell>
          <table:table-cell table:style-name="ce40" office:value-type="float" office:value="75893" calcext:value-type="float">
            <text:p>75,893 </text:p>
          </table:table-cell>
          <table:table-cell table:style-name="ce53" office:value-type="float" office:value="15268" calcext:value-type="float">
            <text:p>15,26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19" calcext:value-type="float">
            <text:p>319 </text:p>
          </table:table-cell>
          <table:table-cell table:style-name="ce40" office:value-type="float" office:value="249643" calcext:value-type="float">
            <text:p>249,64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320" calcext:value-type="float">
            <text:p>2,320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8" office:value-type="float" office:value="505168" calcext:value-type="float">
            <text:p>505,168 </text:p>
          </table:table-cell>
          <table:table-cell table:style-name="ce40" office:value-type="float" office:value="300272" calcext:value-type="float">
            <text:p>300,272 </text:p>
          </table:table-cell>
          <table:table-cell table:style-name="ce40" office:value-type="float" office:value="120308" calcext:value-type="float">
            <text:p>120,308 </text:p>
          </table:table-cell>
          <table:table-cell table:style-name="ce40" office:value-type="float" office:value="17850" calcext:value-type="float">
            <text:p>17,850 </text:p>
          </table:table-cell>
          <table:table-cell table:style-name="ce40" office:value-type="float" office:value="63946" calcext:value-type="float">
            <text:p>63,946 </text:p>
          </table:table-cell>
          <table:table-cell table:style-name="ce40" office:value-type="float" office:value="24285" calcext:value-type="float">
            <text:p>24,285 </text:p>
          </table:table-cell>
          <table:table-cell table:style-name="ce40" office:value-type="float" office:value="59239" calcext:value-type="float">
            <text:p>59,239 </text:p>
          </table:table-cell>
          <table:table-cell table:style-name="ce53" office:value-type="float" office:value="13912" calcext:value-type="float">
            <text:p>13,91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31" calcext:value-type="float">
            <text:p>731 </text:p>
          </table:table-cell>
          <table:table-cell table:style-name="ce40" office:value-type="float" office:value="193200" calcext:value-type="float">
            <text:p>193,2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695" calcext:value-type="float">
            <text:p>11,695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8" office:value-type="float" office:value="640919" calcext:value-type="float">
            <text:p>640,919 </text:p>
          </table:table-cell>
          <table:table-cell table:style-name="ce40" office:value-type="float" office:value="418343" calcext:value-type="float">
            <text:p>418,343 </text:p>
          </table:table-cell>
          <table:table-cell table:style-name="ce40" office:value-type="float" office:value="154602" calcext:value-type="float">
            <text:p>154,602 </text:p>
          </table:table-cell>
          <table:table-cell table:style-name="ce40" office:value-type="float" office:value="45878" calcext:value-type="float">
            <text:p>45,878 </text:p>
          </table:table-cell>
          <table:table-cell table:style-name="ce40" office:value-type="float" office:value="32862" calcext:value-type="float">
            <text:p>32,862 </text:p>
          </table:table-cell>
          <table:table-cell table:style-name="ce40" office:value-type="float" office:value="80166" calcext:value-type="float">
            <text:p>80,166 </text:p>
          </table:table-cell>
          <table:table-cell table:style-name="ce40" office:value-type="float" office:value="82478" calcext:value-type="float">
            <text:p>82,478 </text:p>
          </table:table-cell>
          <table:table-cell table:style-name="ce53" office:value-type="float" office:value="18554" calcext:value-type="float">
            <text:p>18,55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804" calcext:value-type="float">
            <text:p>3,804 </text:p>
          </table:table-cell>
          <table:table-cell table:style-name="ce40" office:value-type="float" office:value="164873" calcext:value-type="float">
            <text:p>164,8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7703" calcext:value-type="float">
            <text:p>57,703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8" office:value-type="float" office:value="766442" calcext:value-type="float">
            <text:p>766,442 </text:p>
          </table:table-cell>
          <table:table-cell table:style-name="ce40" office:value-type="float" office:value="667814" calcext:value-type="float">
            <text:p>667,814 </text:p>
          </table:table-cell>
          <table:table-cell table:style-name="ce40" office:value-type="float" office:value="223439" calcext:value-type="float">
            <text:p>223,439 </text:p>
          </table:table-cell>
          <table:table-cell table:style-name="ce40" office:value-type="float" office:value="76981" calcext:value-type="float">
            <text:p>76,981 </text:p>
          </table:table-cell>
          <table:table-cell table:style-name="ce40" office:value-type="float" office:value="117295" calcext:value-type="float">
            <text:p>117,295 </text:p>
          </table:table-cell>
          <table:table-cell table:style-name="ce40" office:value-type="float" office:value="51995" calcext:value-type="float">
            <text:p>51,995 </text:p>
          </table:table-cell>
          <table:table-cell table:style-name="ce40" office:value-type="float" office:value="156703" calcext:value-type="float">
            <text:p>156,703 </text:p>
          </table:table-cell>
          <table:table-cell table:style-name="ce53" office:value-type="float" office:value="40259" calcext:value-type="float">
            <text:p>40,2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81" calcext:value-type="float">
            <text:p>481 </text:p>
          </table:table-cell>
          <table:table-cell table:style-name="ce53" office:value-type="float" office:value="662" calcext:value-type="float">
            <text:p>662 </text:p>
          </table:table-cell>
          <table:table-cell table:style-name="ce40" office:value-type="float" office:value="110256" calcext:value-type="float">
            <text:p>110,2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1628" calcext:value-type="float">
            <text:p>-11,628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8" office:value-type="float" office:value="749946" calcext:value-type="float">
            <text:p>749,946 </text:p>
          </table:table-cell>
          <table:table-cell table:style-name="ce40" office:value-type="float" office:value="300074" calcext:value-type="float">
            <text:p>300,074 </text:p>
          </table:table-cell>
          <table:table-cell table:style-name="ce40" office:value-type="float" office:value="136002" calcext:value-type="float">
            <text:p>136,002 </text:p>
          </table:table-cell>
          <table:table-cell table:style-name="ce40" office:value-type="float" office:value="29741" calcext:value-type="float">
            <text:p>29,741 </text:p>
          </table:table-cell>
          <table:table-cell table:style-name="ce40" office:value-type="float" office:value="43859" calcext:value-type="float">
            <text:p>43,859 </text:p>
          </table:table-cell>
          <table:table-cell table:style-name="ce40" office:value-type="float" office:value="15301" calcext:value-type="float">
            <text:p>15,301 </text:p>
          </table:table-cell>
          <table:table-cell table:style-name="ce40" office:value-type="float" office:value="60194" calcext:value-type="float">
            <text:p>60,194 </text:p>
          </table:table-cell>
          <table:table-cell table:style-name="ce53" office:value-type="float" office:value="13618" calcext:value-type="float">
            <text:p>13,61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359" calcext:value-type="float">
            <text:p>1,359 </text:p>
          </table:table-cell>
          <table:table-cell table:style-name="ce40" office:value-type="float" office:value="419937" calcext:value-type="float">
            <text:p>419,93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9934" calcext:value-type="float">
            <text:p>29,934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8" office:value-type="float" office:value="530330" calcext:value-type="float">
            <text:p>530,330 </text:p>
          </table:table-cell>
          <table:table-cell table:style-name="ce40" office:value-type="float" office:value="425361" calcext:value-type="float">
            <text:p>425,361 </text:p>
          </table:table-cell>
          <table:table-cell table:style-name="ce40" office:value-type="float" office:value="162789" calcext:value-type="float">
            <text:p>162,789 </text:p>
          </table:table-cell>
          <table:table-cell table:style-name="ce40" office:value-type="float" office:value="59141" calcext:value-type="float">
            <text:p>59,141 </text:p>
          </table:table-cell>
          <table:table-cell table:style-name="ce40" office:value-type="float" office:value="63586" calcext:value-type="float">
            <text:p>63,586 </text:p>
          </table:table-cell>
          <table:table-cell table:style-name="ce40" office:value-type="float" office:value="30055" calcext:value-type="float">
            <text:p>30,055 </text:p>
          </table:table-cell>
          <table:table-cell table:style-name="ce40" office:value-type="float" office:value="92126" calcext:value-type="float">
            <text:p>92,126 </text:p>
          </table:table-cell>
          <table:table-cell table:style-name="ce53" office:value-type="float" office:value="14873" calcext:value-type="float">
            <text:p>14,87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791" calcext:value-type="float">
            <text:p>2,791 </text:p>
          </table:table-cell>
          <table:table-cell table:style-name="ce40" office:value-type="float" office:value="111050" calcext:value-type="float">
            <text:p>111,05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6082" calcext:value-type="float">
            <text:p>-6,082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8" office:value-type="float" office:value="432067" calcext:value-type="float">
            <text:p>432,067 </text:p>
          </table:table-cell>
          <table:table-cell table:style-name="ce40" office:value-type="float" office:value="279697" calcext:value-type="float">
            <text:p>279,697 </text:p>
          </table:table-cell>
          <table:table-cell table:style-name="ce40" office:value-type="float" office:value="135727" calcext:value-type="float">
            <text:p>135,727 </text:p>
          </table:table-cell>
          <table:table-cell table:style-name="ce40" office:value-type="float" office:value="21638" calcext:value-type="float">
            <text:p>21,638 </text:p>
          </table:table-cell>
          <table:table-cell table:style-name="ce40" office:value-type="float" office:value="35478" calcext:value-type="float">
            <text:p>35,478 </text:p>
          </table:table-cell>
          <table:table-cell table:style-name="ce40" office:value-type="float" office:value="22107" calcext:value-type="float">
            <text:p>22,107 </text:p>
          </table:table-cell>
          <table:table-cell table:style-name="ce40" office:value-type="float" office:value="50070" calcext:value-type="float">
            <text:p>50,070 </text:p>
          </table:table-cell>
          <table:table-cell table:style-name="ce53" office:value-type="float" office:value="12928" calcext:value-type="float">
            <text:p>12,9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-52" calcext:value-type="float">
            <text:p>-52 </text:p>
          </table:table-cell>
          <table:table-cell table:style-name="ce53" office:value-type="float" office:value="1800" calcext:value-type="float">
            <text:p>1,800 </text:p>
          </table:table-cell>
          <table:table-cell table:style-name="ce40" office:value-type="float" office:value="261383" calcext:value-type="float">
            <text:p>261,3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09013" calcext:value-type="float">
            <text:p>-109,013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8" office:value-type="float" office:value="860936" calcext:value-type="float">
            <text:p>860,936 </text:p>
          </table:table-cell>
          <table:table-cell table:style-name="ce40" office:value-type="float" office:value="583638" calcext:value-type="float">
            <text:p>583,638 </text:p>
          </table:table-cell>
          <table:table-cell table:style-name="ce40" office:value-type="float" office:value="255417" calcext:value-type="float">
            <text:p>255,417 </text:p>
          </table:table-cell>
          <table:table-cell table:style-name="ce40" office:value-type="float" office:value="86365" calcext:value-type="float">
            <text:p>86,365 </text:p>
          </table:table-cell>
          <table:table-cell table:style-name="ce40" office:value-type="float" office:value="67737" calcext:value-type="float">
            <text:p>67,737 </text:p>
          </table:table-cell>
          <table:table-cell table:style-name="ce40" office:value-type="float" office:value="29948" calcext:value-type="float">
            <text:p>29,948 </text:p>
          </table:table-cell>
          <table:table-cell table:style-name="ce40" office:value-type="float" office:value="118450" calcext:value-type="float">
            <text:p>118,450 </text:p>
          </table:table-cell>
          <table:table-cell table:style-name="ce53" office:value-type="float" office:value="23557" calcext:value-type="float">
            <text:p>23,557 </text:p>
          </table:table-cell>
          <table:table-cell table:style-name="ce53" office:value-type="float" office:value="-109" calcext:value-type="float">
            <text:p>-1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274" calcext:value-type="float">
            <text:p>2,274 </text:p>
          </table:table-cell>
          <table:table-cell table:style-name="ce40" office:value-type="float" office:value="227220" calcext:value-type="float">
            <text:p>227,2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0079" calcext:value-type="float">
            <text:p>50,079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8" office:value-type="float" office:value="458747" calcext:value-type="float">
            <text:p>458,747 </text:p>
          </table:table-cell>
          <table:table-cell table:style-name="ce40" office:value-type="float" office:value="255799" calcext:value-type="float">
            <text:p>255,799 </text:p>
          </table:table-cell>
          <table:table-cell table:style-name="ce40" office:value-type="float" office:value="105980" calcext:value-type="float">
            <text:p>105,980 </text:p>
          </table:table-cell>
          <table:table-cell table:style-name="ce40" office:value-type="float" office:value="16254" calcext:value-type="float">
            <text:p>16,254 </text:p>
          </table:table-cell>
          <table:table-cell table:style-name="ce40" office:value-type="float" office:value="70889" calcext:value-type="float">
            <text:p>70,889 </text:p>
          </table:table-cell>
          <table:table-cell table:style-name="ce40" office:value-type="float" office:value="16486" calcext:value-type="float">
            <text:p>16,486 </text:p>
          </table:table-cell>
          <table:table-cell table:style-name="ce40" office:value-type="float" office:value="38343" calcext:value-type="float">
            <text:p>38,343 </text:p>
          </table:table-cell>
          <table:table-cell table:style-name="ce53" office:value-type="float" office:value="7461" calcext:value-type="float">
            <text:p>7,46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85" calcext:value-type="float">
            <text:p>385 </text:p>
          </table:table-cell>
          <table:table-cell table:style-name="ce40" office:value-type="float" office:value="149137" calcext:value-type="float">
            <text:p>149,13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3811" calcext:value-type="float">
            <text:p>53,811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8" office:value-type="float" office:value="407449" calcext:value-type="float">
            <text:p>407,449 </text:p>
          </table:table-cell>
          <table:table-cell table:style-name="ce40" office:value-type="float" office:value="270822" calcext:value-type="float">
            <text:p>270,822 </text:p>
          </table:table-cell>
          <table:table-cell table:style-name="ce40" office:value-type="float" office:value="103739" calcext:value-type="float">
            <text:p>103,739 </text:p>
          </table:table-cell>
          <table:table-cell table:style-name="ce40" office:value-type="float" office:value="29602" calcext:value-type="float">
            <text:p>29,602 </text:p>
          </table:table-cell>
          <table:table-cell table:style-name="ce40" office:value-type="float" office:value="65224" calcext:value-type="float">
            <text:p>65,224 </text:p>
          </table:table-cell>
          <table:table-cell table:style-name="ce40" office:value-type="float" office:value="14099" calcext:value-type="float">
            <text:p>14,099 </text:p>
          </table:table-cell>
          <table:table-cell table:style-name="ce40" office:value-type="float" office:value="49726" calcext:value-type="float">
            <text:p>49,726 </text:p>
          </table:table-cell>
          <table:table-cell table:style-name="ce53" office:value-type="float" office:value="7928" calcext:value-type="float">
            <text:p>7,92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04" calcext:value-type="float">
            <text:p>504 </text:p>
          </table:table-cell>
          <table:table-cell table:style-name="ce40" office:value-type="float" office:value="93896" calcext:value-type="float">
            <text:p>93,89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2730" calcext:value-type="float">
            <text:p>42,730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8" office:value-type="float" office:value="140773" calcext:value-type="float">
            <text:p>140,773 </text:p>
          </table:table-cell>
          <table:table-cell table:style-name="ce40" office:value-type="float" office:value="134021" calcext:value-type="float">
            <text:p>134,021 </text:p>
          </table:table-cell>
          <table:table-cell table:style-name="ce40" office:value-type="float" office:value="54298" calcext:value-type="float">
            <text:p>54,298 </text:p>
          </table:table-cell>
          <table:table-cell table:style-name="ce40" office:value-type="float" office:value="12714" calcext:value-type="float">
            <text:p>12,714 </text:p>
          </table:table-cell>
          <table:table-cell table:style-name="ce40" office:value-type="float" office:value="23478" calcext:value-type="float">
            <text:p>23,478 </text:p>
          </table:table-cell>
          <table:table-cell table:style-name="ce40" office:value-type="float" office:value="13934" calcext:value-type="float">
            <text:p>13,934 </text:p>
          </table:table-cell>
          <table:table-cell table:style-name="ce40" office:value-type="float" office:value="24737" calcext:value-type="float">
            <text:p>24,737 </text:p>
          </table:table-cell>
          <table:table-cell table:style-name="ce53" office:value-type="float" office:value="4348" calcext:value-type="float">
            <text:p>4,34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512" calcext:value-type="float">
            <text:p>512 </text:p>
          </table:table-cell>
          <table:table-cell table:style-name="ce40" office:value-type="float" office:value="3053" calcext:value-type="float">
            <text:p>3,0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699" calcext:value-type="float">
            <text:p>3,699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8" office:value-type="float" office:value="17640" calcext:value-type="float">
            <text:p>17,640 </text:p>
          </table:table-cell>
          <table:table-cell table:style-name="ce40" office:value-type="float" office:value="15592" calcext:value-type="float">
            <text:p>15,592 </text:p>
          </table:table-cell>
          <table:table-cell table:style-name="ce40" office:value-type="float" office:value="5904" calcext:value-type="float">
            <text:p>5,904 </text:p>
          </table:table-cell>
          <table:table-cell table:style-name="ce40" office:value-type="float" office:value="1518" calcext:value-type="float">
            <text:p>1,518 </text:p>
          </table:table-cell>
          <table:table-cell table:style-name="ce40" office:value-type="float" office:value="2704" calcext:value-type="float">
            <text:p>2,704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5047" calcext:value-type="float">
            <text:p>5,047 </text:p>
          </table:table-cell>
          <table:table-cell table:style-name="ce53" office:value-type="float" office:value="305" calcext:value-type="float">
            <text:p>305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1817" calcext:value-type="float">
            <text:p>1,81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31" calcext:value-type="float">
            <text:p>231 </text:p>
          </table:table-cell>
          <table:table-cell table:style-name="ce94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8" office:value-type="float" office:value="31013" calcext:value-type="float">
            <text:p>31,013 </text:p>
          </table:table-cell>
          <table:table-cell table:style-name="ce40" office:value-type="float" office:value="83047" calcext:value-type="float">
            <text:p>83,047 </text:p>
          </table:table-cell>
          <table:table-cell table:style-name="ce40" office:value-type="float" office:value="13069" calcext:value-type="float">
            <text:p>13,069 </text:p>
          </table:table-cell>
          <table:table-cell table:style-name="ce40" office:value-type="float" office:value="5839" calcext:value-type="float">
            <text:p>5,839 </text:p>
          </table:table-cell>
          <table:table-cell table:style-name="ce40" office:value-type="float" office:value="57162" calcext:value-type="float">
            <text:p>57,162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4186" calcext:value-type="float">
            <text:p>4,186 </text:p>
          </table:table-cell>
          <table:table-cell table:style-name="ce53" office:value-type="float" office:value="417" calcext:value-type="float">
            <text:p>41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665" calcext:value-type="float">
            <text:p>1,665 </text:p>
          </table:table-cell>
          <table:table-cell table:style-name="ce40" office:value-type="float" office:value="1693" calcext:value-type="float">
            <text:p>1,6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53727" calcext:value-type="float">
            <text:p>-53,727 </text:p>
          </table:table-cell>
          <table:table-cell table:style-name="ce94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8" office:value-type="float" office:value="50457" calcext:value-type="float">
            <text:p>50,457 </text:p>
          </table:table-cell>
          <table:table-cell table:style-name="ce40" office:value-type="float" office:value="25501" calcext:value-type="float">
            <text:p>25,501 </text:p>
          </table:table-cell>
          <table:table-cell table:style-name="ce40" office:value-type="float" office:value="10127" calcext:value-type="float">
            <text:p>10,127 </text:p>
          </table:table-cell>
          <table:table-cell table:style-name="ce40" office:value-type="float" office:value="2060" calcext:value-type="float">
            <text:p>2,060 </text:p>
          </table:table-cell>
          <table:table-cell table:style-name="ce40" office:value-type="float" office:value="8074" calcext:value-type="float">
            <text:p>8,074 </text:p>
          </table:table-cell>
          <table:table-cell table:style-name="ce40" office:value-type="float" office:value="267" calcext:value-type="float">
            <text:p>267 </text:p>
          </table:table-cell>
          <table:table-cell table:style-name="ce40" office:value-type="float" office:value="4373" calcext:value-type="float">
            <text:p>4,373 </text:p>
          </table:table-cell>
          <table:table-cell table:style-name="ce53" office:value-type="float" office:value="600" calcext:value-type="float">
            <text:p>600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21323" calcext:value-type="float">
            <text:p>21,3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633" calcext:value-type="float">
            <text:p>3,633 </text:p>
          </table:table-cell>
          <table:table-cell table:style-name="ce94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8" office:value-type="float" office:value="55695" calcext:value-type="float">
            <text:p>55,695 </text:p>
          </table:table-cell>
          <table:table-cell table:style-name="ce40" office:value-type="float" office:value="106675" calcext:value-type="float">
            <text:p>106,675 </text:p>
          </table:table-cell>
          <table:table-cell table:style-name="ce40" office:value-type="float" office:value="18505" calcext:value-type="float">
            <text:p>18,505 </text:p>
          </table:table-cell>
          <table:table-cell table:style-name="ce40" office:value-type="float" office:value="5703" calcext:value-type="float">
            <text:p>5,703 </text:p>
          </table:table-cell>
          <table:table-cell table:style-name="ce40" office:value-type="float" office:value="76915" calcext:value-type="float">
            <text:p>76,915 </text:p>
          </table:table-cell>
          <table:table-cell table:style-name="ce40" office:value-type="float" office:value="1579" calcext:value-type="float">
            <text:p>1,579 </text:p>
          </table:table-cell>
          <table:table-cell table:style-name="ce40" office:value-type="float" office:value="3354" calcext:value-type="float">
            <text:p>3,354 </text:p>
          </table:table-cell>
          <table:table-cell table:style-name="ce53" office:value-type="float" office:value="578" calcext:value-type="float">
            <text:p>57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1" calcext:value-type="float">
            <text:p>41 </text:p>
          </table:table-cell>
          <table:table-cell table:style-name="ce40" office:value-type="float" office:value="16268" calcext:value-type="float">
            <text:p>16,26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67248" calcext:value-type="float">
            <text:p>-67,248 </text:p>
          </table:table-cell>
          <table:table-cell table:style-name="ce94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7" office:value-type="float" office:value="1284199" calcext:value-type="float">
            <text:p>1,284,199 </text:p>
          </table:table-cell>
          <table:table-cell table:style-name="ce39" office:value-type="float" office:value="1119571" calcext:value-type="float">
            <text:p>1,119,571 </text:p>
          </table:table-cell>
          <table:table-cell table:style-name="ce39" office:value-type="float" office:value="238861" calcext:value-type="float">
            <text:p>238,861 </text:p>
          </table:table-cell>
          <table:table-cell table:style-name="ce39" office:value-type="float" office:value="336702" calcext:value-type="float">
            <text:p>336,702 </text:p>
          </table:table-cell>
          <table:table-cell table:style-name="ce39" office:value-type="float" office:value="278509" calcext:value-type="float">
            <text:p>278,509 </text:p>
          </table:table-cell>
          <table:table-cell table:style-name="ce39" office:value-type="float" office:value="160612" calcext:value-type="float">
            <text:p>160,612 </text:p>
          </table:table-cell>
          <table:table-cell table:style-name="ce39" office:value-type="float" office:value="33708" calcext:value-type="float">
            <text:p>33,708 </text:p>
          </table:table-cell>
          <table:table-cell table:style-name="ce52" office:value-type="float" office:value="69544" calcext:value-type="float">
            <text:p>69,54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1636" calcext:value-type="float">
            <text:p>1,636 </text:p>
          </table:table-cell>
          <table:table-cell table:style-name="ce39" office:value-type="float" office:value="157818" calcext:value-type="float">
            <text:p>157,81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6810" calcext:value-type="float">
            <text:p>6,810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895261" calcext:value-type="float">
            <text:p>895,261 </text:p>
          </table:table-cell>
          <table:table-cell table:style-name="ce40" office:value-type="float" office:value="823576" calcext:value-type="float">
            <text:p>823,576 </text:p>
          </table:table-cell>
          <table:table-cell table:style-name="ce40" office:value-type="float" office:value="183864" calcext:value-type="float">
            <text:p>183,864 </text:p>
          </table:table-cell>
          <table:table-cell table:style-name="ce40" office:value-type="float" office:value="253472" calcext:value-type="float">
            <text:p>253,472 </text:p>
          </table:table-cell>
          <table:table-cell table:style-name="ce40" office:value-type="float" office:value="166528" calcext:value-type="float">
            <text:p>166,528 </text:p>
          </table:table-cell>
          <table:table-cell table:style-name="ce40" office:value-type="float" office:value="134684" calcext:value-type="float">
            <text:p>134,684 </text:p>
          </table:table-cell>
          <table:table-cell table:style-name="ce40" office:value-type="float" office:value="28703" calcext:value-type="float">
            <text:p>28,703 </text:p>
          </table:table-cell>
          <table:table-cell table:style-name="ce53" office:value-type="float" office:value="54963" calcext:value-type="float">
            <text:p>54,96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361" calcext:value-type="float">
            <text:p>1,361 </text:p>
          </table:table-cell>
          <table:table-cell table:style-name="ce40" office:value-type="float" office:value="71931" calcext:value-type="float">
            <text:p>71,93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45" calcext:value-type="float">
            <text:p>-245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388938" calcext:value-type="float">
            <text:p>388,938 </text:p>
          </table:table-cell>
          <table:table-cell table:style-name="ce40" office:value-type="float" office:value="295995" calcext:value-type="float">
            <text:p>295,995 </text:p>
          </table:table-cell>
          <table:table-cell table:style-name="ce40" office:value-type="float" office:value="54996" calcext:value-type="float">
            <text:p>54,996 </text:p>
          </table:table-cell>
          <table:table-cell table:style-name="ce40" office:value-type="float" office:value="83230" calcext:value-type="float">
            <text:p>83,230 </text:p>
          </table:table-cell>
          <table:table-cell table:style-name="ce40" office:value-type="float" office:value="111981" calcext:value-type="float">
            <text:p>111,981 </text:p>
          </table:table-cell>
          <table:table-cell table:style-name="ce40" office:value-type="float" office:value="25928" calcext:value-type="float">
            <text:p>25,928 </text:p>
          </table:table-cell>
          <table:table-cell table:style-name="ce40" office:value-type="float" office:value="5005" calcext:value-type="float">
            <text:p>5,005 </text:p>
          </table:table-cell>
          <table:table-cell table:style-name="ce53" office:value-type="float" office:value="14580" calcext:value-type="float">
            <text:p>14,58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74" calcext:value-type="float">
            <text:p>274 </text:p>
          </table:table-cell>
          <table:table-cell table:style-name="ce40" office:value-type="float" office:value="85887" calcext:value-type="float">
            <text:p>85,8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055" calcext:value-type="float">
            <text:p>7,055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7" office:value-type="float" office:value="124028" calcext:value-type="float">
            <text:p>124,028 </text:p>
          </table:table-cell>
          <table:table-cell table:style-name="ce39" office:value-type="float" office:value="115257" calcext:value-type="float">
            <text:p>115,257 </text:p>
          </table:table-cell>
          <table:table-cell table:style-name="ce39" office:value-type="float" office:value="56596" calcext:value-type="float">
            <text:p>56,596 </text:p>
          </table:table-cell>
          <table:table-cell table:style-name="ce39" office:value-type="float" office:value="6758" calcext:value-type="float">
            <text:p>6,758 </text:p>
          </table:table-cell>
          <table:table-cell table:style-name="ce39" office:value-type="float" office:value="15634" calcext:value-type="float">
            <text:p>15,634 </text:p>
          </table:table-cell>
          <table:table-cell table:style-name="ce39" office:value-type="float" office:value="3849" calcext:value-type="float">
            <text:p>3,849 </text:p>
          </table:table-cell>
          <table:table-cell table:style-name="ce39" office:value-type="float" office:value="29652" calcext:value-type="float">
            <text:p>29,652 </text:p>
          </table:table-cell>
          <table:table-cell table:style-name="ce52" office:value-type="float" office:value="2769" calcext:value-type="float">
            <text:p>2,769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39" office:value-type="float" office:value="11437" calcext:value-type="float">
            <text:p>11,43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2666" calcext:value-type="float">
            <text:p>-2,666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94884" calcext:value-type="float">
            <text:p>94,884 </text:p>
          </table:table-cell>
          <table:table-cell table:style-name="ce40" office:value-type="float" office:value="89962" calcext:value-type="float">
            <text:p>89,962 </text:p>
          </table:table-cell>
          <table:table-cell table:style-name="ce40" office:value-type="float" office:value="37234" calcext:value-type="float">
            <text:p>37,234 </text:p>
          </table:table-cell>
          <table:table-cell table:style-name="ce40" office:value-type="float" office:value="5818" calcext:value-type="float">
            <text:p>5,818 </text:p>
          </table:table-cell>
          <table:table-cell table:style-name="ce40" office:value-type="float" office:value="14024" calcext:value-type="float">
            <text:p>14,024 </text:p>
          </table:table-cell>
          <table:table-cell table:style-name="ce40" office:value-type="float" office:value="2125" calcext:value-type="float">
            <text:p>2,125 </text:p>
          </table:table-cell>
          <table:table-cell table:style-name="ce40" office:value-type="float" office:value="28450" calcext:value-type="float">
            <text:p>28,450 </text:p>
          </table:table-cell>
          <table:table-cell table:style-name="ce53" office:value-type="float" office:value="2310" calcext:value-type="float">
            <text:p>2,310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7636" calcext:value-type="float">
            <text:p>7,63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713" calcext:value-type="float">
            <text:p>-2,713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29143" calcext:value-type="float">
            <text:p>29,143 </text:p>
          </table:table-cell>
          <table:table-cell table:style-name="ce40" office:value-type="float" office:value="25295" calcext:value-type="float">
            <text:p>25,295 </text:p>
          </table:table-cell>
          <table:table-cell table:style-name="ce40" office:value-type="float" office:value="19362" calcext:value-type="float">
            <text:p>19,362 </text:p>
          </table:table-cell>
          <table:table-cell table:style-name="ce40" office:value-type="float" office:value="940" calcext:value-type="float">
            <text:p>940 </text:p>
          </table:table-cell>
          <table:table-cell table:style-name="ce40" office:value-type="float" office:value="1609" calcext:value-type="float">
            <text:p>1,609 </text:p>
          </table:table-cell>
          <table:table-cell table:style-name="ce40" office:value-type="float" office:value="1723" calcext:value-type="float">
            <text:p>1,723 </text:p>
          </table:table-cell>
          <table:table-cell table:style-name="ce40" office:value-type="float" office:value="1202" calcext:value-type="float">
            <text:p>1,202 </text:p>
          </table:table-cell>
          <table:table-cell table:style-name="ce53" office:value-type="float" office:value="459" calcext:value-type="float">
            <text:p>459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7" calcext:value-type="float">
            <text:p>47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0"/>
          <table:table-cell table:style-name="ce77"/>
          <table:table-cell table:style-name="ce86"/>
          <table:table-cell table:style-name="ce95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6-23T02:13:51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