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5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May <text:s/>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5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13499" calcext:value-type="float">
            <text:p>313,499 </text:p>
          </table:table-cell>
          <table:table-cell table:style-name="ce34" office:value-type="float" office:value="11919" calcext:value-type="float">
            <text:p>11,919 </text:p>
          </table:table-cell>
          <table:table-cell table:style-name="ce34" office:value-type="float" office:value="21735" calcext:value-type="float">
            <text:p>21,735 </text:p>
          </table:table-cell>
          <table:table-cell table:style-name="ce34" office:value-type="float" office:value="42345" calcext:value-type="float">
            <text:p>42,345 </text:p>
          </table:table-cell>
          <table:table-cell table:style-name="ce34" office:value-type="float" office:value="3613" calcext:value-type="float">
            <text:p>3,613 </text:p>
          </table:table-cell>
          <table:table-cell table:style-name="ce34" office:value-type="float" office:value="2308" calcext:value-type="float">
            <text:p>2,308 </text:p>
          </table:table-cell>
          <table:table-cell table:style-name="ce51" office:value-type="float" office:value="12568" calcext:value-type="float">
            <text:p>12,568 </text:p>
          </table:table-cell>
          <table:table-cell table:style-name="ce51" office:value-type="float" office:value="18174" calcext:value-type="float">
            <text:p>18,174 </text:p>
          </table:table-cell>
          <table:table-cell table:style-name="ce51" office:value-type="float" office:value="816" calcext:value-type="float">
            <text:p>816 </text:p>
          </table:table-cell>
          <table:table-cell table:style-name="ce34" office:value-type="float" office:value="5345" calcext:value-type="float">
            <text:p>5,345 </text:p>
          </table:table-cell>
          <table:table-cell table:style-name="ce71" office:value-type="float" office:value="651" calcext:value-type="float">
            <text:p>651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08953" calcext:value-type="float">
            <text:p>108,953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5356" calcext:value-type="float">
            <text:p>5,356 </text:p>
          </table:table-cell>
          <table:table-cell table:style-name="ce34" office:value-type="float" office:value="54502" calcext:value-type="float">
            <text:p>54,502 </text:p>
          </table:table-cell>
          <table:table-cell table:style-name="ce34" office:value-type="float" office:value="19067" calcext:value-type="float">
            <text:p>19,067 </text:p>
          </table:table-cell>
          <table:table-cell table:style-name="ce51" office:value-type="float" office:value="1269" calcext:value-type="float">
            <text:p>1,269 </text:p>
          </table:table-cell>
          <table:table-cell table:style-name="ce51" office:value-type="float" office:value="2590" calcext:value-type="float">
            <text:p>2,590 </text:p>
          </table:table-cell>
          <table:table-cell table:style-name="ce51" office:value-type="float" office:value="181" calcext:value-type="float">
            <text:p>181 </text:p>
          </table:table-cell>
          <table:table-cell table:style-name="ce51" office:value-type="float" office:value="105" calcext:value-type="float">
            <text:p>105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1850" calcext:value-type="float">
            <text:p>1,850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41568" calcext:value-type="float">
            <text:p>41,5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98" calcext:value-type="float">
            <text:p>5,098 </text:p>
          </table:table-cell>
          <table:table-cell table:style-name="ce36" office:value-type="float" office:value="5826" calcext:value-type="float">
            <text:p>5,826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375" calcext:value-type="float">
            <text:p>375 </text:p>
          </table:table-cell>
          <table:table-cell table:style-name="ce52" office:value-type="float" office:value="1313" calcext:value-type="float">
            <text:p>1,313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42" calcext:value-type="float">
            <text:p>24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4472" calcext:value-type="float">
            <text:p>14,47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36" office:value-type="float" office:value="8849" calcext:value-type="float">
            <text:p>8,849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52" office:value-type="float" office:value="292" calcext:value-type="float">
            <text:p>292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30" calcext:value-type="float">
            <text:p>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2" calcext:value-type="float">
            <text:p>142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101992" calcext:value-type="float">
            <text:p>101,9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60" calcext:value-type="float">
            <text:p>8,360 </text:p>
          </table:table-cell>
          <table:table-cell table:style-name="ce36" office:value-type="float" office:value="18660" calcext:value-type="float">
            <text:p>18,660 </text:p>
          </table:table-cell>
          <table:table-cell table:style-name="ce36" office:value-type="float" office:value="1532" calcext:value-type="float">
            <text:p>1,532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52" office:value-type="float" office:value="-34" calcext:value-type="float">
            <text:p>-34 </text:p>
          </table:table-cell>
          <table:table-cell table:style-name="ce52" office:value-type="float" office:value="11682" calcext:value-type="float">
            <text:p>11,682 </text:p>
          </table:table-cell>
          <table:table-cell table:style-name="ce52" office:value-type="float" office:value="735" calcext:value-type="float">
            <text:p>735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5051" calcext:value-type="float">
            <text:p>45,051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46" calcext:value-type="float">
            <text:p>946 </text:p>
          </table:table-cell>
          <table:table-cell table:style-name="ce36" office:value-type="float" office:value="10016" calcext:value-type="float">
            <text:p>10,016 </text:p>
          </table:table-cell>
          <table:table-cell table:style-name="ce36" office:value-type="float" office:value="2482" calcext:value-type="float">
            <text:p>2,482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1136" calcext:value-type="float">
            <text:p>1,136 </text:p>
          </table:table-cell>
          <table:table-cell table:style-name="ce52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28434" calcext:value-type="float">
            <text:p>28,4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36" office:value-type="float" office:value="3046" calcext:value-type="float">
            <text:p>3,046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2764" calcext:value-type="float">
            <text:p>2,764 </text:p>
          </table:table-cell>
          <table:table-cell table:style-name="ce52" office:value-type="float" office:value="703" calcext:value-type="float">
            <text:p>703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00" calcext:value-type="float">
            <text:p>200 </text:p>
          </table:table-cell>
          <table:table-cell table:style-name="ce72" office:value-type="float" office:value="28" calcext:value-type="float">
            <text:p>28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9280" calcext:value-type="float">
            <text:p>9,28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94" calcext:value-type="float">
            <text:p>594 </text:p>
          </table:table-cell>
          <table:table-cell table:style-name="ce36" office:value-type="float" office:value="6049" calcext:value-type="float">
            <text:p>6,049 </text:p>
          </table:table-cell>
          <table:table-cell table:style-name="ce36" office:value-type="float" office:value="2291" calcext:value-type="float">
            <text:p>2,291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2" calcext:value-type="float">
            <text:p>102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32715" calcext:value-type="float">
            <text:p>32,7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02" calcext:value-type="float">
            <text:p>2,802 </text:p>
          </table:table-cell>
          <table:table-cell table:style-name="ce36" office:value-type="float" office:value="3677" calcext:value-type="float">
            <text:p>3,677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52" office:value-type="float" office:value="1182" calcext:value-type="float">
            <text:p>1,182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498" calcext:value-type="float">
            <text:p>498 </text:p>
          </table:table-cell>
          <table:table-cell table:style-name="ce72" office:value-type="float" office:value="172" calcext:value-type="float">
            <text:p>172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1123" calcext:value-type="float">
            <text:p>11,123 </text:p>
          </table:table-cell>
          <table:table-cell table:style-name="ce36" office:value-type="float" office:value="-2" calcext:value-type="float">
            <text:p>-2 </text:p>
          </table:table-cell>
          <table:table-cell table:style-name="ce36" office:value-type="float" office:value="846" calcext:value-type="float">
            <text:p>846 </text:p>
          </table:table-cell>
          <table:table-cell table:style-name="ce36" office:value-type="float" office:value="6635" calcext:value-type="float">
            <text:p>6,635 </text:p>
          </table:table-cell>
          <table:table-cell table:style-name="ce36" office:value-type="float" office:value="2718" calcext:value-type="float">
            <text:p>2,718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2" calcext:value-type="float">
            <text:p>132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6742" calcext:value-type="float">
            <text:p>16,7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36" office:value-type="float" office:value="1433" calcext:value-type="float">
            <text:p>1,433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607" calcext:value-type="float">
            <text:p>607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721" calcext:value-type="float">
            <text:p>1,72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682" calcext:value-type="float">
            <text:p>4,68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3667" calcext:value-type="float">
            <text:p>3,667 </text:p>
          </table:table-cell>
          <table:table-cell table:style-name="ce36" office:value-type="float" office:value="1581" calcext:value-type="float">
            <text:p>1,581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73" calcext:value-type="float">
            <text:p>973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32847" calcext:value-type="float">
            <text:p>32,8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21" calcext:value-type="float">
            <text:p>2,421 </text:p>
          </table:table-cell>
          <table:table-cell table:style-name="ce36" office:value-type="float" office:value="3059" calcext:value-type="float">
            <text:p>3,059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996" calcext:value-type="float">
            <text:p>1,996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396" calcext:value-type="float">
            <text:p>396 </text:p>
          </table:table-cell>
          <table:table-cell table:style-name="ce72" office:value-type="float" office:value="23" calcext:value-type="float">
            <text:p>23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3465" calcext:value-type="float">
            <text:p>13,46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31" calcext:value-type="float">
            <text:p>431 </text:p>
          </table:table-cell>
          <table:table-cell table:style-name="ce36" office:value-type="float" office:value="7619" calcext:value-type="float">
            <text:p>7,619 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2775" calcext:value-type="float">
            <text:p>2,7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91" calcext:value-type="float">
            <text:p>9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55" calcext:value-type="float">
            <text:p>75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950" calcext:value-type="float">
            <text:p>950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7509" calcext:value-type="float">
            <text:p>7,5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4" calcext:value-type="float">
            <text:p>604 </text:p>
          </table:table-cell>
          <table:table-cell table:style-name="ce36" office:value-type="float" office:value="1574" calcext:value-type="float">
            <text:p>1,57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76" calcext:value-type="float">
            <text:p>476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2249" calcext:value-type="float">
            <text:p>2,24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1436" calcext:value-type="float">
            <text:p>1,436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4496" calcext:value-type="float">
            <text:p>4,4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488" calcext:value-type="float">
            <text:p>48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39" calcext:value-type="float">
            <text:p>43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382" calcext:value-type="float">
            <text:p>1,38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920" calcext:value-type="float">
            <text:p>920 </text:p>
          </table:table-cell>
          <table:table-cell table:style-name="ce36" office:value-type="float" office:value="480" calcext:value-type="float">
            <text:p>480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5" calcext:value-type="float">
            <text:p>165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7886" calcext:value-type="float">
            <text:p>7,8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7" calcext:value-type="float">
            <text:p>717 </text:p>
          </table:table-cell>
          <table:table-cell table:style-name="ce36" office:value-type="float" office:value="729" calcext:value-type="float">
            <text:p>729 </text:p>
          </table:table-cell>
          <table:table-cell table:style-name="ce36" office:value-type="float" office:value="326" calcext:value-type="float">
            <text:p>326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279" calcext:value-type="float">
            <text:p>27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515" calcext:value-type="float">
            <text:p>2,51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2254" calcext:value-type="float">
            <text:p>2,2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77" calcext:value-type="float">
            <text:p>7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35" calcext:value-type="float">
            <text:p>53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741" calcext:value-type="float">
            <text:p>741 </text:p>
          </table:table-cell>
          <table:table-cell table:style-name="ce36" office:value-type="float" office:value="376" calcext:value-type="float">
            <text:p>376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5756" calcext:value-type="float">
            <text:p>5,7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1051" calcext:value-type="float">
            <text:p>1,051 </text:p>
          </table:table-cell>
          <table:table-cell table:style-name="ce52" office:value-type="float" office:value="145" calcext:value-type="float">
            <text:p>14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822" calcext:value-type="float">
            <text:p>1,82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352" calcext:value-type="float">
            <text:p>1,352 </text:p>
          </table:table-cell>
          <table:table-cell table:style-name="ce36" office:value-type="float" office:value="537" calcext:value-type="float">
            <text:p>53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2141" calcext:value-type="float">
            <text:p>2,1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53" calcext:value-type="float">
            <text:p>65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719" calcext:value-type="float">
            <text:p>719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3794" calcext:value-type="float">
            <text:p>3,7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310" calcext:value-type="float">
            <text:p>31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18" calcext:value-type="float">
            <text:p>1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39" calcext:value-type="float">
            <text:p>33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67" calcext:value-type="float">
            <text:p>96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562" calcext:value-type="float">
            <text:p>562 </text:p>
          </table:table-cell>
          <table:table-cell table:number-columns-repeated="2" table:style-name="ce52" office:value-type="float" office:value="25" calcext:value-type="float">
            <text:p>2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6" calcext:value-type="float">
            <text:p>136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645" calcext:value-type="float">
            <text:p>6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79" calcext:value-type="float">
            <text:p>17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439" calcext:value-type="float">
            <text:p>1,4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2" calcext:value-type="float">
            <text:p>3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394" calcext:value-type="float">
            <text:p>39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98" calcext:value-type="float">
            <text:p>298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228" calcext:value-type="float">
            <text:p>2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147" calcext:value-type="float">
            <text:p>7,1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739" calcext:value-type="float">
            <text:p>3,739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72" office:value-type="float" office:value="425" calcext:value-type="float">
            <text:p>425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91" calcext:value-type="float">
            <text:p>49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60" calcext:value-type="float">
            <text:p>460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6" calcext:value-type="float">
            <text:p>196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-1115" calcext:value-type="float">
            <text:p>-1,1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473" calcext:value-type="float">
            <text:p>-3,473 </text:p>
          </table:table-cell>
          <table:table-cell table:style-name="ce36" office:value-type="float" office:value="1851" calcext:value-type="float">
            <text:p>1,85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-8" calcext:value-type="float">
            <text:p>-8 </text:p>
          </table:table-cell>
          <table:table-cell table:style-name="ce52" office:value-type="float" office:value="341" calcext:value-type="float">
            <text:p>341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1619" calcext:value-type="float">
            <text:p>-1,61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142" calcext:value-type="float">
            <text:p>1,142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719" calcext:value-type="float">
            <text:p>1,7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14" calcext:value-type="float">
            <text:p>214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07" calcext:value-type="float">
            <text:p>50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57" calcext:value-type="float">
            <text:p>5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81" calcext:value-type="float">
            <text:p>28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919" calcext:value-type="float">
            <text:p>11,919 </text:p>
          </table:table-cell>
          <table:table-cell table:style-name="ce36" office:value-type="float" office:value="11919" calcext:value-type="float">
            <text:p>11,9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5月份計390,710,393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5月份計390,710,393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390,710,393 in  May 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390,710,393 in  May 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5月份計</text:p>
          </table:table-cell>
          <table:table-cell table:style-name="ce38" office:value-type="float" office:value="390710393" calcext:value-type="float">
            <text:p>390,710,393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390710393" calcext:value-type="float">
            <text:p>390,710,393 </text:p>
          </table:table-cell>
          <table:table-cell table:style-name="ce16" office:value-type="string" calcext:value-type="string">
            <text:p>in <text:s/>May <text:s/>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11:52</meta:print-date>
    <meta:creation-date>2001-11-06T09:07:39</meta:creation-date>
    <dc:date>2025-06-18T06:11:53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