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28419174" calcext:value-type="float">
            <text:p>28,419,174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8" office:value-type="float" office:value="4635551" calcext:value-type="float">
            <text:p>4,635,551 </text:p>
          </table:table-cell>
          <table:table-cell table:style-name="ce32" office:value-type="float" office:value="-1.9" calcext:value-type="float">
            <text:p>-1.9 </text:p>
          </table:table-cell>
          <table:table-cell table:style-name="ce38" office:value-type="float" office:value="1608245" calcext:value-type="float">
            <text:p>1,608,24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1543399" calcext:value-type="float">
            <text:p>1,543,399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7547" calcext:value-type="float">
            <text:p>7,547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4" office:value-type="float" office:value="8799" calcext:value-type="float">
            <text:p>8,799 </text:p>
          </table:table-cell>
          <table:table-cell table:style-name="ce32" office:value-type="float" office:value="0.7" calcext:value-type="float">
            <text:p>0.7 </text:p>
          </table:table-cell>
          <table:table-cell table:style-name="ce64" office:value-type="float" office:value="60918" calcext:value-type="float">
            <text:p>60,918 </text:p>
          </table:table-cell>
          <table:table-cell table:style-name="ce32" office:value-type="float" office:value="9.2" calcext:value-type="float">
            <text:p>9.2 </text:p>
          </table:table-cell>
          <table:table-cell table:style-name="ce64" office:value-type="float" office:value="60869" calcext:value-type="float">
            <text:p>60,86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8" office:value-type="float" office:value="10909720" calcext:value-type="float">
            <text:p>10,909,720 </text:p>
          </table:table-cell>
          <table:table-cell table:style-name="ce32" office:value-type="float" office:value="9.5" calcext:value-type="float">
            <text:p>9.5 </text:p>
          </table:table-cell>
          <table:table-cell table:style-name="ce38" office:value-type="float" office:value="11406443" calcext:value-type="float">
            <text:p>11,406,443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5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5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1" office:value-type="float" office:value="7.2" calcext:value-type="float">
            <text:p>7.2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5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5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1" office:value-type="float" office:value="10.8" calcext:value-type="float">
            <text:p>10.8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6" office:value-type="float" office:value="-10.2" calcext:value-type="float">
            <text:p>-10.2 </text:p>
          </table:table-cell>
          <table:table-cell table:style-name="ce65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5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5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6-17T03:45:10</meta:print-date>
    <meta:creation-date>2001-11-06T09:07:39</meta:creation-date>
    <dc:date>2025-06-17T03:45:10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