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19999980926514pt" style:font-size-asian="9.19999980926514pt" style:font-size-complex="9.19999980926514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6"/>
        </table:table-row>
        <table:table-row table:style-name="ro2"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9" office:value-type="string" calcext:value-type="string" table:number-columns-spanned="2" table:number-rows-spanned="1">
            <text:p>單位：新臺幣千元</text:p>
          </table:table-cell>
          <table:covered-table-cell table:style-name="ce103"/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9" office:value-type="string" calcext:value-type="string" table:number-columns-spanned="2" table:number-rows-spanned="1">
            <text:p>單位：新臺幣千元</text:p>
          </table:table-cell>
          <table:covered-table-cell table:style-name="ce103"/>
          <table:table-cell/>
          <table:table-cell table:style-name="ce56" table:number-columns-repeated="5"/>
          <table:table-cell table:style-name="ce73" table:number-columns-spanned="3" table:number-rows-spanned="1"/>
          <table:covered-table-cell table:number-columns-repeated="2" table:style-name="ce73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6"/>
          <table:table-cell table:style-name="ce73" table:number-columns-repeated="4"/>
          <table:table-cell table:style-name="ce99" office:value-type="string" calcext:value-type="string">
            <text:p>單位：新臺幣千元</text:p>
          </table:table-cell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6"/>
          <table:table-cell table:style-name="ce73" table:number-columns-repeated="4"/>
          <table:table-cell table:style-name="ce99" office:value-type="string" calcext:value-type="string">
            <text:p>單位：新臺幣千元</text:p>
          </table:table-cell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7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4"/>
          <table:covered-table-cell table:style-name="ce93"/>
          <table:table-cell table:style-name="ce100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4"/>
          <table:table-cell table:style-name="ce109" office:value-type="string" calcext:value-type="string" table:number-columns-spanned="2" table:number-rows-spanned="2">
            <text:p>National Treasury</text:p>
          </table:table-cell>
          <table:covered-table-cell table:style-name="ce127"/>
          <table:table-cell table:style-name="ce140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2"/>
          <table:covered-table-cell table:style-name="ce167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227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30"/>
          <table:table-cell table:style-name="ce235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39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253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5"/>
          <table:table-cell table:style-name="ce260"/>
          <table:table-cell table:style-name="ce261"/>
          <table:table-cell table:style-name="ce140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3"/>
          <table:covered-table-cell table:style-name="ce265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57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3"/>
          <table:covered-table-cell table:style-name="ce272"/>
          <table:table-cell table:style-name="ce274" office:value-type="string" calcext:value-type="string" table:number-columns-spanned="2" table:number-rows-spanned="2">
            <text:p>福建省各縣庫</text:p>
          </table:table-cell>
          <table:covered-table-cell table:style-name="ce277"/>
          <table:table-cell table:style-name="ce109" office:value-type="string" calcext:value-type="string" table:number-columns-spanned="2" table:number-rows-spanned="2">
            <text:p>Fuchien Province County Treasuries</text:p>
          </table:table-cell>
          <table:covered-table-cell table:style-name="ce280"/>
          <table:table-cell table:style-name="ce140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3"/>
          <table:covered-table-cell table:style-name="ce265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8"/>
          <table:covered-table-cell table:number-columns-repeated="2" table:style-name="ce75"/>
          <table:covered-table-cell table:style-name="ce94"/>
          <table:covered-table-cell table:style-name="ce101"/>
          <table:covered-table-cell table:number-columns-repeated="2" table:style-name="ce105"/>
          <table:covered-table-cell table:style-name="ce128"/>
          <table:table-cell table:style-name="ce141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3"/>
          <table:covered-table-cell table:style-name="ce168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table-cell table:style-name="ce228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31"/>
          <table:covered-table-cell table:style-name="ce232"/>
          <table:table-cell table:style-name="ce233" office:value-type="string" calcext:value-type="string" table:number-columns-spanned="2" table:number-rows-spanned="1">
            <text:p>桃　園　市　庫　　</text:p>
          </table:table-cell>
          <table:covered-table-cell table:style-name="ce234"/>
          <table:table-cell table:style-name="ce236" office:value-type="string" calcext:value-type="string" table:number-columns-spanned="2" table:number-rows-spanned="1">
            <text:p>Taoyuan City</text:p>
          </table:table-cell>
          <table:covered-table-cell table:style-name="ce240"/>
          <table:table-cell table:style-name="ce243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4"/>
          <table:covered-table-cell table:style-name="ce248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table-cell table:style-name="ce228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4"/>
          <table:covered-table-cell table:style-name="ce257"/>
          <table:table-cell table:style-name="ce258" office:value-type="string" calcext:value-type="string" table:number-columns-spanned="2" table:number-rows-spanned="1">
            <text:p>高　雄　市　庫</text:p>
          </table:table-cell>
          <table:covered-table-cell table:style-name="ce259"/>
          <table:table-cell table:style-name="ce236" office:value-type="string" calcext:value-type="string" table:number-columns-spanned="2" table:number-rows-spanned="1">
            <text:p>Kaohsiung City Treasury</text:p>
          </table:table-cell>
          <table:covered-table-cell table:style-name="ce236"/>
          <table:covered-table-cell table:style-name="ce262"/>
          <table:covered-table-cell table:number-columns-repeated="5" table:style-name="ce263"/>
          <table:covered-table-cell table:style-name="ce266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covered-table-cell table:style-name="ce271"/>
          <table:covered-table-cell table:number-columns-repeated="2" table:style-name="ce263"/>
          <table:covered-table-cell table:style-name="ce273"/>
          <table:covered-table-cell table:style-name="ce275"/>
          <table:covered-table-cell table:style-name="ce278"/>
          <table:covered-table-cell table:style-name="ce279"/>
          <table:covered-table-cell table:style-name="ce281"/>
          <table:covered-table-cell table:style-name="ce262"/>
          <table:covered-table-cell table:number-columns-repeated="5" table:style-name="ce263"/>
          <table:covered-table-cell table:style-name="ce266"/>
          <table:covered-table-cell table:style-name="ce184"/>
          <table:covered-table-cell table:number-columns-repeated="3" table:style-name="ce197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6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237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6" table:number-columns-repeated="3"/>
          <table:table-cell table:style-name="ce76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支　　出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6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支　　出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6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1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1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77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1" office:value-type="string" calcext:value-type="string">
            <text:p>Expenditures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1" office:value-type="string" calcext:value-type="string">
            <text:p>Expenditures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</table:table-row>
        <table:table-row table:style-name="ro6"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9" table:number-columns-repeated="3"/>
          <table:table-cell table:style-name="ce144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9" table:number-columns-repeated="4"/>
          <table:table-cell table:style-name="ce148" table:number-columns-repeated="4"/>
          <table:table-cell table:style-name="ce250"/>
          <table:table-cell table:style-name="ce187" table:number-columns-repeated="3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9" table:number-columns-repeated="3"/>
          <table:table-cell table:style-name="ce144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9" table:number-columns-repeated="3"/>
          <table:table-cell table:style-name="ce144"/>
          <table:table-cell table:style-name="ce148" table:number-columns-repeated="3"/>
          <table:table-cell table:style-name="ce171"/>
          <table:table-cell table:style-name="ce187" table:number-columns-repeated="4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3288792039" calcext:value-type="float">
            <text:p>3,288,792,039 </text:p>
          </table:table-cell>
          <table:table-cell table:style-name="ce79" office:value-type="float" office:value="3241586543" calcext:value-type="float">
            <text:p>3,241,586,543 </text:p>
          </table:table-cell>
          <table:table-cell table:style-name="ce79" office:value-type="float" office:value="47205496" calcext:value-type="float">
            <text:p>47,205,496 </text:p>
          </table:table-cell>
          <table:table-cell table:style-name="ce79" office:value-type="float" office:value="-344332807" calcext:value-type="float">
            <text:p>-344,332,807 </text:p>
          </table:table-cell>
          <table:table-cell table:style-name="ce79" office:value-type="float" office:value="2039476108" calcext:value-type="float">
            <text:p>2,039,476,108 </text:p>
          </table:table-cell>
          <table:table-cell table:style-name="ce79" office:value-type="float" office:value="1981977293" calcext:value-type="float">
            <text:p>1,981,977,293 </text:p>
          </table:table-cell>
          <table:table-cell table:style-name="ce112" office:value-type="float" office:value="57498815" calcext:value-type="float">
            <text:p>57,498,815 </text:p>
          </table:table-cell>
          <table:table-cell table:style-name="ce112" office:value-type="float" office:value="-313682353" calcext:value-type="float">
            <text:p>-313,682,353 </text:p>
          </table:table-cell>
          <table:table-cell table:style-name="ce112" office:value-type="float" office:value="176202553" calcext:value-type="float">
            <text:p>176,202,553 </text:p>
          </table:table-cell>
          <table:table-cell table:style-name="ce112" office:value-type="float" office:value="176046879" calcext:value-type="float">
            <text:p>176,046,879 </text:p>
          </table:table-cell>
          <table:table-cell table:style-name="ce79" office:value-type="float" office:value="155675" calcext:value-type="float">
            <text:p>155,675 </text:p>
          </table:table-cell>
          <table:table-cell table:style-name="ce149" office:value-type="float" office:value="9274414" calcext:value-type="float">
            <text:p>9,274,414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4"/>
          <table:table-cell table:style-name="ce172" table:formula="of:=[.P8]" office:value-type="float" office:value="9274414" calcext:value-type="float">
            <text:p>9,274,414 </text:p>
          </table:table-cell>
          <table:table-cell table:style-name="ce188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172778273" calcext:value-type="float">
            <text:p>172,778,273 </text:p>
          </table:table-cell>
          <table:table-cell table:style-name="ce79" office:value-type="float" office:value="175663804" calcext:value-type="float">
            <text:p>175,663,804 </text:p>
          </table:table-cell>
          <table:table-cell table:style-name="ce79" office:value-type="float" office:value="-2885530" calcext:value-type="float">
            <text:p>-2,885,530 </text:p>
          </table:table-cell>
          <table:table-cell table:style-name="ce79" office:value-type="float" office:value="-69788026" calcext:value-type="float">
            <text:p>-69,788,026 </text:p>
          </table:table-cell>
          <table:table-cell table:style-name="ce79" office:value-type="float" office:value="124656727" calcext:value-type="float">
            <text:p>124,656,727 </text:p>
          </table:table-cell>
          <table:table-cell table:style-name="ce79" office:value-type="float" office:value="101603631" calcext:value-type="float">
            <text:p>101,603,631 </text:p>
          </table:table-cell>
          <table:table-cell table:number-columns-repeated="2" table:style-name="ce112" office:value-type="float" office:value="23053096" calcext:value-type="float">
            <text:p>23,053,096 </text:p>
          </table:table-cell>
          <table:table-cell table:style-name="ce112" office:value-type="float" office:value="159009374" calcext:value-type="float">
            <text:p>159,009,374 </text:p>
          </table:table-cell>
          <table:table-cell table:style-name="ce112" office:value-type="float" office:value="156422258" calcext:value-type="float">
            <text:p>156,422,258 </text:p>
          </table:table-cell>
          <table:table-cell table:style-name="ce112" office:value-type="float" office:value="2587116" calcext:value-type="float">
            <text:p>2,587,116 </text:p>
          </table:table-cell>
          <table:table-cell table:style-name="ce149" office:value-type="float" office:value="-1885908" calcext:value-type="float">
            <text:p>-1,885,908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4"/>
          <table:table-cell table:style-name="ce172" table:formula="of:=[.AM8]" office:value-type="float" office:value="-1885908" calcext:value-type="float">
            <text:p>-1,885,908 </text:p>
          </table:table-cell>
          <table:table-cell table:style-name="ce188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93991895" calcext:value-type="float">
            <text:p>93,991,895 </text:p>
          </table:table-cell>
          <table:table-cell table:style-name="ce79" office:value-type="float" office:value="93760524" calcext:value-type="float">
            <text:p>93,760,524 </text:p>
          </table:table-cell>
          <table:table-cell table:style-name="ce79" office:value-type="float" office:value="231371" calcext:value-type="float">
            <text:p>231,371 </text:p>
          </table:table-cell>
          <table:table-cell table:style-name="ce79" office:value-type="float" office:value="-2574" calcext:value-type="float">
            <text:p>-2,574 </text:p>
          </table:table-cell>
          <table:table-cell table:number-columns-repeated="2" table:style-name="ce79" office:value-type="float" office:value="123505367" calcext:value-type="float">
            <text:p>123,505,367 </text:p>
          </table:table-cell>
          <table:table-cell table:number-columns-repeated="2" table:style-name="ce241" office:value-type="float" office:value="0" calcext:value-type="float">
            <text:p><text:s text:c="13"/>－ </text:p>
          </table:table-cell>
          <table:table-cell table:style-name="ce112" office:value-type="float" office:value="359308468" calcext:value-type="float">
            <text:p>359,308,468 </text:p>
          </table:table-cell>
          <table:table-cell table:style-name="ce112" office:value-type="float" office:value="381462607" calcext:value-type="float">
            <text:p>381,462,607 </text:p>
          </table:table-cell>
          <table:table-cell table:style-name="ce79" office:value-type="float" office:value="-22154139" calcext:value-type="float">
            <text:p>-22,154,139 </text:p>
          </table:table-cell>
          <table:table-cell table:style-name="ce149" office:value-type="float" office:value="-22635441" calcext:value-type="float">
            <text:p>-22,635,441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4"/>
          <table:table-cell table:style-name="ce172" table:formula="of:=[.BJ8]" office:value-type="float" office:value="-22635441" calcext:value-type="float">
            <text:p>-22,635,441 </text:p>
          </table:table-cell>
          <table:table-cell table:style-name="ce188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39863275" calcext:value-type="float">
            <text:p>39,863,275 </text:p>
          </table:table-cell>
          <table:table-cell table:style-name="ce79" office:value-type="float" office:value="51144183" calcext:value-type="float">
            <text:p>51,144,183 </text:p>
          </table:table-cell>
          <table:table-cell table:style-name="ce79" office:value-type="float" office:value="-11280908" calcext:value-type="float">
            <text:p>-11,280,908 </text:p>
          </table:table-cell>
          <table:table-cell table:style-name="ce79" office:value-type="float" office:value="31333990" calcext:value-type="float">
            <text:p>31,333,990 </text:p>
          </table:table-cell>
          <table:table-cell table:number-columns-repeated="2" table:style-name="ce276" office:value-type="float" office:value="0" calcext:value-type="float">
            <text:p><text:s text:c="13"/>－ </text:p>
          </table:table-cell>
          <table:table-cell table:number-columns-repeated="4" table:style-name="ce241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4"/>
          <table:table-cell table:style-name="ce172" table:formula="of:=[.CG8]" office:value-type="float" office:value="0" calcext:value-type="float">
            <text:p>－</text:p>
          </table:table-cell>
          <table:table-cell table:style-name="ce188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370784320" calcext:value-type="float">
            <text:p>3,370,784,320 </text:p>
          </table:table-cell>
          <table:table-cell table:style-name="ce79" office:value-type="float" office:value="3378038422" calcext:value-type="float">
            <text:p>3,378,038,422 </text:p>
          </table:table-cell>
          <table:table-cell table:style-name="ce79" office:value-type="float" office:value="-7254103" calcext:value-type="float">
            <text:p>-7,254,103 </text:p>
          </table:table-cell>
          <table:table-cell table:style-name="ce79" office:value-type="float" office:value="-351586910" calcext:value-type="float">
            <text:p>-351,586,910 </text:p>
          </table:table-cell>
          <table:table-cell table:style-name="ce79" office:value-type="float" office:value="2021510920" calcext:value-type="float">
            <text:p>2,021,510,920 </text:p>
          </table:table-cell>
          <table:table-cell table:style-name="ce79" office:value-type="float" office:value="2033999818" calcext:value-type="float">
            <text:p>2,033,999,818 </text:p>
          </table:table-cell>
          <table:table-cell table:style-name="ce112" office:value-type="float" office:value="-12488898" calcext:value-type="float">
            <text:p>-12,488,898 </text:p>
          </table:table-cell>
          <table:table-cell table:style-name="ce112" office:value-type="float" office:value="-326171252" calcext:value-type="float">
            <text:p>-326,171,252 </text:p>
          </table:table-cell>
          <table:table-cell table:style-name="ce112" office:value-type="float" office:value="214916338" calcext:value-type="float">
            <text:p>214,916,338 </text:p>
          </table:table-cell>
          <table:table-cell table:style-name="ce112" office:value-type="float" office:value="212338550" calcext:value-type="float">
            <text:p>212,338,550 </text:p>
          </table:table-cell>
          <table:table-cell table:style-name="ce79" office:value-type="float" office:value="2577788" calcext:value-type="float">
            <text:p>2,577,788 </text:p>
          </table:table-cell>
          <table:table-cell table:style-name="ce149" office:value-type="float" office:value="11852203" calcext:value-type="float">
            <text:p>11,852,203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4"/>
          <table:table-cell table:style-name="ce172" table:formula="of:=[.P9]" office:value-type="float" office:value="11852203" calcext:value-type="float">
            <text:p>11,852,203 </text:p>
          </table:table-cell>
          <table:table-cell table:style-name="ce188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92550316" calcext:value-type="float">
            <text:p>192,550,316 </text:p>
          </table:table-cell>
          <table:table-cell table:style-name="ce79" office:value-type="float" office:value="198514561" calcext:value-type="float">
            <text:p>198,514,561 </text:p>
          </table:table-cell>
          <table:table-cell table:style-name="ce79" office:value-type="float" office:value="-5964245" calcext:value-type="float">
            <text:p>-5,964,245 </text:p>
          </table:table-cell>
          <table:table-cell table:style-name="ce79" office:value-type="float" office:value="-75752271" calcext:value-type="float">
            <text:p>-75,752,271 </text:p>
          </table:table-cell>
          <table:table-cell table:style-name="ce79" office:value-type="float" office:value="110209723" calcext:value-type="float">
            <text:p>110,209,723 </text:p>
          </table:table-cell>
          <table:table-cell table:style-name="ce79" office:value-type="float" office:value="107532893" calcext:value-type="float">
            <text:p>107,532,893 </text:p>
          </table:table-cell>
          <table:table-cell table:style-name="ce112" office:value-type="float" office:value="2676830" calcext:value-type="float">
            <text:p>2,676,830 </text:p>
          </table:table-cell>
          <table:table-cell table:style-name="ce112" office:value-type="float" office:value="25729926" calcext:value-type="float">
            <text:p>25,729,926 </text:p>
          </table:table-cell>
          <table:table-cell table:style-name="ce112" office:value-type="float" office:value="180120164" calcext:value-type="float">
            <text:p>180,120,164 </text:p>
          </table:table-cell>
          <table:table-cell table:style-name="ce112" office:value-type="float" office:value="180574610" calcext:value-type="float">
            <text:p>180,574,610 </text:p>
          </table:table-cell>
          <table:table-cell table:style-name="ce112" office:value-type="float" office:value="-454446" calcext:value-type="float">
            <text:p>-454,446 </text:p>
          </table:table-cell>
          <table:table-cell table:style-name="ce149" office:value-type="float" office:value="-2340354" calcext:value-type="float">
            <text:p>-2,340,354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4"/>
          <table:table-cell table:style-name="ce172" table:formula="of:=[.AM9]" office:value-type="float" office:value="-2340354" calcext:value-type="float">
            <text:p>-2,340,354 </text:p>
          </table:table-cell>
          <table:table-cell table:style-name="ce188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94118853" calcext:value-type="float">
            <text:p>94,118,853 </text:p>
          </table:table-cell>
          <table:table-cell table:style-name="ce79" office:value-type="float" office:value="94338609" calcext:value-type="float">
            <text:p>94,338,609 </text:p>
          </table:table-cell>
          <table:table-cell table:style-name="ce79" office:value-type="float" office:value="-219757" calcext:value-type="float">
            <text:p>-219,757 </text:p>
          </table:table-cell>
          <table:table-cell table:style-name="ce79" office:value-type="float" office:value="-222330" calcext:value-type="float">
            <text:p>-222,330 </text:p>
          </table:table-cell>
          <table:table-cell table:number-columns-repeated="2" table:style-name="ce79" office:value-type="float" office:value="118678297" calcext:value-type="float">
            <text:p>118,678,297 </text:p>
          </table:table-cell>
          <table:table-cell table:number-columns-repeated="2" table:style-name="ce241" office:value-type="float" office:value="0" calcext:value-type="float">
            <text:p><text:s text:c="13"/>－ </text:p>
          </table:table-cell>
          <table:table-cell table:style-name="ce112" office:value-type="float" office:value="380199612" calcext:value-type="float">
            <text:p>380,199,612 </text:p>
          </table:table-cell>
          <table:table-cell table:style-name="ce112" office:value-type="float" office:value="380673493" calcext:value-type="float">
            <text:p>380,673,493 </text:p>
          </table:table-cell>
          <table:table-cell table:style-name="ce79" office:value-type="float" office:value="-473881" calcext:value-type="float">
            <text:p>-473,881 </text:p>
          </table:table-cell>
          <table:table-cell table:style-name="ce149" office:value-type="float" office:value="-23109322" calcext:value-type="float">
            <text:p>-23,109,322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4"/>
          <table:table-cell table:style-name="ce172" table:formula="of:=[.BJ9]" office:value-type="float" office:value="-23109322" calcext:value-type="float">
            <text:p>-23,109,322 </text:p>
          </table:table-cell>
          <table:table-cell table:style-name="ce188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58480096" calcext:value-type="float">
            <text:p>58,480,096 </text:p>
          </table:table-cell>
          <table:table-cell table:style-name="ce79" office:value-type="float" office:value="51387591" calcext:value-type="float">
            <text:p>51,387,591 </text:p>
          </table:table-cell>
          <table:table-cell table:style-name="ce79" office:value-type="float" office:value="7092505" calcext:value-type="float">
            <text:p>7,092,505 </text:p>
          </table:table-cell>
          <table:table-cell table:style-name="ce79" office:value-type="float" office:value="38426495" calcext:value-type="float">
            <text:p>38,426,495 </text:p>
          </table:table-cell>
          <table:table-cell table:number-columns-repeated="2" table:style-name="ce276" office:value-type="float" office:value="0" calcext:value-type="float">
            <text:p><text:s text:c="13"/>－ </text:p>
          </table:table-cell>
          <table:table-cell table:number-columns-repeated="4" table:style-name="ce241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4"/>
          <table:table-cell table:style-name="ce172" table:formula="of:=[.CG9]" office:value-type="float" office:value="0" calcext:value-type="float">
            <text:p>－</text:p>
          </table:table-cell>
          <table:table-cell table:style-name="ce188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455344606" calcext:value-type="float">
            <text:p>3,455,344,606 </text:p>
          </table:table-cell>
          <table:table-cell table:style-name="ce79" office:value-type="float" office:value="3423775442" calcext:value-type="float">
            <text:p>3,423,775,442 </text:p>
          </table:table-cell>
          <table:table-cell table:style-name="ce79" office:value-type="float" office:value="31569164" calcext:value-type="float">
            <text:p>31,569,164 </text:p>
          </table:table-cell>
          <table:table-cell table:style-name="ce79" office:value-type="float" office:value="-320017746" calcext:value-type="float">
            <text:p>-320,017,746 </text:p>
          </table:table-cell>
          <table:table-cell table:style-name="ce79" office:value-type="float" office:value="2038437309" calcext:value-type="float">
            <text:p>2,038,437,309 </text:p>
          </table:table-cell>
          <table:table-cell table:style-name="ce79" office:value-type="float" office:value="2034394068" calcext:value-type="float">
            <text:p>2,034,394,068 </text:p>
          </table:table-cell>
          <table:table-cell table:style-name="ce112" office:value-type="float" office:value="4043241" calcext:value-type="float">
            <text:p>4,043,241 </text:p>
          </table:table-cell>
          <table:table-cell table:style-name="ce112" office:value-type="float" office:value="-322128011" calcext:value-type="float">
            <text:p>-322,128,011 </text:p>
          </table:table-cell>
          <table:table-cell table:style-name="ce112" office:value-type="float" office:value="236729765" calcext:value-type="float">
            <text:p>236,729,765 </text:p>
          </table:table-cell>
          <table:table-cell table:style-name="ce112" office:value-type="float" office:value="239258331" calcext:value-type="float">
            <text:p>239,258,331 </text:p>
          </table:table-cell>
          <table:table-cell table:style-name="ce79" office:value-type="float" office:value="-2528566" calcext:value-type="float">
            <text:p>-2,528,566 </text:p>
          </table:table-cell>
          <table:table-cell table:style-name="ce149" office:value-type="float" office:value="9323637" calcext:value-type="float">
            <text:p>9,323,637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4"/>
          <table:table-cell table:style-name="ce172" table:formula="of:=[.P10]" office:value-type="float" office:value="9323637" calcext:value-type="float">
            <text:p>9,323,637 </text:p>
          </table:table-cell>
          <table:table-cell table:style-name="ce188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72796438" calcext:value-type="float">
            <text:p>172,796,438 </text:p>
          </table:table-cell>
          <table:table-cell table:style-name="ce79" office:value-type="float" office:value="176946430" calcext:value-type="float">
            <text:p>176,946,430 </text:p>
          </table:table-cell>
          <table:table-cell table:style-name="ce79" office:value-type="float" office:value="-4149993" calcext:value-type="float">
            <text:p>-4,149,993 </text:p>
          </table:table-cell>
          <table:table-cell table:style-name="ce79" office:value-type="float" office:value="-79902263" calcext:value-type="float">
            <text:p>-79,902,263 </text:p>
          </table:table-cell>
          <table:table-cell table:style-name="ce79" office:value-type="float" office:value="110716381" calcext:value-type="float">
            <text:p>110,716,381 </text:p>
          </table:table-cell>
          <table:table-cell table:style-name="ce79" office:value-type="float" office:value="109330623" calcext:value-type="float">
            <text:p>109,330,623 </text:p>
          </table:table-cell>
          <table:table-cell table:style-name="ce112" office:value-type="float" office:value="1385758" calcext:value-type="float">
            <text:p>1,385,758 </text:p>
          </table:table-cell>
          <table:table-cell table:style-name="ce112" office:value-type="float" office:value="27115685" calcext:value-type="float">
            <text:p>27,115,685 </text:p>
          </table:table-cell>
          <table:table-cell table:style-name="ce112" office:value-type="float" office:value="186177344" calcext:value-type="float">
            <text:p>186,177,344 </text:p>
          </table:table-cell>
          <table:table-cell table:style-name="ce112" office:value-type="float" office:value="183861384" calcext:value-type="float">
            <text:p>183,861,384 </text:p>
          </table:table-cell>
          <table:table-cell table:style-name="ce112" office:value-type="float" office:value="2315960" calcext:value-type="float">
            <text:p>2,315,960 </text:p>
          </table:table-cell>
          <table:table-cell table:style-name="ce149" office:value-type="float" office:value="-24394" calcext:value-type="float">
            <text:p>-24,394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4"/>
          <table:table-cell table:style-name="ce172" table:formula="of:=[.AM10]" office:value-type="float" office:value="-24394" calcext:value-type="float">
            <text:p>-24,394 </text:p>
          </table:table-cell>
          <table:table-cell table:style-name="ce188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06781910" calcext:value-type="float">
            <text:p>106,781,910 </text:p>
          </table:table-cell>
          <table:table-cell table:style-name="ce79" office:value-type="float" office:value="106121576" calcext:value-type="float">
            <text:p>106,121,576 </text:p>
          </table:table-cell>
          <table:table-cell table:style-name="ce79" office:value-type="float" office:value="660334" calcext:value-type="float">
            <text:p>660,334 </text:p>
          </table:table-cell>
          <table:table-cell table:style-name="ce79" office:value-type="float" office:value="438004" calcext:value-type="float">
            <text:p>438,004 </text:p>
          </table:table-cell>
          <table:table-cell table:number-columns-repeated="2" table:style-name="ce79" office:value-type="float" office:value="123269501" calcext:value-type="float">
            <text:p>123,269,501 </text:p>
          </table:table-cell>
          <table:table-cell table:number-columns-repeated="2" table:style-name="ce241" office:value-type="float" office:value="0" calcext:value-type="float">
            <text:p><text:s text:c="13"/>－ </text:p>
          </table:table-cell>
          <table:table-cell table:style-name="ce112" office:value-type="float" office:value="382638670" calcext:value-type="float">
            <text:p>382,638,670 </text:p>
          </table:table-cell>
          <table:table-cell table:style-name="ce112" office:value-type="float" office:value="376884359" calcext:value-type="float">
            <text:p>376,884,359 </text:p>
          </table:table-cell>
          <table:table-cell table:style-name="ce79" office:value-type="float" office:value="5754311" calcext:value-type="float">
            <text:p>5,754,311 </text:p>
          </table:table-cell>
          <table:table-cell table:style-name="ce149" office:value-type="float" office:value="-17355011" calcext:value-type="float">
            <text:p>-17,355,011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4"/>
          <table:table-cell table:style-name="ce172" table:formula="of:=[.BJ10]" office:value-type="float" office:value="-17355011" calcext:value-type="float">
            <text:p>-17,355,011 </text:p>
          </table:table-cell>
          <table:table-cell table:style-name="ce188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1158333" calcext:value-type="float">
            <text:p>61,158,333 </text:p>
          </table:table-cell>
          <table:table-cell table:style-name="ce79" office:value-type="float" office:value="55764261" calcext:value-type="float">
            <text:p>55,764,261 </text:p>
          </table:table-cell>
          <table:table-cell table:style-name="ce79" office:value-type="float" office:value="5394072" calcext:value-type="float">
            <text:p>5,394,072 </text:p>
          </table:table-cell>
          <table:table-cell table:style-name="ce79" office:value-type="float" office:value="43820566" calcext:value-type="float">
            <text:p>43,820,566 </text:p>
          </table:table-cell>
          <table:table-cell table:style-name="ce79" office:value-type="float" office:value="34086399" calcext:value-type="float">
            <text:p>34,086,399 </text:p>
          </table:table-cell>
          <table:table-cell table:style-name="ce79" office:value-type="float" office:value="16600840" calcext:value-type="float">
            <text:p>16,600,840 </text:p>
          </table:table-cell>
          <table:table-cell table:number-columns-repeated="2" table:style-name="ce112" office:value-type="float" office:value="17485559" calcext:value-type="float">
            <text:p>17,485,559 </text:p>
          </table:table-cell>
          <table:table-cell table:style-name="ce112" office:value-type="float" office:value="2552557" calcext:value-type="float">
            <text:p>2,552,557 </text:p>
          </table:table-cell>
          <table:table-cell table:style-name="ce112" office:value-type="float" office:value="1344068" calcext:value-type="float">
            <text:p>1,344,068 </text:p>
          </table:table-cell>
          <table:table-cell table:style-name="ce79" office:value-type="float" office:value="1208489" calcext:value-type="float">
            <text:p>1,208,489 </text:p>
          </table:table-cell>
          <table:table-cell table:style-name="ce149" office:value-type="float" office:value="1208489" calcext:value-type="float">
            <text:p>1,208,489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4"/>
          <table:table-cell table:style-name="ce172" table:formula="of:=[.CG10]" office:value-type="float" office:value="1208489" calcext:value-type="float">
            <text:p>1,208,489 </text:p>
          </table:table-cell>
          <table:table-cell table:style-name="ce188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570551780" calcext:value-type="float">
            <text:p>3,570,551,780 </text:p>
          </table:table-cell>
          <table:table-cell table:style-name="ce79" office:value-type="float" office:value="3593202294" calcext:value-type="float">
            <text:p>3,593,202,294 </text:p>
          </table:table-cell>
          <table:table-cell table:style-name="ce79" office:value-type="float" office:value="-22650514" calcext:value-type="float">
            <text:p>-22,650,514 </text:p>
          </table:table-cell>
          <table:table-cell table:style-name="ce79" office:value-type="float" office:value="-342668260" calcext:value-type="float">
            <text:p>-342,668,260 </text:p>
          </table:table-cell>
          <table:table-cell table:style-name="ce79" office:value-type="float" office:value="2090636268" calcext:value-type="float">
            <text:p>2,090,636,268 </text:p>
          </table:table-cell>
          <table:table-cell table:style-name="ce79" office:value-type="float" office:value="2110916618" calcext:value-type="float">
            <text:p>2,110,916,618 </text:p>
          </table:table-cell>
          <table:table-cell table:style-name="ce112" office:value-type="float" office:value="-20280350" calcext:value-type="float">
            <text:p>-20,280,350 </text:p>
          </table:table-cell>
          <table:table-cell table:style-name="ce112" office:value-type="float" office:value="-342408361" calcext:value-type="float">
            <text:p>-342,408,361 </text:p>
          </table:table-cell>
          <table:table-cell table:style-name="ce112" office:value-type="float" office:value="255882354" calcext:value-type="float">
            <text:p>255,882,354 </text:p>
          </table:table-cell>
          <table:table-cell table:style-name="ce112" office:value-type="float" office:value="254544967" calcext:value-type="float">
            <text:p>254,544,967 </text:p>
          </table:table-cell>
          <table:table-cell table:style-name="ce79" office:value-type="float" office:value="1337387" calcext:value-type="float">
            <text:p>1,337,387 </text:p>
          </table:table-cell>
          <table:table-cell table:style-name="ce149" office:value-type="float" office:value="10661024" calcext:value-type="float">
            <text:p>10,661,024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4"/>
          <table:table-cell table:style-name="ce172" table:formula="of:=[.P11]" office:value-type="float" office:value="10661024" calcext:value-type="float">
            <text:p>10,661,024 </text:p>
          </table:table-cell>
          <table:table-cell table:style-name="ce188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67099374" calcext:value-type="float">
            <text:p>167,099,374 </text:p>
          </table:table-cell>
          <table:table-cell table:style-name="ce79" office:value-type="float" office:value="178870271" calcext:value-type="float">
            <text:p>178,870,271 </text:p>
          </table:table-cell>
          <table:table-cell table:style-name="ce79" office:value-type="float" office:value="-11770897" calcext:value-type="float">
            <text:p>-11,770,897 </text:p>
          </table:table-cell>
          <table:table-cell table:style-name="ce79" office:value-type="float" office:value="-91673160" calcext:value-type="float">
            <text:p>-91,673,160 </text:p>
          </table:table-cell>
          <table:table-cell table:style-name="ce79" office:value-type="float" office:value="124834600" calcext:value-type="float">
            <text:p>124,834,600 </text:p>
          </table:table-cell>
          <table:table-cell table:style-name="ce79" office:value-type="float" office:value="127090450" calcext:value-type="float">
            <text:p>127,090,450 </text:p>
          </table:table-cell>
          <table:table-cell table:style-name="ce112" office:value-type="float" office:value="-2255850" calcext:value-type="float">
            <text:p>-2,255,850 </text:p>
          </table:table-cell>
          <table:table-cell table:style-name="ce112" office:value-type="float" office:value="24859835" calcext:value-type="float">
            <text:p>24,859,835 </text:p>
          </table:table-cell>
          <table:table-cell table:style-name="ce112" office:value-type="float" office:value="193471729" calcext:value-type="float">
            <text:p>193,471,729 </text:p>
          </table:table-cell>
          <table:table-cell table:style-name="ce112" office:value-type="float" office:value="193261305" calcext:value-type="float">
            <text:p>193,261,305 </text:p>
          </table:table-cell>
          <table:table-cell table:style-name="ce112" office:value-type="float" office:value="210424" calcext:value-type="float">
            <text:p>210,424 </text:p>
          </table:table-cell>
          <table:table-cell table:style-name="ce149" office:value-type="float" office:value="186030" calcext:value-type="float">
            <text:p>186,030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4"/>
          <table:table-cell table:style-name="ce172" table:formula="of:=[.AM11]" office:value-type="float" office:value="186030" calcext:value-type="float">
            <text:p>186,030 </text:p>
          </table:table-cell>
          <table:table-cell table:style-name="ce188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06015071" calcext:value-type="float">
            <text:p>106,015,071 </text:p>
          </table:table-cell>
          <table:table-cell table:style-name="ce79" office:value-type="float" office:value="104108745" calcext:value-type="float">
            <text:p>104,108,745 </text:p>
          </table:table-cell>
          <table:table-cell table:style-name="ce79" office:value-type="float" office:value="1906326" calcext:value-type="float">
            <text:p>1,906,326 </text:p>
          </table:table-cell>
          <table:table-cell table:style-name="ce79" office:value-type="float" office:value="2344329" calcext:value-type="float">
            <text:p>2,344,329 </text:p>
          </table:table-cell>
          <table:table-cell table:number-columns-repeated="2" table:style-name="ce79" office:value-type="float" office:value="131710466" calcext:value-type="float">
            <text:p>131,710,466 </text:p>
          </table:table-cell>
          <table:table-cell table:number-columns-repeated="2" table:style-name="ce241" office:value-type="float" office:value="0" calcext:value-type="float">
            <text:p><text:s text:c="13"/>－ </text:p>
          </table:table-cell>
          <table:table-cell table:style-name="ce112" office:value-type="float" office:value="417808137" calcext:value-type="float">
            <text:p>417,808,137 </text:p>
          </table:table-cell>
          <table:table-cell table:style-name="ce112" office:value-type="float" office:value="413229365" calcext:value-type="float">
            <text:p>413,229,365 </text:p>
          </table:table-cell>
          <table:table-cell table:style-name="ce79" office:value-type="float" office:value="4578772" calcext:value-type="float">
            <text:p>4,578,772 </text:p>
          </table:table-cell>
          <table:table-cell table:style-name="ce149" office:value-type="float" office:value="-12776239" calcext:value-type="float">
            <text:p>-12,776,239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4"/>
          <table:table-cell table:style-name="ce172" table:formula="of:=[.BJ11]" office:value-type="float" office:value="-12776239" calcext:value-type="float">
            <text:p>-12,776,239 </text:p>
          </table:table-cell>
          <table:table-cell table:style-name="ce188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6020112" calcext:value-type="float">
            <text:p>66,020,112 </text:p>
          </table:table-cell>
          <table:table-cell table:style-name="ce79" office:value-type="float" office:value="61521092" calcext:value-type="float">
            <text:p>61,521,092 </text:p>
          </table:table-cell>
          <table:table-cell table:style-name="ce79" office:value-type="float" office:value="4499020" calcext:value-type="float">
            <text:p>4,499,020 </text:p>
          </table:table-cell>
          <table:table-cell table:style-name="ce79" office:value-type="float" office:value="48319587" calcext:value-type="float">
            <text:p>48,319,587 </text:p>
          </table:table-cell>
          <table:table-cell table:style-name="ce79" office:value-type="float" office:value="15490632" calcext:value-type="float">
            <text:p>15,490,632 </text:p>
          </table:table-cell>
          <table:table-cell table:style-name="ce79" office:value-type="float" office:value="16441687" calcext:value-type="float">
            <text:p>16,441,687 </text:p>
          </table:table-cell>
          <table:table-cell table:style-name="ce112" office:value-type="float" office:value="-951055" calcext:value-type="float">
            <text:p>-951,055 </text:p>
          </table:table-cell>
          <table:table-cell table:style-name="ce112" office:value-type="float" office:value="16534504" calcext:value-type="float">
            <text:p>16,534,504 </text:p>
          </table:table-cell>
          <table:table-cell table:style-name="ce112" office:value-type="float" office:value="1583036" calcext:value-type="float">
            <text:p>1,583,036 </text:p>
          </table:table-cell>
          <table:table-cell table:style-name="ce112" office:value-type="float" office:value="1507329" calcext:value-type="float">
            <text:p>1,507,329 </text:p>
          </table:table-cell>
          <table:table-cell table:style-name="ce79" office:value-type="float" office:value="75707" calcext:value-type="float">
            <text:p>75,707 </text:p>
          </table:table-cell>
          <table:table-cell table:style-name="ce149" office:value-type="float" office:value="1284196" calcext:value-type="float">
            <text:p>1,284,196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4"/>
          <table:table-cell table:style-name="ce172" table:formula="of:=[.CG11]" office:value-type="float" office:value="1284196" calcext:value-type="float">
            <text:p>1,284,196 </text:p>
          </table:table-cell>
          <table:table-cell table:style-name="ce188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694633910" calcext:value-type="float">
            <text:p>3,694,633,910 </text:p>
          </table:table-cell>
          <table:table-cell table:style-name="ce79" office:value-type="float" office:value="3597243366" calcext:value-type="float">
            <text:p>3,597,243,366 </text:p>
          </table:table-cell>
          <table:table-cell table:style-name="ce79" office:value-type="float" office:value="97390544" calcext:value-type="float">
            <text:p>97,390,544 </text:p>
          </table:table-cell>
          <table:table-cell table:style-name="ce79" office:value-type="float" office:value="-245277715" calcext:value-type="float">
            <text:p>-245,277,715 </text:p>
          </table:table-cell>
          <table:table-cell table:style-name="ce79" office:value-type="float" office:value="2152641009" calcext:value-type="float">
            <text:p>2,152,641,009 </text:p>
          </table:table-cell>
          <table:table-cell table:style-name="ce79" office:value-type="float" office:value="2090524133" calcext:value-type="float">
            <text:p>2,090,524,133 </text:p>
          </table:table-cell>
          <table:table-cell table:style-name="ce112" office:value-type="float" office:value="62116876" calcext:value-type="float">
            <text:p>62,116,876 </text:p>
          </table:table-cell>
          <table:table-cell table:style-name="ce112" office:value-type="float" office:value="-280291485" calcext:value-type="float">
            <text:p>-280,291,485 </text:p>
          </table:table-cell>
          <table:table-cell table:style-name="ce112" office:value-type="float" office:value="243240953" calcext:value-type="float">
            <text:p>243,240,953 </text:p>
          </table:table-cell>
          <table:table-cell table:style-name="ce112" office:value-type="float" office:value="243565544" calcext:value-type="float">
            <text:p>243,565,544 </text:p>
          </table:table-cell>
          <table:table-cell table:style-name="ce79" office:value-type="float" office:value="-324592" calcext:value-type="float">
            <text:p>-324,592 </text:p>
          </table:table-cell>
          <table:table-cell table:style-name="ce149" office:value-type="float" office:value="10336433" calcext:value-type="float">
            <text:p>10,336,433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4"/>
          <table:table-cell table:style-name="ce172" table:formula="of:=[.P12]" office:value-type="float" office:value="10336433" calcext:value-type="float">
            <text:p>10,336,433 </text:p>
          </table:table-cell>
          <table:table-cell table:style-name="ce188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71210241" calcext:value-type="float">
            <text:p>171,210,241 </text:p>
          </table:table-cell>
          <table:table-cell table:style-name="ce79" office:value-type="float" office:value="150830879" calcext:value-type="float">
            <text:p>150,830,879 </text:p>
          </table:table-cell>
          <table:table-cell table:style-name="ce79" office:value-type="float" office:value="20379363" calcext:value-type="float">
            <text:p>20,379,363 </text:p>
          </table:table-cell>
          <table:table-cell table:style-name="ce79" office:value-type="float" office:value="-71293797" calcext:value-type="float">
            <text:p>-71,293,797 </text:p>
          </table:table-cell>
          <table:table-cell table:style-name="ce79" office:value-type="float" office:value="142006416" calcext:value-type="float">
            <text:p>142,006,416 </text:p>
          </table:table-cell>
          <table:table-cell table:style-name="ce79" office:value-type="float" office:value="139707947" calcext:value-type="float">
            <text:p>139,707,947 </text:p>
          </table:table-cell>
          <table:table-cell table:style-name="ce112" office:value-type="float" office:value="2298469" calcext:value-type="float">
            <text:p>2,298,469 </text:p>
          </table:table-cell>
          <table:table-cell table:style-name="ce112" office:value-type="float" office:value="27158304" calcext:value-type="float">
            <text:p>27,158,304 </text:p>
          </table:table-cell>
          <table:table-cell table:style-name="ce112" office:value-type="float" office:value="218573237" calcext:value-type="float">
            <text:p>218,573,237 </text:p>
          </table:table-cell>
          <table:table-cell table:style-name="ce112" office:value-type="float" office:value="218491085" calcext:value-type="float">
            <text:p>218,491,085 </text:p>
          </table:table-cell>
          <table:table-cell table:style-name="ce112" office:value-type="float" office:value="82151" calcext:value-type="float">
            <text:p>82,151 </text:p>
          </table:table-cell>
          <table:table-cell table:style-name="ce149" office:value-type="float" office:value="268181" calcext:value-type="float">
            <text:p>268,181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4"/>
          <table:table-cell table:style-name="ce172" table:formula="of:=[.AM12]" office:value-type="float" office:value="268181" calcext:value-type="float">
            <text:p>268,181 </text:p>
          </table:table-cell>
          <table:table-cell table:style-name="ce188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428528" calcext:value-type="float">
            <text:p>114,428,528 </text:p>
          </table:table-cell>
          <table:table-cell table:style-name="ce79" office:value-type="float" office:value="114379371" calcext:value-type="float">
            <text:p>114,379,371 </text:p>
          </table:table-cell>
          <table:table-cell table:style-name="ce79" office:value-type="float" office:value="49157" calcext:value-type="float">
            <text:p>49,157 </text:p>
          </table:table-cell>
          <table:table-cell table:style-name="ce79" office:value-type="float" office:value="2393486" calcext:value-type="float">
            <text:p>2,393,486 </text:p>
          </table:table-cell>
          <table:table-cell table:style-name="ce79" office:value-type="float" office:value="137163371" calcext:value-type="float">
            <text:p>137,163,371 </text:p>
          </table:table-cell>
          <table:table-cell table:style-name="ce79" office:value-type="float" office:value="136730365" calcext:value-type="float">
            <text:p>136,730,365 </text:p>
          </table:table-cell>
          <table:table-cell table:number-columns-repeated="2" table:style-name="ce112" office:value-type="float" office:value="433005" calcext:value-type="float">
            <text:p>433,005 </text:p>
          </table:table-cell>
          <table:table-cell table:style-name="ce112" office:value-type="float" office:value="426528943" calcext:value-type="float">
            <text:p>426,528,943 </text:p>
          </table:table-cell>
          <table:table-cell table:style-name="ce112" office:value-type="float" office:value="417855097" calcext:value-type="float">
            <text:p>417,855,097 </text:p>
          </table:table-cell>
          <table:table-cell table:style-name="ce79" office:value-type="float" office:value="8673846" calcext:value-type="float">
            <text:p>8,673,846 </text:p>
          </table:table-cell>
          <table:table-cell table:style-name="ce149" office:value-type="float" office:value="-4102393" calcext:value-type="float">
            <text:p>-4,102,393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4"/>
          <table:table-cell table:style-name="ce172" table:formula="of:=[.BJ12]" office:value-type="float" office:value="-4102393" calcext:value-type="float">
            <text:p>-4,102,393 </text:p>
          </table:table-cell>
          <table:table-cell table:style-name="ce188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9950758" calcext:value-type="float">
            <text:p>69,950,758 </text:p>
          </table:table-cell>
          <table:table-cell table:style-name="ce79" office:value-type="float" office:value="65248621" calcext:value-type="float">
            <text:p>65,248,621 </text:p>
          </table:table-cell>
          <table:table-cell table:style-name="ce79" office:value-type="float" office:value="4702137" calcext:value-type="float">
            <text:p>4,702,137 </text:p>
          </table:table-cell>
          <table:table-cell table:style-name="ce79" office:value-type="float" office:value="53021724" calcext:value-type="float">
            <text:p>53,021,724 </text:p>
          </table:table-cell>
          <table:table-cell table:style-name="ce79" office:value-type="float" office:value="17363407" calcext:value-type="float">
            <text:p>17,363,407 </text:p>
          </table:table-cell>
          <table:table-cell table:style-name="ce79" office:value-type="float" office:value="18408074" calcext:value-type="float">
            <text:p>18,408,074 </text:p>
          </table:table-cell>
          <table:table-cell table:style-name="ce112" office:value-type="float" office:value="-1044667" calcext:value-type="float">
            <text:p>-1,044,667 </text:p>
          </table:table-cell>
          <table:table-cell table:style-name="ce112" office:value-type="float" office:value="15489837" calcext:value-type="float">
            <text:p>15,489,837 </text:p>
          </table:table-cell>
          <table:table-cell table:style-name="ce112" office:value-type="float" office:value="1527048" calcext:value-type="float">
            <text:p>1,527,048 </text:p>
          </table:table-cell>
          <table:table-cell table:style-name="ce112" office:value-type="float" office:value="1502249" calcext:value-type="float">
            <text:p>1,502,249 </text:p>
          </table:table-cell>
          <table:table-cell table:style-name="ce79" office:value-type="float" office:value="24798" calcext:value-type="float">
            <text:p>24,798 </text:p>
          </table:table-cell>
          <table:table-cell table:style-name="ce149" office:value-type="float" office:value="1308994" calcext:value-type="float">
            <text:p>1,308,994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4"/>
          <table:table-cell table:style-name="ce172" table:formula="of:=[.CG12]" office:value-type="float" office:value="1308994" calcext:value-type="float">
            <text:p>1,308,994 </text:p>
          </table:table-cell>
          <table:table-cell table:style-name="ce188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</table:table-row>
        <table:table-row table:style-name="ro8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989494447" calcext:value-type="float">
            <text:p>3,989,494,447 </text:p>
          </table:table-cell>
          <table:table-cell table:style-name="ce79" office:value-type="float" office:value="3950709810" calcext:value-type="float">
            <text:p>3,950,709,810 </text:p>
          </table:table-cell>
          <table:table-cell table:style-name="ce79" office:value-type="float" office:value="38784637" calcext:value-type="float">
            <text:p>38,784,637 </text:p>
          </table:table-cell>
          <table:table-cell table:style-name="ce79" office:value-type="float" office:value="-206493079" calcext:value-type="float">
            <text:p>-206,493,079 </text:p>
          </table:table-cell>
          <table:table-cell table:style-name="ce79" office:value-type="float" office:value="2353406999" calcext:value-type="float">
            <text:p>2,353,406,999 </text:p>
          </table:table-cell>
          <table:table-cell table:style-name="ce79" office:value-type="float" office:value="2329121350" calcext:value-type="float">
            <text:p>2,329,121,350 </text:p>
          </table:table-cell>
          <table:table-cell table:style-name="ce112" office:value-type="float" office:value="24285650" calcext:value-type="float">
            <text:p>24,285,650 </text:p>
          </table:table-cell>
          <table:table-cell table:style-name="ce112" office:value-type="float" office:value="-256005835" calcext:value-type="float">
            <text:p>-256,005,835 </text:p>
          </table:table-cell>
          <table:table-cell table:style-name="ce112" office:value-type="float" office:value="266242543" calcext:value-type="float">
            <text:p>266,242,543 </text:p>
          </table:table-cell>
          <table:table-cell table:style-name="ce112" office:value-type="float" office:value="266417165" calcext:value-type="float">
            <text:p>266,417,165 </text:p>
          </table:table-cell>
          <table:table-cell table:style-name="ce79" office:value-type="float" office:value="-174622" calcext:value-type="float">
            <text:p>-174,622 </text:p>
          </table:table-cell>
          <table:table-cell table:style-name="ce149" office:value-type="float" office:value="10161811" calcext:value-type="float">
            <text:p>10,161,811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4"/>
          <table:table-cell table:style-name="ce172" table:formula="of:=[.P13]" office:value-type="float" office:value="10161811" calcext:value-type="float">
            <text:p>10,161,811 </text:p>
          </table:table-cell>
          <table:table-cell table:style-name="ce188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97118449" calcext:value-type="float">
            <text:p>197,118,449 </text:p>
          </table:table-cell>
          <table:table-cell table:style-name="ce79" office:value-type="float" office:value="200867696" calcext:value-type="float">
            <text:p>200,867,696 </text:p>
          </table:table-cell>
          <table:table-cell table:style-name="ce79" office:value-type="float" office:value="-3749247" calcext:value-type="float">
            <text:p>-3,749,247 </text:p>
          </table:table-cell>
          <table:table-cell table:style-name="ce79" office:value-type="float" office:value="-75043045" calcext:value-type="float">
            <text:p>-75,043,045 </text:p>
          </table:table-cell>
          <table:table-cell table:style-name="ce79" office:value-type="float" office:value="160185021" calcext:value-type="float">
            <text:p>160,185,021 </text:p>
          </table:table-cell>
          <table:table-cell table:style-name="ce79" office:value-type="float" office:value="157865854" calcext:value-type="float">
            <text:p>157,865,854 </text:p>
          </table:table-cell>
          <table:table-cell table:style-name="ce112" office:value-type="float" office:value="2319167" calcext:value-type="float">
            <text:p>2,319,167 </text:p>
          </table:table-cell>
          <table:table-cell table:style-name="ce112" office:value-type="float" office:value="29477471" calcext:value-type="float">
            <text:p>29,477,471 </text:p>
          </table:table-cell>
          <table:table-cell table:style-name="ce112" office:value-type="float" office:value="220530583" calcext:value-type="float">
            <text:p>220,530,583 </text:p>
          </table:table-cell>
          <table:table-cell table:style-name="ce112" office:value-type="float" office:value="221015006" calcext:value-type="float">
            <text:p>221,015,006 </text:p>
          </table:table-cell>
          <table:table-cell table:style-name="ce112" office:value-type="float" office:value="-484423" calcext:value-type="float">
            <text:p>-484,423 </text:p>
          </table:table-cell>
          <table:table-cell table:style-name="ce149" office:value-type="float" office:value="-216242" calcext:value-type="float">
            <text:p>-216,242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4"/>
          <table:table-cell table:style-name="ce172" table:formula="of:=[.AM13]" office:value-type="float" office:value="-216242" calcext:value-type="float">
            <text:p>-216,242 </text:p>
          </table:table-cell>
          <table:table-cell table:style-name="ce188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320548" calcext:value-type="float">
            <text:p>114,320,548 </text:p>
          </table:table-cell>
          <table:table-cell table:style-name="ce79" office:value-type="float" office:value="114275073" calcext:value-type="float">
            <text:p>114,275,073 </text:p>
          </table:table-cell>
          <table:table-cell table:style-name="ce79" office:value-type="float" office:value="45475" calcext:value-type="float">
            <text:p>45,475 </text:p>
          </table:table-cell>
          <table:table-cell table:style-name="ce79" office:value-type="float" office:value="2438961" calcext:value-type="float">
            <text:p>2,438,961 </text:p>
          </table:table-cell>
          <table:table-cell table:style-name="ce79" office:value-type="float" office:value="136990572" calcext:value-type="float">
            <text:p>136,990,572 </text:p>
          </table:table-cell>
          <table:table-cell table:style-name="ce79" office:value-type="float" office:value="135647990" calcext:value-type="float">
            <text:p>135,647,990 </text:p>
          </table:table-cell>
          <table:table-cell table:style-name="ce112" office:value-type="float" office:value="1342582" calcext:value-type="float">
            <text:p>1,342,582 </text:p>
          </table:table-cell>
          <table:table-cell table:style-name="ce112" office:value-type="float" office:value="1775588" calcext:value-type="float">
            <text:p>1,775,588 </text:p>
          </table:table-cell>
          <table:table-cell table:style-name="ce112" office:value-type="float" office:value="455375364" calcext:value-type="float">
            <text:p>455,375,364 </text:p>
          </table:table-cell>
          <table:table-cell table:style-name="ce112" office:value-type="float" office:value="441771877" calcext:value-type="float">
            <text:p>441,771,877 </text:p>
          </table:table-cell>
          <table:table-cell table:style-name="ce79" office:value-type="float" office:value="13603487" calcext:value-type="float">
            <text:p>13,603,487 </text:p>
          </table:table-cell>
          <table:table-cell table:style-name="ce149" office:value-type="float" office:value="9501094" calcext:value-type="float">
            <text:p>9,501,094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4"/>
          <table:table-cell table:style-name="ce172" table:formula="of:=[.BJ13]" office:value-type="float" office:value="9501094" calcext:value-type="float">
            <text:p>9,501,094 </text:p>
          </table:table-cell>
          <table:table-cell table:style-name="ce188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9405603" calcext:value-type="float">
            <text:p>69,405,603 </text:p>
          </table:table-cell>
          <table:table-cell table:style-name="ce79" office:value-type="float" office:value="64409327" calcext:value-type="float">
            <text:p>64,409,327 </text:p>
          </table:table-cell>
          <table:table-cell table:style-name="ce79" office:value-type="float" office:value="4996276" calcext:value-type="float">
            <text:p>4,996,276 </text:p>
          </table:table-cell>
          <table:table-cell table:style-name="ce79" office:value-type="float" office:value="58018000" calcext:value-type="float">
            <text:p>58,018,000 </text:p>
          </table:table-cell>
          <table:table-cell table:style-name="ce79" office:value-type="float" office:value="14365993" calcext:value-type="float">
            <text:p>14,365,993 </text:p>
          </table:table-cell>
          <table:table-cell table:style-name="ce79" office:value-type="float" office:value="17805567" calcext:value-type="float">
            <text:p>17,805,567 </text:p>
          </table:table-cell>
          <table:table-cell table:style-name="ce112" office:value-type="float" office:value="-3439573" calcext:value-type="float">
            <text:p>-3,439,573 </text:p>
          </table:table-cell>
          <table:table-cell table:style-name="ce112" office:value-type="float" office:value="12050264" calcext:value-type="float">
            <text:p>12,050,264 </text:p>
          </table:table-cell>
          <table:table-cell table:style-name="ce112" office:value-type="float" office:value="1552772" calcext:value-type="float">
            <text:p>1,552,772 </text:p>
          </table:table-cell>
          <table:table-cell table:style-name="ce112" office:value-type="float" office:value="1512906" calcext:value-type="float">
            <text:p>1,512,906 </text:p>
          </table:table-cell>
          <table:table-cell table:style-name="ce79" office:value-type="float" office:value="39866" calcext:value-type="float">
            <text:p>39,866 </text:p>
          </table:table-cell>
          <table:table-cell table:style-name="ce149" office:value-type="float" office:value="1348860" calcext:value-type="float">
            <text:p>1,348,860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4"/>
          <table:table-cell table:style-name="ce172" table:formula="of:=[.CG13]" office:value-type="float" office:value="1348860" calcext:value-type="float">
            <text:p>1,348,860 </text:p>
          </table:table-cell>
          <table:table-cell table:style-name="ce188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4173705849" calcext:value-type="float">
            <text:p>4,173,705,849 </text:p>
          </table:table-cell>
          <table:table-cell table:style-name="ce79" office:value-type="float" office:value="3916414177" calcext:value-type="float">
            <text:p>3,916,414,177 </text:p>
          </table:table-cell>
          <table:table-cell table:style-name="ce79" office:value-type="float" office:value="257291672" calcext:value-type="float">
            <text:p>257,291,672 </text:p>
          </table:table-cell>
          <table:table-cell table:style-name="ce79" office:value-type="float" office:value="50798593" calcext:value-type="float">
            <text:p>50,798,593 </text:p>
          </table:table-cell>
          <table:table-cell table:style-name="ce79" office:value-type="float" office:value="2443208205" calcext:value-type="float">
            <text:p>2,443,208,205 </text:p>
          </table:table-cell>
          <table:table-cell table:style-name="ce79" office:value-type="float" office:value="2223421663" calcext:value-type="float">
            <text:p>2,223,421,663 </text:p>
          </table:table-cell>
          <table:table-cell table:style-name="ce112" office:value-type="float" office:value="219786542" calcext:value-type="float">
            <text:p>219,786,542 </text:p>
          </table:table-cell>
          <table:table-cell table:style-name="ce112" office:value-type="float" office:value="-36219293" calcext:value-type="float">
            <text:p>-36,219,293 </text:p>
          </table:table-cell>
          <table:table-cell table:style-name="ce112" office:value-type="float" office:value="265837693" calcext:value-type="float">
            <text:p>265,837,693 </text:p>
          </table:table-cell>
          <table:table-cell table:style-name="ce112" office:value-type="float" office:value="266992695" calcext:value-type="float">
            <text:p>266,992,695 </text:p>
          </table:table-cell>
          <table:table-cell table:style-name="ce79" office:value-type="float" office:value="-1155002" calcext:value-type="float">
            <text:p>-1,155,002 </text:p>
          </table:table-cell>
          <table:table-cell table:style-name="ce149" office:value-type="float" office:value="9006808" calcext:value-type="float">
            <text:p>9,006,808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4"/>
          <table:table-cell table:style-name="ce172" table:formula="of:=[.P14]" office:value-type="float" office:value="9006808" calcext:value-type="float">
            <text:p>9,006,808 </text:p>
          </table:table-cell>
          <table:table-cell table:style-name="ce188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88852535" calcext:value-type="float">
            <text:p>188,852,535 </text:p>
          </table:table-cell>
          <table:table-cell table:style-name="ce79" office:value-type="float" office:value="182329506" calcext:value-type="float">
            <text:p>182,329,506 </text:p>
          </table:table-cell>
          <table:table-cell table:style-name="ce79" office:value-type="float" office:value="6523029" calcext:value-type="float">
            <text:p>6,523,029 </text:p>
          </table:table-cell>
          <table:table-cell table:style-name="ce79" office:value-type="float" office:value="-68520016" calcext:value-type="float">
            <text:p>-68,520,016 </text:p>
          </table:table-cell>
          <table:table-cell table:style-name="ce79" office:value-type="float" office:value="173088784" calcext:value-type="float">
            <text:p>173,088,784 </text:p>
          </table:table-cell>
          <table:table-cell table:style-name="ce79" office:value-type="float" office:value="158236382" calcext:value-type="float">
            <text:p>158,236,382 </text:p>
          </table:table-cell>
          <table:table-cell table:style-name="ce112" office:value-type="float" office:value="14852403" calcext:value-type="float">
            <text:p>14,852,403 </text:p>
          </table:table-cell>
          <table:table-cell table:style-name="ce112" office:value-type="float" office:value="44329874" calcext:value-type="float">
            <text:p>44,329,874 </text:p>
          </table:table-cell>
          <table:table-cell table:style-name="ce112" office:value-type="float" office:value="239023890" calcext:value-type="float">
            <text:p>239,023,890 </text:p>
          </table:table-cell>
          <table:table-cell table:style-name="ce112" office:value-type="float" office:value="239107045" calcext:value-type="float">
            <text:p>239,107,045 </text:p>
          </table:table-cell>
          <table:table-cell table:style-name="ce112" office:value-type="float" office:value="-83155" calcext:value-type="float">
            <text:p>-83,155 </text:p>
          </table:table-cell>
          <table:table-cell table:style-name="ce149" office:value-type="float" office:value="-299397" calcext:value-type="float">
            <text:p>-299,397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4"/>
          <table:table-cell table:style-name="ce172" table:formula="of:=[.AM14]" office:value-type="float" office:value="-299397" calcext:value-type="float">
            <text:p>-299,397 </text:p>
          </table:table-cell>
          <table:table-cell table:style-name="ce188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33509864" calcext:value-type="float">
            <text:p>133,509,864 </text:p>
          </table:table-cell>
          <table:table-cell table:style-name="ce79" office:value-type="float" office:value="133484778" calcext:value-type="float">
            <text:p>133,484,778 </text:p>
          </table:table-cell>
          <table:table-cell table:style-name="ce79" office:value-type="float" office:value="25086" calcext:value-type="float">
            <text:p>25,086 </text:p>
          </table:table-cell>
          <table:table-cell table:style-name="ce79" office:value-type="float" office:value="2464047" calcext:value-type="float">
            <text:p>2,464,047 </text:p>
          </table:table-cell>
          <table:table-cell table:style-name="ce79" office:value-type="float" office:value="156611885" calcext:value-type="float">
            <text:p>156,611,885 </text:p>
          </table:table-cell>
          <table:table-cell table:style-name="ce79" office:value-type="float" office:value="152766126" calcext:value-type="float">
            <text:p>152,766,126 </text:p>
          </table:table-cell>
          <table:table-cell table:style-name="ce112" office:value-type="float" office:value="3845759" calcext:value-type="float">
            <text:p>3,845,759 </text:p>
          </table:table-cell>
          <table:table-cell table:style-name="ce112" office:value-type="float" office:value="5621347" calcext:value-type="float">
            <text:p>5,621,347 </text:p>
          </table:table-cell>
          <table:table-cell table:style-name="ce112" office:value-type="float" office:value="484385727" calcext:value-type="float">
            <text:p>484,385,727 </text:p>
          </table:table-cell>
          <table:table-cell table:style-name="ce112" office:value-type="float" office:value="474026744" calcext:value-type="float">
            <text:p>474,026,744 </text:p>
          </table:table-cell>
          <table:table-cell table:style-name="ce79" office:value-type="float" office:value="10358984" calcext:value-type="float">
            <text:p>10,358,984 </text:p>
          </table:table-cell>
          <table:table-cell table:style-name="ce149" office:value-type="float" office:value="19860078" calcext:value-type="float">
            <text:p>19,860,078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4"/>
          <table:table-cell table:style-name="ce172" table:formula="of:=[.BJ14]" office:value-type="float" office:value="19860078" calcext:value-type="float">
            <text:p>19,860,078 </text:p>
          </table:table-cell>
          <table:table-cell table:style-name="ce188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71329512" calcext:value-type="float">
            <text:p>71,329,512 </text:p>
          </table:table-cell>
          <table:table-cell table:style-name="ce79" office:value-type="float" office:value="66347470" calcext:value-type="float">
            <text:p>66,347,470 </text:p>
          </table:table-cell>
          <table:table-cell table:style-name="ce79" office:value-type="float" office:value="4982042" calcext:value-type="float">
            <text:p>4,982,042 </text:p>
          </table:table-cell>
          <table:table-cell table:style-name="ce79" office:value-type="float" office:value="63000042" calcext:value-type="float">
            <text:p>63,000,042 </text:p>
          </table:table-cell>
          <table:table-cell table:style-name="ce79" office:value-type="float" office:value="16283749" calcext:value-type="float">
            <text:p>16,283,749 </text:p>
          </table:table-cell>
          <table:table-cell table:style-name="ce79" office:value-type="float" office:value="18134396" calcext:value-type="float">
            <text:p>18,134,396 </text:p>
          </table:table-cell>
          <table:table-cell table:style-name="ce112" office:value-type="float" office:value="-1850647" calcext:value-type="float">
            <text:p>-1,850,647 </text:p>
          </table:table-cell>
          <table:table-cell table:style-name="ce112" office:value-type="float" office:value="10199616" calcext:value-type="float">
            <text:p>10,199,616 </text:p>
          </table:table-cell>
          <table:table-cell table:style-name="ce112" office:value-type="float" office:value="1574005" calcext:value-type="float">
            <text:p>1,574,005 </text:p>
          </table:table-cell>
          <table:table-cell table:style-name="ce112" office:value-type="float" office:value="1567372" calcext:value-type="float">
            <text:p>1,567,372 </text:p>
          </table:table-cell>
          <table:table-cell table:style-name="ce79" office:value-type="float" office:value="6632" calcext:value-type="float">
            <text:p>6,632 </text:p>
          </table:table-cell>
          <table:table-cell table:style-name="ce149" office:value-type="float" office:value="1355492" calcext:value-type="float">
            <text:p>1,355,492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4"/>
          <table:table-cell table:style-name="ce172" table:formula="of:=[.CG14]" office:value-type="float" office:value="1355492" calcext:value-type="float">
            <text:p>1,355,492 </text:p>
          </table:table-cell>
          <table:table-cell table:style-name="ce188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4484039569" calcext:value-type="float">
            <text:p>4,484,039,569 </text:p>
          </table:table-cell>
          <table:table-cell table:style-name="ce79" office:value-type="float" office:value="4333034639" calcext:value-type="float">
            <text:p>4,333,034,639 </text:p>
          </table:table-cell>
          <table:table-cell table:style-name="ce79" office:value-type="float" office:value="151004931" calcext:value-type="float">
            <text:p>151,004,931 </text:p>
          </table:table-cell>
          <table:table-cell table:style-name="ce79" office:value-type="float" office:value="201803529" calcext:value-type="float">
            <text:p>201,803,529 </text:p>
          </table:table-cell>
          <table:table-cell table:style-name="ce79" office:value-type="float" office:value="2733882409" calcext:value-type="float">
            <text:p>2,733,882,409 </text:p>
          </table:table-cell>
          <table:table-cell table:style-name="ce79" office:value-type="float" office:value="2582479504" calcext:value-type="float">
            <text:p>2,582,479,504 </text:p>
          </table:table-cell>
          <table:table-cell table:style-name="ce112" office:value-type="float" office:value="151402904" calcext:value-type="float">
            <text:p>151,402,904 </text:p>
          </table:table-cell>
          <table:table-cell table:style-name="ce112" office:value-type="float" office:value="115183611" calcext:value-type="float">
            <text:p>115,183,611 </text:p>
          </table:table-cell>
          <table:table-cell table:style-name="ce112" office:value-type="float" office:value="290807945" calcext:value-type="float">
            <text:p>290,807,945 </text:p>
          </table:table-cell>
          <table:table-cell table:style-name="ce112" office:value-type="float" office:value="292783973" calcext:value-type="float">
            <text:p>292,783,973 </text:p>
          </table:table-cell>
          <table:table-cell table:style-name="ce79" office:value-type="float" office:value="-1976028" calcext:value-type="float">
            <text:p>-1,976,028 </text:p>
          </table:table-cell>
          <table:table-cell table:style-name="ce149" office:value-type="float" office:value="7030780" calcext:value-type="float">
            <text:p>7,030,780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4"/>
          <table:table-cell table:style-name="ce172" table:formula="of:=[.P15]" office:value-type="float" office:value="7030780" calcext:value-type="float">
            <text:p>7,030,780 </text:p>
          </table:table-cell>
          <table:table-cell table:style-name="ce188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207251051" calcext:value-type="float">
            <text:p>207,251,051 </text:p>
          </table:table-cell>
          <table:table-cell table:style-name="ce79" office:value-type="float" office:value="214643882" calcext:value-type="float">
            <text:p>214,643,882 </text:p>
          </table:table-cell>
          <table:table-cell table:style-name="ce79" office:value-type="float" office:value="-7392831" calcext:value-type="float">
            <text:p>-7,392,831 </text:p>
          </table:table-cell>
          <table:table-cell table:style-name="ce79" office:value-type="float" office:value="-75912847" calcext:value-type="float">
            <text:p>-75,912,847 </text:p>
          </table:table-cell>
          <table:table-cell table:style-name="ce79" office:value-type="float" office:value="155256992" calcext:value-type="float">
            <text:p>155,256,992 </text:p>
          </table:table-cell>
          <table:table-cell table:style-name="ce79" office:value-type="float" office:value="156078784" calcext:value-type="float">
            <text:p>156,078,784 </text:p>
          </table:table-cell>
          <table:table-cell table:style-name="ce112" office:value-type="float" office:value="-821792" calcext:value-type="float">
            <text:p>-821,792 </text:p>
          </table:table-cell>
          <table:table-cell table:style-name="ce112" office:value-type="float" office:value="43508082" calcext:value-type="float">
            <text:p>43,508,082 </text:p>
          </table:table-cell>
          <table:table-cell table:style-name="ce112" office:value-type="float" office:value="237075593" calcext:value-type="float">
            <text:p>237,075,593 </text:p>
          </table:table-cell>
          <table:table-cell table:style-name="ce112" office:value-type="float" office:value="236908715" calcext:value-type="float">
            <text:p>236,908,715 </text:p>
          </table:table-cell>
          <table:table-cell table:style-name="ce112" office:value-type="float" office:value="166878" calcext:value-type="float">
            <text:p>166,878 </text:p>
          </table:table-cell>
          <table:table-cell table:style-name="ce149" office:value-type="float" office:value="-132519" calcext:value-type="float">
            <text:p>-132,519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4"/>
          <table:table-cell table:style-name="ce172" table:formula="of:=[.AM15]" office:value-type="float" office:value="-132519" calcext:value-type="float">
            <text:p>-132,519 </text:p>
          </table:table-cell>
          <table:table-cell table:style-name="ce188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515362" calcext:value-type="float">
            <text:p>114,515,362 </text:p>
          </table:table-cell>
          <table:table-cell table:style-name="ce79" office:value-type="float" office:value="114418997" calcext:value-type="float">
            <text:p>114,418,997 </text:p>
          </table:table-cell>
          <table:table-cell table:style-name="ce79" office:value-type="float" office:value="96365" calcext:value-type="float">
            <text:p>96,365 </text:p>
          </table:table-cell>
          <table:table-cell table:style-name="ce79" office:value-type="float" office:value="2560412" calcext:value-type="float">
            <text:p>2,560,412 </text:p>
          </table:table-cell>
          <table:table-cell table:style-name="ce79" office:value-type="float" office:value="158892229" calcext:value-type="float">
            <text:p>158,892,229 </text:p>
          </table:table-cell>
          <table:table-cell table:style-name="ce79" office:value-type="float" office:value="159513982" calcext:value-type="float">
            <text:p>159,513,982 </text:p>
          </table:table-cell>
          <table:table-cell table:style-name="ce112" office:value-type="float" office:value="-621753" calcext:value-type="float">
            <text:p>-621,753 </text:p>
          </table:table-cell>
          <table:table-cell table:style-name="ce112" office:value-type="float" office:value="4999593" calcext:value-type="float">
            <text:p>4,999,593 </text:p>
          </table:table-cell>
          <table:table-cell table:style-name="ce112" office:value-type="float" office:value="485413874" calcext:value-type="float">
            <text:p>485,413,874 </text:p>
          </table:table-cell>
          <table:table-cell table:style-name="ce112" office:value-type="float" office:value="478062387" calcext:value-type="float">
            <text:p>478,062,387 </text:p>
          </table:table-cell>
          <table:table-cell table:style-name="ce79" office:value-type="float" office:value="7351487" calcext:value-type="float">
            <text:p>7,351,487 </text:p>
          </table:table-cell>
          <table:table-cell table:style-name="ce149" office:value-type="float" office:value="27211565" calcext:value-type="float">
            <text:p>27,211,565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4"/>
          <table:table-cell table:style-name="ce172" table:formula="of:=[.BJ15]" office:value-type="float" office:value="27211565" calcext:value-type="float">
            <text:p>27,211,565 </text:p>
          </table:table-cell>
          <table:table-cell table:style-name="ce188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81248401" calcext:value-type="float">
            <text:p>81,248,401 </text:p>
          </table:table-cell>
          <table:table-cell table:style-name="ce79" office:value-type="float" office:value="76659806" calcext:value-type="float">
            <text:p>76,659,806 </text:p>
          </table:table-cell>
          <table:table-cell table:style-name="ce79" office:value-type="float" office:value="4588595" calcext:value-type="float">
            <text:p>4,588,595 </text:p>
          </table:table-cell>
          <table:table-cell table:style-name="ce79" office:value-type="float" office:value="67588637" calcext:value-type="float">
            <text:p>67,588,637 </text:p>
          </table:table-cell>
          <table:table-cell table:style-name="ce79" office:value-type="float" office:value="17723430" calcext:value-type="float">
            <text:p>17,723,430 </text:p>
          </table:table-cell>
          <table:table-cell table:style-name="ce79" office:value-type="float" office:value="19743127" calcext:value-type="float">
            <text:p>19,743,127 </text:p>
          </table:table-cell>
          <table:table-cell table:style-name="ce112" office:value-type="float" office:value="-2019697" calcext:value-type="float">
            <text:p>-2,019,697 </text:p>
          </table:table-cell>
          <table:table-cell table:style-name="ce112" office:value-type="float" office:value="8179919" calcext:value-type="float">
            <text:p>8,179,919 </text:p>
          </table:table-cell>
          <table:table-cell table:style-name="ce112" office:value-type="float" office:value="1972284" calcext:value-type="float">
            <text:p>1,972,284 </text:p>
          </table:table-cell>
          <table:table-cell table:style-name="ce112" office:value-type="float" office:value="1741481" calcext:value-type="float">
            <text:p>1,741,481 </text:p>
          </table:table-cell>
          <table:table-cell table:style-name="ce79" office:value-type="float" office:value="230803" calcext:value-type="float">
            <text:p>230,803 </text:p>
          </table:table-cell>
          <table:table-cell table:style-name="ce149" office:value-type="float" office:value="1586295" calcext:value-type="float">
            <text:p>1,586,295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4"/>
          <table:table-cell table:style-name="ce172" table:formula="of:=[.CG15]" office:value-type="float" office:value="1586295" calcext:value-type="float">
            <text:p>1,586,295 </text:p>
          </table:table-cell>
          <table:table-cell table:style-name="ce188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5470278195" calcext:value-type="float">
            <text:p>5,470,278,195 </text:p>
          </table:table-cell>
          <table:table-cell table:style-name="ce79" office:value-type="float" office:value="5374678111" calcext:value-type="float">
            <text:p>5,374,678,111 </text:p>
          </table:table-cell>
          <table:table-cell table:style-name="ce79" office:value-type="float" office:value="95600084" calcext:value-type="float">
            <text:p>95,600,084 </text:p>
          </table:table-cell>
          <table:table-cell table:style-name="ce79" office:value-type="float" office:value="297403613" calcext:value-type="float">
            <text:p>297,403,613 </text:p>
          </table:table-cell>
          <table:table-cell table:style-name="ce79" office:value-type="float" office:value="3701956858" calcext:value-type="float">
            <text:p>3,701,956,858 </text:p>
          </table:table-cell>
          <table:table-cell table:style-name="ce79" office:value-type="float" office:value="3592745268" calcext:value-type="float">
            <text:p>3,592,745,268 </text:p>
          </table:table-cell>
          <table:table-cell table:style-name="ce112" office:value-type="float" office:value="109211589" calcext:value-type="float">
            <text:p>109,211,589 </text:p>
          </table:table-cell>
          <table:table-cell table:style-name="ce112" office:value-type="float" office:value="224395201" calcext:value-type="float">
            <text:p>224,395,201 </text:p>
          </table:table-cell>
          <table:table-cell table:style-name="ce112" office:value-type="float" office:value="250627009" calcext:value-type="float">
            <text:p>250,627,009 </text:p>
          </table:table-cell>
          <table:table-cell table:style-name="ce112" office:value-type="float" office:value="239499768" calcext:value-type="float">
            <text:p>239,499,768 </text:p>
          </table:table-cell>
          <table:table-cell table:style-name="ce79" office:value-type="float" office:value="11127241" calcext:value-type="float">
            <text:p>11,127,241 </text:p>
          </table:table-cell>
          <table:table-cell table:style-name="ce149" office:value-type="float" office:value="18158021" calcext:value-type="float">
            <text:p>18,158,021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4"/>
          <table:table-cell table:style-name="ce172" table:formula="of:=[.P16]" office:value-type="float" office:value="18158021" calcext:value-type="float">
            <text:p>18,158,021 </text:p>
          </table:table-cell>
          <table:table-cell table:style-name="ce188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211741575" calcext:value-type="float">
            <text:p>211,741,575 </text:p>
          </table:table-cell>
          <table:table-cell table:style-name="ce79" office:value-type="float" office:value="211269047" calcext:value-type="float">
            <text:p>211,269,047 </text:p>
          </table:table-cell>
          <table:table-cell table:style-name="ce79" office:value-type="float" office:value="472527" calcext:value-type="float">
            <text:p>472,527 </text:p>
          </table:table-cell>
          <table:table-cell table:style-name="ce79" office:value-type="float" office:value="-75440319" calcext:value-type="float">
            <text:p>-75,440,319 </text:p>
          </table:table-cell>
          <table:table-cell table:style-name="ce79" office:value-type="float" office:value="123876112" calcext:value-type="float">
            <text:p>123,876,112 </text:p>
          </table:table-cell>
          <table:table-cell table:style-name="ce79" office:value-type="float" office:value="167384194" calcext:value-type="float">
            <text:p>167,384,194 </text:p>
          </table:table-cell>
          <table:table-cell table:style-name="ce112" office:value-type="float" office:value="-43508082" calcext:value-type="float">
            <text:p>-43,508,082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12" office:value-type="float" office:value="263094855" calcext:value-type="float">
            <text:p>263,094,855 </text:p>
          </table:table-cell>
          <table:table-cell table:style-name="ce112" office:value-type="float" office:value="263585002" calcext:value-type="float">
            <text:p>263,585,002 </text:p>
          </table:table-cell>
          <table:table-cell table:style-name="ce112" office:value-type="float" office:value="-490147" calcext:value-type="float">
            <text:p>-490,147 </text:p>
          </table:table-cell>
          <table:table-cell table:style-name="ce149" office:value-type="float" office:value="-622666" calcext:value-type="float">
            <text:p>-622,666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4"/>
          <table:table-cell table:style-name="ce172" table:formula="of:=[.AM16]" office:value-type="float" office:value="-622666" calcext:value-type="float">
            <text:p>-622,666 </text:p>
          </table:table-cell>
          <table:table-cell table:style-name="ce188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38636215" calcext:value-type="float">
            <text:p>138,636,215 </text:p>
          </table:table-cell>
          <table:table-cell table:style-name="ce79" office:value-type="float" office:value="138629169" calcext:value-type="float">
            <text:p>138,629,169 </text:p>
          </table:table-cell>
          <table:table-cell table:style-name="ce79" office:value-type="float" office:value="7046" calcext:value-type="float">
            <text:p>7,046 </text:p>
          </table:table-cell>
          <table:table-cell table:style-name="ce79" office:value-type="float" office:value="2567458" calcext:value-type="float">
            <text:p>2,567,458 </text:p>
          </table:table-cell>
          <table:table-cell table:style-name="ce79" office:value-type="float" office:value="158297816" calcext:value-type="float">
            <text:p>158,297,816 </text:p>
          </table:table-cell>
          <table:table-cell table:style-name="ce79" office:value-type="float" office:value="159280986" calcext:value-type="float">
            <text:p>159,280,986 </text:p>
          </table:table-cell>
          <table:table-cell table:style-name="ce112" office:value-type="float" office:value="-983170" calcext:value-type="float">
            <text:p>-983,170 </text:p>
          </table:table-cell>
          <table:table-cell table:style-name="ce112" office:value-type="float" office:value="4016423" calcext:value-type="float">
            <text:p>4,016,423 </text:p>
          </table:table-cell>
          <table:table-cell table:style-name="ce112" office:value-type="float" office:value="515311802" calcext:value-type="float">
            <text:p>515,311,802 </text:p>
          </table:table-cell>
          <table:table-cell table:style-name="ce112" office:value-type="float" office:value="506620001" calcext:value-type="float">
            <text:p>506,620,001 </text:p>
          </table:table-cell>
          <table:table-cell table:style-name="ce79" office:value-type="float" office:value="8691800" calcext:value-type="float">
            <text:p>8,691,800 </text:p>
          </table:table-cell>
          <table:table-cell table:style-name="ce149" office:value-type="float" office:value="35903365" calcext:value-type="float">
            <text:p>35,903,365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4"/>
          <table:table-cell table:style-name="ce172" table:formula="of:=[.BJ16]" office:value-type="float" office:value="35903365" calcext:value-type="float">
            <text:p>35,903,365 </text:p>
          </table:table-cell>
          <table:table-cell table:style-name="ce188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85475288" calcext:value-type="float">
            <text:p>85,475,288 </text:p>
          </table:table-cell>
          <table:table-cell table:style-name="ce79" office:value-type="float" office:value="75392143" calcext:value-type="float">
            <text:p>75,392,143 </text:p>
          </table:table-cell>
          <table:table-cell table:style-name="ce79" office:value-type="float" office:value="10083145" calcext:value-type="float">
            <text:p>10,083,145 </text:p>
          </table:table-cell>
          <table:table-cell table:style-name="ce79" office:value-type="float" office:value="77671782" calcext:value-type="float">
            <text:p>77,671,782 </text:p>
          </table:table-cell>
          <table:table-cell table:style-name="ce79" office:value-type="float" office:value="19004662" calcext:value-type="float">
            <text:p>19,004,662 </text:p>
          </table:table-cell>
          <table:table-cell table:style-name="ce79" office:value-type="float" office:value="18469028" calcext:value-type="float">
            <text:p>18,469,028 </text:p>
          </table:table-cell>
          <table:table-cell table:style-name="ce112" office:value-type="float" office:value="535633" calcext:value-type="float">
            <text:p>535,633 </text:p>
          </table:table-cell>
          <table:table-cell table:style-name="ce112" office:value-type="float" office:value="8715553" calcext:value-type="float">
            <text:p>8,715,553 </text:p>
          </table:table-cell>
          <table:table-cell table:style-name="ce112" office:value-type="float" office:value="2256005" calcext:value-type="float">
            <text:p>2,256,005 </text:p>
          </table:table-cell>
          <table:table-cell table:style-name="ce112" office:value-type="float" office:value="1803503" calcext:value-type="float">
            <text:p>1,803,503 </text:p>
          </table:table-cell>
          <table:table-cell table:style-name="ce79" office:value-type="float" office:value="452502" calcext:value-type="float">
            <text:p>452,502 </text:p>
          </table:table-cell>
          <table:table-cell table:style-name="ce149" office:value-type="float" office:value="2038797" calcext:value-type="float">
            <text:p>2,038,797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4"/>
          <table:table-cell table:style-name="ce172" table:formula="of:=[.CG16]" office:value-type="float" office:value="2038797" calcext:value-type="float">
            <text:p>2,038,797 </text:p>
          </table:table-cell>
          <table:table-cell table:style-name="ce188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5254005359" calcext:value-type="float">
            <text:p>5,254,005,359 </text:p>
          </table:table-cell>
          <table:table-cell table:style-name="ce79" office:value-type="float" office:value="5056994014" calcext:value-type="float">
            <text:p>5,056,994,014 </text:p>
          </table:table-cell>
          <table:table-cell table:style-name="ce79" office:value-type="float" office:value="197011345" calcext:value-type="float">
            <text:p>197,011,345 </text:p>
          </table:table-cell>
          <table:table-cell table:style-name="ce79" office:value-type="float" office:value="494414958" calcext:value-type="float">
            <text:p>494,414,958 </text:p>
          </table:table-cell>
          <table:table-cell table:style-name="ce79" office:value-type="float" office:value="3303478607" calcext:value-type="float">
            <text:p>3,303,478,607 </text:p>
          </table:table-cell>
          <table:table-cell table:style-name="ce79" office:value-type="float" office:value="3153226344" calcext:value-type="float">
            <text:p>3,153,226,344 </text:p>
          </table:table-cell>
          <table:table-cell table:style-name="ce112" office:value-type="float" office:value="150252263" calcext:value-type="float">
            <text:p>150,252,263 </text:p>
          </table:table-cell>
          <table:table-cell table:style-name="ce112" office:value-type="float" office:value="374647464" calcext:value-type="float">
            <text:p>374,647,464 </text:p>
          </table:table-cell>
          <table:table-cell table:style-name="ce112" office:value-type="float" office:value="279000864" calcext:value-type="float">
            <text:p>279,000,864 </text:p>
          </table:table-cell>
          <table:table-cell table:style-name="ce112" office:value-type="float" office:value="282991279" calcext:value-type="float">
            <text:p>282,991,279 </text:p>
          </table:table-cell>
          <table:table-cell table:style-name="ce79" office:value-type="float" office:value="-3990415" calcext:value-type="float">
            <text:p>-3,990,415 </text:p>
          </table:table-cell>
          <table:table-cell table:style-name="ce149" office:value-type="float" office:value="14167605" calcext:value-type="float">
            <text:p>14,167,605 </text:p>
          </table:table-cell>
          <table:table-cell table:style-name="ce159" office:value-type="float" office:value="2024" calcext:value-type="float">
            <text:p>2,024</text:p>
          </table:table-cell>
          <table:table-cell table:style-name="ce164"/>
          <table:table-cell table:style-name="ce172" table:formula="of:=[.P17]" office:value-type="float" office:value="14167605" calcext:value-type="float">
            <text:p>14,167,605 </text:p>
          </table:table-cell>
          <table:table-cell table:style-name="ce188" table:formula="of:=IF(LEN([.Q17])&gt;0;[.Q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231454755" calcext:value-type="float">
            <text:p>231,454,755 </text:p>
          </table:table-cell>
          <table:table-cell table:style-name="ce79" office:value-type="float" office:value="227175808" calcext:value-type="float">
            <text:p>227,175,808 </text:p>
          </table:table-cell>
          <table:table-cell table:style-name="ce79" office:value-type="float" office:value="4278947" calcext:value-type="float">
            <text:p>4,278,947 </text:p>
          </table:table-cell>
          <table:table-cell table:style-name="ce79" office:value-type="float" office:value="-71161372" calcext:value-type="float">
            <text:p>-71,161,372 </text:p>
          </table:table-cell>
          <table:table-cell table:style-name="ce79" office:value-type="float" office:value="185752034" calcext:value-type="float">
            <text:p>185,752,034 </text:p>
          </table:table-cell>
          <table:table-cell table:style-name="ce79" office:value-type="float" office:value="186244278" calcext:value-type="float">
            <text:p>186,244,278 </text:p>
          </table:table-cell>
          <table:table-cell table:number-columns-repeated="2" table:style-name="ce112" office:value-type="float" office:value="-492245" calcext:value-type="float">
            <text:p>-492,245 </text:p>
          </table:table-cell>
          <table:table-cell table:style-name="ce112" office:value-type="float" office:value="278663048" calcext:value-type="float">
            <text:p>278,663,048 </text:p>
          </table:table-cell>
          <table:table-cell table:style-name="ce112" office:value-type="float" office:value="278532108" calcext:value-type="float">
            <text:p>278,532,108 </text:p>
          </table:table-cell>
          <table:table-cell table:style-name="ce112" office:value-type="float" office:value="130940" calcext:value-type="float">
            <text:p>130,940 </text:p>
          </table:table-cell>
          <table:table-cell table:style-name="ce149" office:value-type="float" office:value="-491726" calcext:value-type="float">
            <text:p>-491,726 </text:p>
          </table:table-cell>
          <table:table-cell table:style-name="ce159" office:value-type="float" office:value="2024" calcext:value-type="float">
            <text:p>2,024</text:p>
          </table:table-cell>
          <table:table-cell table:style-name="ce164"/>
          <table:table-cell table:style-name="ce172" table:formula="of:=[.AM17]" office:value-type="float" office:value="-491726" calcext:value-type="float">
            <text:p>-491,726 </text:p>
          </table:table-cell>
          <table:table-cell table:style-name="ce188" table:formula="of:=IF(LEN([.AN17])&gt;0;[.AN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135317196" calcext:value-type="float">
            <text:p>135,317,196 </text:p>
          </table:table-cell>
          <table:table-cell table:style-name="ce79" office:value-type="float" office:value="133801711" calcext:value-type="float">
            <text:p>133,801,711 </text:p>
          </table:table-cell>
          <table:table-cell table:style-name="ce79" office:value-type="float" office:value="1515485" calcext:value-type="float">
            <text:p>1,515,485 </text:p>
          </table:table-cell>
          <table:table-cell table:style-name="ce79" office:value-type="float" office:value="4082943" calcext:value-type="float">
            <text:p>4,082,943 </text:p>
          </table:table-cell>
          <table:table-cell table:style-name="ce79" office:value-type="float" office:value="190710375" calcext:value-type="float">
            <text:p>190,710,375 </text:p>
          </table:table-cell>
          <table:table-cell table:style-name="ce79" office:value-type="float" office:value="178935049" calcext:value-type="float">
            <text:p>178,935,049 </text:p>
          </table:table-cell>
          <table:table-cell table:style-name="ce112" office:value-type="float" office:value="11775326" calcext:value-type="float">
            <text:p>11,775,326 </text:p>
          </table:table-cell>
          <table:table-cell table:style-name="ce112" office:value-type="float" office:value="15791749" calcext:value-type="float">
            <text:p>15,791,749 </text:p>
          </table:table-cell>
          <table:table-cell table:style-name="ce112" office:value-type="float" office:value="537472715" calcext:value-type="float">
            <text:p>537,472,715 </text:p>
          </table:table-cell>
          <table:table-cell table:style-name="ce112" office:value-type="float" office:value="513979603" calcext:value-type="float">
            <text:p>513,979,603 </text:p>
          </table:table-cell>
          <table:table-cell table:style-name="ce79" office:value-type="float" office:value="23493112" calcext:value-type="float">
            <text:p>23,493,112 </text:p>
          </table:table-cell>
          <table:table-cell table:style-name="ce149" office:value-type="float" office:value="59396477" calcext:value-type="float">
            <text:p>59,396,477 </text:p>
          </table:table-cell>
          <table:table-cell table:style-name="ce159" office:value-type="float" office:value="2024" calcext:value-type="float">
            <text:p>2,024</text:p>
          </table:table-cell>
          <table:table-cell table:style-name="ce164"/>
          <table:table-cell table:style-name="ce172" table:formula="of:=[.BJ17]" office:value-type="float" office:value="59396477" calcext:value-type="float">
            <text:p>59,396,477 </text:p>
          </table:table-cell>
          <table:table-cell table:style-name="ce188" table:formula="of:=IF(LEN([.BK17])&gt;0;[.BK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91554602" calcext:value-type="float">
            <text:p>91,554,602 </text:p>
          </table:table-cell>
          <table:table-cell table:style-name="ce79" office:value-type="float" office:value="81138909" calcext:value-type="float">
            <text:p>81,138,909 </text:p>
          </table:table-cell>
          <table:table-cell table:style-name="ce79" office:value-type="float" office:value="10415694" calcext:value-type="float">
            <text:p>10,415,694 </text:p>
          </table:table-cell>
          <table:table-cell table:style-name="ce79" office:value-type="float" office:value="88087475" calcext:value-type="float">
            <text:p>88,087,475 </text:p>
          </table:table-cell>
          <table:table-cell table:style-name="ce79" office:value-type="float" office:value="18334222" calcext:value-type="float">
            <text:p>18,334,222 </text:p>
          </table:table-cell>
          <table:table-cell table:style-name="ce79" office:value-type="float" office:value="18984233" calcext:value-type="float">
            <text:p>18,984,233 </text:p>
          </table:table-cell>
          <table:table-cell table:style-name="ce112" office:value-type="float" office:value="-650010" calcext:value-type="float">
            <text:p>-650,010 </text:p>
          </table:table-cell>
          <table:table-cell table:style-name="ce112" office:value-type="float" office:value="8065542" calcext:value-type="float">
            <text:p>8,065,542 </text:p>
          </table:table-cell>
          <table:table-cell table:style-name="ce112" office:value-type="float" office:value="2266941" calcext:value-type="float">
            <text:p>2,266,941 </text:p>
          </table:table-cell>
          <table:table-cell table:style-name="ce112" office:value-type="float" office:value="1984692" calcext:value-type="float">
            <text:p>1,984,692 </text:p>
          </table:table-cell>
          <table:table-cell table:style-name="ce79" office:value-type="float" office:value="282249" calcext:value-type="float">
            <text:p>282,249 </text:p>
          </table:table-cell>
          <table:table-cell table:style-name="ce149" office:value-type="float" office:value="2321045" calcext:value-type="float">
            <text:p>2,321,045 </text:p>
          </table:table-cell>
          <table:table-cell table:style-name="ce159" office:value-type="float" office:value="2024" calcext:value-type="float">
            <text:p>2,024</text:p>
          </table:table-cell>
          <table:table-cell table:style-name="ce164"/>
          <table:table-cell table:style-name="ce172" table:formula="of:=[.CG17]" office:value-type="float" office:value="2321045" calcext:value-type="float">
            <text:p>2,321,045 </text:p>
          </table:table-cell>
          <table:table-cell table:style-name="ce188" table:formula="of:=IF(LEN([.CH17])&gt;0;[.CH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9"/>
          <table:table-cell table:style-name="ce179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4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</table:table-row>
        <table:table-row table:style-name="ro2">
          <table:table-cell table:style-name="ce9"/>
          <table:table-cell table:style-name="ce23" office:value-type="string" calcext:value-type="string">
            <text:p>　113年 6月</text:p>
          </table:table-cell>
          <table:table-cell table:style-name="ce34"/>
          <table:table-cell table:style-name="ce50"/>
          <table:table-cell table:style-name="ce64" office:value-type="float" office:value="664354640" calcext:value-type="float">
            <text:p>664,354,640 </text:p>
          </table:table-cell>
          <table:table-cell table:style-name="ce81" office:value-type="float" office:value="609664459" calcext:value-type="float">
            <text:p>609,664,459 </text:p>
          </table:table-cell>
          <table:table-cell table:style-name="ce81" office:value-type="float" office:value="54690181" calcext:value-type="float">
            <text:p>54,690,181 </text:p>
          </table:table-cell>
          <table:table-cell table:style-name="ce81" office:value-type="float" office:value="493086510" calcext:value-type="float">
            <text:p>493,086,510 </text:p>
          </table:table-cell>
          <table:table-cell table:style-name="ce81" office:value-type="float" office:value="508836757" calcext:value-type="float">
            <text:p>508,836,757 </text:p>
          </table:table-cell>
          <table:table-cell table:style-name="ce81" office:value-type="float" office:value="453029045" calcext:value-type="float">
            <text:p>453,029,045 </text:p>
          </table:table-cell>
          <table:table-cell table:style-name="ce114" office:value-type="float" office:value="55807712" calcext:value-type="float">
            <text:p>55,807,712 </text:p>
          </table:table-cell>
          <table:table-cell table:style-name="ce114" office:value-type="float" office:value="400605308" calcext:value-type="float">
            <text:p>400,605,308 </text:p>
          </table:table-cell>
          <table:table-cell table:style-name="ce114" office:value-type="float" office:value="25306894" calcext:value-type="float">
            <text:p>25,306,894 </text:p>
          </table:table-cell>
          <table:table-cell table:style-name="ce114" office:value-type="float" office:value="25257279" calcext:value-type="float">
            <text:p>25,257,279 </text:p>
          </table:table-cell>
          <table:table-cell table:style-name="ce81" office:value-type="float" office:value="49615" calcext:value-type="float">
            <text:p>49,61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 2024</text:p>
          </table:table-cell>
          <table:table-cell table:style-name="ce174" office:value-type="float" office:value="896433" calcext:value-type="float">
            <text:p>896,433 </text:p>
          </table:table-cell>
          <table:table-cell table:style-name="ce189"/>
          <table:table-cell table:style-name="ce200" table:formula="of:=IF(LEN([.Q19])&gt;0;CONCATENATE(&quot;　&quot;;[.Q19]);&quot;&quot;)">
            <text:p/>
          </table:table-cell>
          <table:table-cell table:style-name="ce206" table:formula="of:=IF(LEN([.R19])&gt;0;[.R19];&quot;&quot;)" office:value-type="string" office:string-value="　 June 2024" calcext:value-type="string">
            <text:p>　 June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6月</text:p>
          </table:table-cell>
          <table:table-cell table:style-name="ce50" table:number-columns-repeated="2"/>
          <table:table-cell table:style-name="ce64" office:value-type="float" office:value="17633196" calcext:value-type="float">
            <text:p>17,633,196 </text:p>
          </table:table-cell>
          <table:table-cell table:style-name="ce81" office:value-type="float" office:value="18932264" calcext:value-type="float">
            <text:p>18,932,264 </text:p>
          </table:table-cell>
          <table:table-cell table:style-name="ce81" office:value-type="float" office:value="-1299068" calcext:value-type="float">
            <text:p>-1,299,068 </text:p>
          </table:table-cell>
          <table:table-cell table:style-name="ce81" office:value-type="float" office:value="-79453089" calcext:value-type="float">
            <text:p>-79,453,089 </text:p>
          </table:table-cell>
          <table:table-cell table:style-name="ce81" office:value-type="float" office:value="11907064" calcext:value-type="float">
            <text:p>11,907,064 </text:p>
          </table:table-cell>
          <table:table-cell table:style-name="ce81" office:value-type="float" office:value="15770215" calcext:value-type="float">
            <text:p>15,770,215 </text:p>
          </table:table-cell>
          <table:table-cell table:style-name="ce114" office:value-type="float" office:value="-3863151" calcext:value-type="float">
            <text:p>-3,863,151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14" office:value-type="float" office:value="22427460" calcext:value-type="float">
            <text:p>22,427,460 </text:p>
          </table:table-cell>
          <table:table-cell table:style-name="ce114" office:value-type="float" office:value="22491185" calcext:value-type="float">
            <text:p>22,491,185 </text:p>
          </table:table-cell>
          <table:table-cell table:style-name="ce114" office:value-type="float" office:value="-63725" calcext:value-type="float">
            <text:p>-63,72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 2024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19])&gt;0;CONCATENATE(&quot;　&quot;;[.AN19]);&quot;&quot;)">
            <text:p/>
          </table:table-cell>
          <table:table-cell table:style-name="ce206" table:formula="of:=IF(LEN([.AO19])&gt;0;[.AO19];&quot;&quot;)" office:value-type="string" office:string-value="　 June 2024" calcext:value-type="string">
            <text:p>　 June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6月</text:p>
          </table:table-cell>
          <table:table-cell table:style-name="ce34"/>
          <table:table-cell table:style-name="ce50"/>
          <table:table-cell table:style-name="ce64" office:value-type="float" office:value="9348914" calcext:value-type="float">
            <text:p>9,348,914 </text:p>
          </table:table-cell>
          <table:table-cell table:style-name="ce81" office:value-type="float" office:value="10665497" calcext:value-type="float">
            <text:p>10,665,497 </text:p>
          </table:table-cell>
          <table:table-cell table:style-name="ce81" office:value-type="float" office:value="-1316583" calcext:value-type="float">
            <text:p>-1,316,583 </text:p>
          </table:table-cell>
          <table:table-cell table:style-name="ce81" office:value-type="float" office:value="4251166" calcext:value-type="float">
            <text:p>4,251,166 </text:p>
          </table:table-cell>
          <table:table-cell table:style-name="ce81" office:value-type="float" office:value="18569671" calcext:value-type="float">
            <text:p>18,569,671 </text:p>
          </table:table-cell>
          <table:table-cell table:style-name="ce81" office:value-type="float" office:value="15651054" calcext:value-type="float">
            <text:p>15,651,054 </text:p>
          </table:table-cell>
          <table:table-cell table:style-name="ce114" office:value-type="float" office:value="2918617" calcext:value-type="float">
            <text:p>2,918,617 </text:p>
          </table:table-cell>
          <table:table-cell table:style-name="ce114" office:value-type="float" office:value="11983476" calcext:value-type="float">
            <text:p>11,983,476 </text:p>
          </table:table-cell>
          <table:table-cell table:style-name="ce114" office:value-type="float" office:value="39714245" calcext:value-type="float">
            <text:p>39,714,245 </text:p>
          </table:table-cell>
          <table:table-cell table:style-name="ce114" office:value-type="float" office:value="41116765" calcext:value-type="float">
            <text:p>41,116,765 </text:p>
          </table:table-cell>
          <table:table-cell table:style-name="ce81" office:value-type="float" office:value="-1402519" calcext:value-type="float">
            <text:p>-1,402,519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 2024</text:p>
          </table:table-cell>
          <table:table-cell table:style-name="ce174" office:value-type="float" office:value="60087955" calcext:value-type="float">
            <text:p>60,087,955 </text:p>
          </table:table-cell>
          <table:table-cell table:style-name="ce189"/>
          <table:table-cell table:style-name="ce200" table:formula="of:=IF(LEN([.BK19])&gt;0;CONCATENATE(&quot;　&quot;;[.BK19]);&quot;&quot;)">
            <text:p/>
          </table:table-cell>
          <table:table-cell table:style-name="ce206" table:formula="of:=IF(LEN([.BL19])&gt;0;[.BL19];&quot;&quot;)" office:value-type="string" office:string-value="　 June 2024" calcext:value-type="string">
            <text:p>　 June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6月</text:p>
          </table:table-cell>
          <table:table-cell table:style-name="ce50" table:number-columns-repeated="2"/>
          <table:table-cell table:style-name="ce64" office:value-type="float" office:value="9176552" calcext:value-type="float">
            <text:p>9,176,552 </text:p>
          </table:table-cell>
          <table:table-cell table:style-name="ce81" office:value-type="float" office:value="5420283" calcext:value-type="float">
            <text:p>5,420,283 </text:p>
          </table:table-cell>
          <table:table-cell table:style-name="ce81" office:value-type="float" office:value="3756269" calcext:value-type="float">
            <text:p>3,756,269 </text:p>
          </table:table-cell>
          <table:table-cell table:style-name="ce81" office:value-type="float" office:value="85216550" calcext:value-type="float">
            <text:p>85,216,550 </text:p>
          </table:table-cell>
          <table:table-cell table:style-name="ce81" office:value-type="float" office:value="1272104" calcext:value-type="float">
            <text:p>1,272,104 </text:p>
          </table:table-cell>
          <table:table-cell table:style-name="ce81" office:value-type="float" office:value="1196745" calcext:value-type="float">
            <text:p>1,196,745 </text:p>
          </table:table-cell>
          <table:table-cell table:style-name="ce114" office:value-type="float" office:value="75359" calcext:value-type="float">
            <text:p>75,359 </text:p>
          </table:table-cell>
          <table:table-cell table:style-name="ce114" office:value-type="float" office:value="7283431" calcext:value-type="float">
            <text:p>7,283,431 </text:p>
          </table:table-cell>
          <table:table-cell table:style-name="ce114" office:value-type="float" office:value="161783" calcext:value-type="float">
            <text:p>161,783 </text:p>
          </table:table-cell>
          <table:table-cell table:style-name="ce114" office:value-type="float" office:value="134127" calcext:value-type="float">
            <text:p>134,127 </text:p>
          </table:table-cell>
          <table:table-cell table:style-name="ce81" office:value-type="float" office:value="27656" calcext:value-type="float">
            <text:p>27,656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 2024</text:p>
          </table:table-cell>
          <table:table-cell table:style-name="ce174" office:value-type="float" office:value="2215279" calcext:value-type="float">
            <text:p>2,215,279 </text:p>
          </table:table-cell>
          <table:table-cell table:style-name="ce189"/>
          <table:table-cell table:style-name="ce200" table:formula="of:=IF(LEN([.CH19])&gt;0;CONCATENATE(&quot;　&quot;;[.CH19]);&quot;&quot;)">
            <text:p/>
          </table:table-cell>
          <table:table-cell table:style-name="ce206" table:formula="of:=IF(LEN([.CI19])&gt;0;[.CI19];&quot;&quot;)" office:value-type="string" office:string-value="　 June 2024" calcext:value-type="string">
            <text:p>　 June 2024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4" office:value-type="float" office:value="395570037" calcext:value-type="float">
            <text:p>395,570,037 </text:p>
          </table:table-cell>
          <table:table-cell table:style-name="ce81" office:value-type="float" office:value="511335778" calcext:value-type="float">
            <text:p>511,335,778 </text:p>
          </table:table-cell>
          <table:table-cell table:style-name="ce81" office:value-type="float" office:value="-115765741" calcext:value-type="float">
            <text:p>-115,765,741 </text:p>
          </table:table-cell>
          <table:table-cell table:style-name="ce81" office:value-type="float" office:value="377320769" calcext:value-type="float">
            <text:p>377,320,769 </text:p>
          </table:table-cell>
          <table:table-cell table:style-name="ce81" office:value-type="float" office:value="214826193" calcext:value-type="float">
            <text:p>214,826,193 </text:p>
          </table:table-cell>
          <table:table-cell table:style-name="ce81" office:value-type="float" office:value="340229712" calcext:value-type="float">
            <text:p>340,229,712 </text:p>
          </table:table-cell>
          <table:table-cell table:style-name="ce114" office:value-type="float" office:value="-125403519" calcext:value-type="float">
            <text:p>-125,403,519 </text:p>
          </table:table-cell>
          <table:table-cell table:style-name="ce114" office:value-type="float" office:value="275201790" calcext:value-type="float">
            <text:p>275,201,790 </text:p>
          </table:table-cell>
          <table:table-cell table:style-name="ce114" office:value-type="float" office:value="39454978" calcext:value-type="float">
            <text:p>39,454,978 </text:p>
          </table:table-cell>
          <table:table-cell table:style-name="ce114" office:value-type="float" office:value="39649212" calcext:value-type="float">
            <text:p>39,649,212 </text:p>
          </table:table-cell>
          <table:table-cell table:style-name="ce81" office:value-type="float" office:value="-194234" calcext:value-type="float">
            <text:p>-194,234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</text:p>
          </table:table-cell>
          <table:table-cell table:style-name="ce174" office:value-type="float" office:value="702199" calcext:value-type="float">
            <text:p>702,199 </text:p>
          </table:table-cell>
          <table:table-cell table:style-name="ce189"/>
          <table:table-cell table:style-name="ce200" table:formula="of:=IF(LEN([.Q20])&gt;0;CONCATENATE(&quot;　&quot;;[.Q20]);&quot;&quot;)">
            <text:p/>
          </table:table-cell>
          <table:table-cell table:style-name="ce206" table:formula="of:=IF(LEN([.R20])&gt;0;[.R20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4" office:value-type="float" office:value="12719448" calcext:value-type="float">
            <text:p>12,719,448 </text:p>
          </table:table-cell>
          <table:table-cell table:style-name="ce81" office:value-type="float" office:value="14895584" calcext:value-type="float">
            <text:p>14,895,584 </text:p>
          </table:table-cell>
          <table:table-cell table:style-name="ce81" office:value-type="float" office:value="-2176136" calcext:value-type="float">
            <text:p>-2,176,136 </text:p>
          </table:table-cell>
          <table:table-cell table:style-name="ce81" office:value-type="float" office:value="-81629225" calcext:value-type="float">
            <text:p>-81,629,225 </text:p>
          </table:table-cell>
          <table:table-cell table:style-name="ce81" office:value-type="float" office:value="21365026" calcext:value-type="float">
            <text:p>21,365,026 </text:p>
          </table:table-cell>
          <table:table-cell table:style-name="ce81" office:value-type="float" office:value="19469108" calcext:value-type="float">
            <text:p>19,469,108 </text:p>
          </table:table-cell>
          <table:table-cell table:number-columns-repeated="2" table:style-name="ce114" office:value-type="float" office:value="1895918" calcext:value-type="float">
            <text:p>1,895,918 </text:p>
          </table:table-cell>
          <table:table-cell table:style-name="ce114" office:value-type="float" office:value="31006736" calcext:value-type="float">
            <text:p>31,006,736 </text:p>
          </table:table-cell>
          <table:table-cell table:style-name="ce114" office:value-type="float" office:value="28948011" calcext:value-type="float">
            <text:p>28,948,011 </text:p>
          </table:table-cell>
          <table:table-cell table:style-name="ce114" office:value-type="float" office:value="2058725" calcext:value-type="float">
            <text:p>2,058,72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</text:p>
          </table:table-cell>
          <table:table-cell table:style-name="ce174" office:value-type="float" office:value="2058725" calcext:value-type="float">
            <text:p>2,058,725 </text:p>
          </table:table-cell>
          <table:table-cell table:style-name="ce189"/>
          <table:table-cell table:style-name="ce200" table:formula="of:=IF(LEN([.AN20])&gt;0;CONCATENATE(&quot;　&quot;;[.AN20]);&quot;&quot;)">
            <text:p/>
          </table:table-cell>
          <table:table-cell table:style-name="ce206" table:formula="of:=IF(LEN([.AO20])&gt;0;[.AO20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4" office:value-type="float" office:value="8768156" calcext:value-type="float">
            <text:p>8,768,156 </text:p>
          </table:table-cell>
          <table:table-cell table:style-name="ce81" office:value-type="float" office:value="7721962" calcext:value-type="float">
            <text:p>7,721,962 </text:p>
          </table:table-cell>
          <table:table-cell table:style-name="ce81" office:value-type="float" office:value="1046194" calcext:value-type="float">
            <text:p>1,046,194 </text:p>
          </table:table-cell>
          <table:table-cell table:style-name="ce81" office:value-type="float" office:value="5297360" calcext:value-type="float">
            <text:p>5,297,360 </text:p>
          </table:table-cell>
          <table:table-cell table:style-name="ce81" office:value-type="float" office:value="14693256" calcext:value-type="float">
            <text:p>14,693,256 </text:p>
          </table:table-cell>
          <table:table-cell table:style-name="ce81" office:value-type="float" office:value="13044471" calcext:value-type="float">
            <text:p>13,044,471 </text:p>
          </table:table-cell>
          <table:table-cell table:style-name="ce114" office:value-type="float" office:value="1648785" calcext:value-type="float">
            <text:p>1,648,785 </text:p>
          </table:table-cell>
          <table:table-cell table:style-name="ce114" office:value-type="float" office:value="13632262" calcext:value-type="float">
            <text:p>13,632,262 </text:p>
          </table:table-cell>
          <table:table-cell table:style-name="ce114" office:value-type="float" office:value="44984897" calcext:value-type="float">
            <text:p>44,984,897 </text:p>
          </table:table-cell>
          <table:table-cell table:style-name="ce114" office:value-type="float" office:value="39640489" calcext:value-type="float">
            <text:p>39,640,489 </text:p>
          </table:table-cell>
          <table:table-cell table:style-name="ce81" office:value-type="float" office:value="5344408" calcext:value-type="float">
            <text:p>5,344,408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</text:p>
          </table:table-cell>
          <table:table-cell table:style-name="ce174" office:value-type="float" office:value="65432363" calcext:value-type="float">
            <text:p>65,432,363 </text:p>
          </table:table-cell>
          <table:table-cell table:style-name="ce189"/>
          <table:table-cell table:style-name="ce200" table:formula="of:=IF(LEN([.BK20])&gt;0;CONCATENATE(&quot;　&quot;;[.BK20]);&quot;&quot;)">
            <text:p/>
          </table:table-cell>
          <table:table-cell table:style-name="ce206" table:formula="of:=IF(LEN([.BL20])&gt;0;[.BL20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4" office:value-type="float" office:value="6092027" calcext:value-type="float">
            <text:p>6,092,027 </text:p>
          </table:table-cell>
          <table:table-cell table:style-name="ce81" office:value-type="float" office:value="6100581" calcext:value-type="float">
            <text:p>6,100,581 </text:p>
          </table:table-cell>
          <table:table-cell table:style-name="ce81" office:value-type="float" office:value="-8554" calcext:value-type="float">
            <text:p>-8,554 </text:p>
          </table:table-cell>
          <table:table-cell table:style-name="ce81" office:value-type="float" office:value="85207996" calcext:value-type="float">
            <text:p>85,207,996 </text:p>
          </table:table-cell>
          <table:table-cell table:style-name="ce81" office:value-type="float" office:value="1458083" calcext:value-type="float">
            <text:p>1,458,083 </text:p>
          </table:table-cell>
          <table:table-cell table:style-name="ce81" office:value-type="float" office:value="1522323" calcext:value-type="float">
            <text:p>1,522,323 </text:p>
          </table:table-cell>
          <table:table-cell table:style-name="ce114" office:value-type="float" office:value="-64240" calcext:value-type="float">
            <text:p>-64,240 </text:p>
          </table:table-cell>
          <table:table-cell table:style-name="ce114" office:value-type="float" office:value="7219191" calcext:value-type="float">
            <text:p>7,219,191 </text:p>
          </table:table-cell>
          <table:table-cell table:style-name="ce114" office:value-type="float" office:value="201237" calcext:value-type="float">
            <text:p>201,237 </text:p>
          </table:table-cell>
          <table:table-cell table:style-name="ce114" office:value-type="float" office:value="114326" calcext:value-type="float">
            <text:p>114,326 </text:p>
          </table:table-cell>
          <table:table-cell table:style-name="ce81" office:value-type="float" office:value="86911" calcext:value-type="float">
            <text:p>86,91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</text:p>
          </table:table-cell>
          <table:table-cell table:style-name="ce174" office:value-type="float" office:value="2302190" calcext:value-type="float">
            <text:p>2,302,190 </text:p>
          </table:table-cell>
          <table:table-cell table:style-name="ce189"/>
          <table:table-cell table:style-name="ce200" table:formula="of:=IF(LEN([.CH20])&gt;0;CONCATENATE(&quot;　&quot;;[.CH20]);&quot;&quot;)">
            <text:p/>
          </table:table-cell>
          <table:table-cell table:style-name="ce206" table:formula="of:=IF(LEN([.CI20])&gt;0;[.CI20];&quot;&quot;)" office:value-type="string" office:string-value="　 July" calcext:value-type="string">
            <text:p>　 July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4" office:value-type="float" office:value="247591382" calcext:value-type="float">
            <text:p>247,591,382 </text:p>
          </table:table-cell>
          <table:table-cell table:style-name="ce81" office:value-type="float" office:value="320022178" calcext:value-type="float">
            <text:p>320,022,178 </text:p>
          </table:table-cell>
          <table:table-cell table:style-name="ce81" office:value-type="float" office:value="-72430797" calcext:value-type="float">
            <text:p>-72,430,797 </text:p>
          </table:table-cell>
          <table:table-cell table:style-name="ce81" office:value-type="float" office:value="304889973" calcext:value-type="float">
            <text:p>304,889,973 </text:p>
          </table:table-cell>
          <table:table-cell table:style-name="ce81" office:value-type="float" office:value="125792433" calcext:value-type="float">
            <text:p>125,792,433 </text:p>
          </table:table-cell>
          <table:table-cell table:style-name="ce81" office:value-type="float" office:value="184764474" calcext:value-type="float">
            <text:p>184,764,474 </text:p>
          </table:table-cell>
          <table:table-cell table:style-name="ce114" office:value-type="float" office:value="-58972040" calcext:value-type="float">
            <text:p>-58,972,040 </text:p>
          </table:table-cell>
          <table:table-cell table:style-name="ce114" office:value-type="float" office:value="216229749" calcext:value-type="float">
            <text:p>216,229,749 </text:p>
          </table:table-cell>
          <table:table-cell table:style-name="ce114" office:value-type="float" office:value="19408195" calcext:value-type="float">
            <text:p>19,408,195 </text:p>
          </table:table-cell>
          <table:table-cell table:style-name="ce114" office:value-type="float" office:value="19856107" calcext:value-type="float">
            <text:p>19,856,107 </text:p>
          </table:table-cell>
          <table:table-cell table:style-name="ce81" office:value-type="float" office:value="-447911" calcext:value-type="float">
            <text:p>-447,91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ug.</text:p>
          </table:table-cell>
          <table:table-cell table:style-name="ce174" office:value-type="float" office:value="254288" calcext:value-type="float">
            <text:p>254,288 </text:p>
          </table:table-cell>
          <table:table-cell table:style-name="ce189"/>
          <table:table-cell table:style-name="ce200" table:formula="of:=IF(LEN([.Q21])&gt;0;CONCATENATE(&quot;　&quot;;[.Q21]);&quot;&quot;)">
            <text:p/>
          </table:table-cell>
          <table:table-cell table:style-name="ce206" table:formula="of:=IF(LEN([.R21])&gt;0;[.R21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4" office:value-type="float" office:value="17276448" calcext:value-type="float">
            <text:p>17,276,448 </text:p>
          </table:table-cell>
          <table:table-cell table:style-name="ce81" office:value-type="float" office:value="22680419" calcext:value-type="float">
            <text:p>22,680,419 </text:p>
          </table:table-cell>
          <table:table-cell table:style-name="ce81" office:value-type="float" office:value="-5403971" calcext:value-type="float">
            <text:p>-5,403,971 </text:p>
          </table:table-cell>
          <table:table-cell table:style-name="ce81" office:value-type="float" office:value="-87033195" calcext:value-type="float">
            <text:p>-87,033,195 </text:p>
          </table:table-cell>
          <table:table-cell table:style-name="ce81" office:value-type="float" office:value="7827712" calcext:value-type="float">
            <text:p>7,827,712 </text:p>
          </table:table-cell>
          <table:table-cell table:style-name="ce81" office:value-type="float" office:value="7605440" calcext:value-type="float">
            <text:p>7,605,440 </text:p>
          </table:table-cell>
          <table:table-cell table:style-name="ce114" office:value-type="float" office:value="222272" calcext:value-type="float">
            <text:p>222,272 </text:p>
          </table:table-cell>
          <table:table-cell table:style-name="ce114" office:value-type="float" office:value="2118190" calcext:value-type="float">
            <text:p>2,118,190 </text:p>
          </table:table-cell>
          <table:table-cell table:style-name="ce114" office:value-type="float" office:value="13826517" calcext:value-type="float">
            <text:p>13,826,517 </text:p>
          </table:table-cell>
          <table:table-cell table:style-name="ce114" office:value-type="float" office:value="15885242" calcext:value-type="float">
            <text:p>15,885,242 </text:p>
          </table:table-cell>
          <table:table-cell table:style-name="ce114" office:value-type="float" office:value="-2058725" calcext:value-type="float">
            <text:p>-2,058,72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ug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1])&gt;0;CONCATENATE(&quot;　&quot;;[.AN21]);&quot;&quot;)">
            <text:p/>
          </table:table-cell>
          <table:table-cell table:style-name="ce206" table:formula="of:=IF(LEN([.AO21])&gt;0;[.AO21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4" office:value-type="float" office:value="8683994" calcext:value-type="float">
            <text:p>8,683,994 </text:p>
          </table:table-cell>
          <table:table-cell table:style-name="ce81" office:value-type="float" office:value="10369968" calcext:value-type="float">
            <text:p>10,369,968 </text:p>
          </table:table-cell>
          <table:table-cell table:style-name="ce81" office:value-type="float" office:value="-1685974" calcext:value-type="float">
            <text:p>-1,685,974 </text:p>
          </table:table-cell>
          <table:table-cell table:style-name="ce81" office:value-type="float" office:value="3611385" calcext:value-type="float">
            <text:p>3,611,385 </text:p>
          </table:table-cell>
          <table:table-cell table:style-name="ce81" office:value-type="float" office:value="13619483" calcext:value-type="float">
            <text:p>13,619,483 </text:p>
          </table:table-cell>
          <table:table-cell table:style-name="ce81" office:value-type="float" office:value="13490175" calcext:value-type="float">
            <text:p>13,490,175 </text:p>
          </table:table-cell>
          <table:table-cell table:style-name="ce114" office:value-type="float" office:value="129307" calcext:value-type="float">
            <text:p>129,307 </text:p>
          </table:table-cell>
          <table:table-cell table:style-name="ce114" office:value-type="float" office:value="13761569" calcext:value-type="float">
            <text:p>13,761,569 </text:p>
          </table:table-cell>
          <table:table-cell table:style-name="ce114" office:value-type="float" office:value="34358922" calcext:value-type="float">
            <text:p>34,358,922 </text:p>
          </table:table-cell>
          <table:table-cell table:style-name="ce114" office:value-type="float" office:value="38311094" calcext:value-type="float">
            <text:p>38,311,094 </text:p>
          </table:table-cell>
          <table:table-cell table:style-name="ce81" office:value-type="float" office:value="-3952172" calcext:value-type="float">
            <text:p>-3,952,17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ug.</text:p>
          </table:table-cell>
          <table:table-cell table:style-name="ce174" office:value-type="float" office:value="61480191" calcext:value-type="float">
            <text:p>61,480,191 </text:p>
          </table:table-cell>
          <table:table-cell table:style-name="ce189"/>
          <table:table-cell table:style-name="ce200" table:formula="of:=IF(LEN([.BK21])&gt;0;CONCATENATE(&quot;　&quot;;[.BK21]);&quot;&quot;)">
            <text:p/>
          </table:table-cell>
          <table:table-cell table:style-name="ce206" table:formula="of:=IF(LEN([.BL21])&gt;0;[.BL21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4" office:value-type="float" office:value="5318083" calcext:value-type="float">
            <text:p>5,318,083 </text:p>
          </table:table-cell>
          <table:table-cell table:style-name="ce81" office:value-type="float" office:value="5735914" calcext:value-type="float">
            <text:p>5,735,914 </text:p>
          </table:table-cell>
          <table:table-cell table:style-name="ce81" office:value-type="float" office:value="-417832" calcext:value-type="float">
            <text:p>-417,832 </text:p>
          </table:table-cell>
          <table:table-cell table:style-name="ce81" office:value-type="float" office:value="84790164" calcext:value-type="float">
            <text:p>84,790,164 </text:p>
          </table:table-cell>
          <table:table-cell table:style-name="ce81" office:value-type="float" office:value="1374240" calcext:value-type="float">
            <text:p>1,374,240 </text:p>
          </table:table-cell>
          <table:table-cell table:style-name="ce81" office:value-type="float" office:value="1218385" calcext:value-type="float">
            <text:p>1,218,385 </text:p>
          </table:table-cell>
          <table:table-cell table:style-name="ce114" office:value-type="float" office:value="155855" calcext:value-type="float">
            <text:p>155,855 </text:p>
          </table:table-cell>
          <table:table-cell table:style-name="ce114" office:value-type="float" office:value="7375046" calcext:value-type="float">
            <text:p>7,375,046 </text:p>
          </table:table-cell>
          <table:table-cell table:style-name="ce114" office:value-type="float" office:value="105354" calcext:value-type="float">
            <text:p>105,354 </text:p>
          </table:table-cell>
          <table:table-cell table:style-name="ce114" office:value-type="float" office:value="104959" calcext:value-type="float">
            <text:p>104,959 </text:p>
          </table:table-cell>
          <table:table-cell table:style-name="ce81" office:value-type="float" office:value="395" calcext:value-type="float">
            <text:p>39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ug.</text:p>
          </table:table-cell>
          <table:table-cell table:style-name="ce174" office:value-type="float" office:value="2302585" calcext:value-type="float">
            <text:p>2,302,585 </text:p>
          </table:table-cell>
          <table:table-cell table:style-name="ce189"/>
          <table:table-cell table:style-name="ce200" table:formula="of:=IF(LEN([.CH21])&gt;0;CONCATENATE(&quot;　&quot;;[.CH21]);&quot;&quot;)">
            <text:p/>
          </table:table-cell>
          <table:table-cell table:style-name="ce206" table:formula="of:=IF(LEN([.CI21])&gt;0;[.CI21];&quot;&quot;)" office:value-type="string" office:string-value="　 Aug." calcext:value-type="string">
            <text:p>　 Aug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4" office:value-type="float" office:value="460293904" calcext:value-type="float">
            <text:p>460,293,904 </text:p>
          </table:table-cell>
          <table:table-cell table:style-name="ce81" office:value-type="float" office:value="317249654" calcext:value-type="float">
            <text:p>317,249,654 </text:p>
          </table:table-cell>
          <table:table-cell table:style-name="ce81" office:value-type="float" office:value="143044250" calcext:value-type="float">
            <text:p>143,044,250 </text:p>
          </table:table-cell>
          <table:table-cell table:style-name="ce81" office:value-type="float" office:value="447934223" calcext:value-type="float">
            <text:p>447,934,223 </text:p>
          </table:table-cell>
          <table:table-cell table:style-name="ce81" office:value-type="float" office:value="333510279" calcext:value-type="float">
            <text:p>333,510,279 </text:p>
          </table:table-cell>
          <table:table-cell table:style-name="ce81" office:value-type="float" office:value="184329960" calcext:value-type="float">
            <text:p>184,329,960 </text:p>
          </table:table-cell>
          <table:table-cell table:style-name="ce114" office:value-type="float" office:value="149180319" calcext:value-type="float">
            <text:p>149,180,319 </text:p>
          </table:table-cell>
          <table:table-cell table:style-name="ce114" office:value-type="float" office:value="365410068" calcext:value-type="float">
            <text:p>365,410,068 </text:p>
          </table:table-cell>
          <table:table-cell table:style-name="ce114" office:value-type="float" office:value="17752998" calcext:value-type="float">
            <text:p>17,752,998 </text:p>
          </table:table-cell>
          <table:table-cell table:style-name="ce114" office:value-type="float" office:value="17501135" calcext:value-type="float">
            <text:p>17,501,135 </text:p>
          </table:table-cell>
          <table:table-cell table:style-name="ce81" office:value-type="float" office:value="251863" calcext:value-type="float">
            <text:p>251,863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Sept.</text:p>
          </table:table-cell>
          <table:table-cell table:style-name="ce174" office:value-type="float" office:value="506150" calcext:value-type="float">
            <text:p>506,150 </text:p>
          </table:table-cell>
          <table:table-cell table:style-name="ce189"/>
          <table:table-cell table:style-name="ce200" table:formula="of:=IF(LEN([.Q22])&gt;0;CONCATENATE(&quot;　&quot;;[.Q22]);&quot;&quot;)">
            <text:p/>
          </table:table-cell>
          <table:table-cell table:style-name="ce206" table:formula="of:=IF(LEN([.R22])&gt;0;[.R22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4" office:value-type="float" office:value="15401211" calcext:value-type="float">
            <text:p>15,401,211 </text:p>
          </table:table-cell>
          <table:table-cell table:style-name="ce81" office:value-type="float" office:value="11099524" calcext:value-type="float">
            <text:p>11,099,524 </text:p>
          </table:table-cell>
          <table:table-cell table:style-name="ce81" office:value-type="float" office:value="4301687" calcext:value-type="float">
            <text:p>4,301,687 </text:p>
          </table:table-cell>
          <table:table-cell table:style-name="ce81" office:value-type="float" office:value="-82731508" calcext:value-type="float">
            <text:p>-82,731,508 </text:p>
          </table:table-cell>
          <table:table-cell table:style-name="ce81" office:value-type="float" office:value="12868598" calcext:value-type="float">
            <text:p>12,868,598 </text:p>
          </table:table-cell>
          <table:table-cell table:style-name="ce81" office:value-type="float" office:value="13717129" calcext:value-type="float">
            <text:p>13,717,129 </text:p>
          </table:table-cell>
          <table:table-cell table:style-name="ce114" office:value-type="float" office:value="-848531" calcext:value-type="float">
            <text:p>-848,531 </text:p>
          </table:table-cell>
          <table:table-cell table:style-name="ce114" office:value-type="float" office:value="1269659" calcext:value-type="float">
            <text:p>1,269,659 </text:p>
          </table:table-cell>
          <table:table-cell table:number-columns-repeated="2" table:style-name="ce114" office:value-type="float" office:value="12881602" calcext:value-type="float">
            <text:p>12,881,60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Sept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2])&gt;0;CONCATENATE(&quot;　&quot;;[.AN22]);&quot;&quot;)">
            <text:p/>
          </table:table-cell>
          <table:table-cell table:style-name="ce206" table:formula="of:=IF(LEN([.AO22])&gt;0;[.AO22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4" office:value-type="float" office:value="8057051" calcext:value-type="float">
            <text:p>8,057,051 </text:p>
          </table:table-cell>
          <table:table-cell table:style-name="ce81" office:value-type="float" office:value="11668436" calcext:value-type="float">
            <text:p>11,668,436 </text:p>
          </table:table-cell>
          <table:table-cell table:style-name="ce81" office:value-type="float" office:value="-3611385" calcext:value-type="float">
            <text:p>-3,611,385 </text:p>
          </table:table-cell>
          <table:table-cell table:style-name="ce256" office:value-type="float" office:value="0" calcext:value-type="float">
            <text:p><text:s text:c="13"/>－ </text:p>
          </table:table-cell>
          <table:table-cell table:style-name="ce81" office:value-type="float" office:value="16383462" calcext:value-type="float">
            <text:p>16,383,462 </text:p>
          </table:table-cell>
          <table:table-cell table:style-name="ce81" office:value-type="float" office:value="20319259" calcext:value-type="float">
            <text:p>20,319,259 </text:p>
          </table:table-cell>
          <table:table-cell table:style-name="ce114" office:value-type="float" office:value="-3935796" calcext:value-type="float">
            <text:p>-3,935,796 </text:p>
          </table:table-cell>
          <table:table-cell table:style-name="ce114" office:value-type="float" office:value="9825773" calcext:value-type="float">
            <text:p>9,825,773 </text:p>
          </table:table-cell>
          <table:table-cell table:style-name="ce114" office:value-type="float" office:value="34485510" calcext:value-type="float">
            <text:p>34,485,510 </text:p>
          </table:table-cell>
          <table:table-cell table:style-name="ce114" office:value-type="float" office:value="36773807" calcext:value-type="float">
            <text:p>36,773,807 </text:p>
          </table:table-cell>
          <table:table-cell table:style-name="ce81" office:value-type="float" office:value="-2288297" calcext:value-type="float">
            <text:p>-2,288,29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Sept.</text:p>
          </table:table-cell>
          <table:table-cell table:style-name="ce174" office:value-type="float" office:value="59191894" calcext:value-type="float">
            <text:p>59,191,894 </text:p>
          </table:table-cell>
          <table:table-cell table:style-name="ce189"/>
          <table:table-cell table:style-name="ce200" table:formula="of:=IF(LEN([.BK22])&gt;0;CONCATENATE(&quot;　&quot;;[.BK22]);&quot;&quot;)">
            <text:p/>
          </table:table-cell>
          <table:table-cell table:style-name="ce206" table:formula="of:=IF(LEN([.BL22])&gt;0;[.BL22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4" office:value-type="float" office:value="7192608" calcext:value-type="float">
            <text:p>7,192,608 </text:p>
          </table:table-cell>
          <table:table-cell table:style-name="ce81" office:value-type="float" office:value="7178189" calcext:value-type="float">
            <text:p>7,178,189 </text:p>
          </table:table-cell>
          <table:table-cell table:style-name="ce81" office:value-type="float" office:value="14419" calcext:value-type="float">
            <text:p>14,419 </text:p>
          </table:table-cell>
          <table:table-cell table:style-name="ce81" office:value-type="float" office:value="84804583" calcext:value-type="float">
            <text:p>84,804,583 </text:p>
          </table:table-cell>
          <table:table-cell table:style-name="ce81" office:value-type="float" office:value="1584327" calcext:value-type="float">
            <text:p>1,584,327 </text:p>
          </table:table-cell>
          <table:table-cell table:style-name="ce81" office:value-type="float" office:value="1613257" calcext:value-type="float">
            <text:p>1,613,257 </text:p>
          </table:table-cell>
          <table:table-cell table:style-name="ce114" office:value-type="float" office:value="-28930" calcext:value-type="float">
            <text:p>-28,930 </text:p>
          </table:table-cell>
          <table:table-cell table:style-name="ce114" office:value-type="float" office:value="7346116" calcext:value-type="float">
            <text:p>7,346,116 </text:p>
          </table:table-cell>
          <table:table-cell table:style-name="ce114" office:value-type="float" office:value="176257" calcext:value-type="float">
            <text:p>176,257 </text:p>
          </table:table-cell>
          <table:table-cell table:style-name="ce114" office:value-type="float" office:value="167355" calcext:value-type="float">
            <text:p>167,355 </text:p>
          </table:table-cell>
          <table:table-cell table:style-name="ce81" office:value-type="float" office:value="8903" calcext:value-type="float">
            <text:p>8,903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Sept.</text:p>
          </table:table-cell>
          <table:table-cell table:style-name="ce174" office:value-type="float" office:value="2311488" calcext:value-type="float">
            <text:p>2,311,488 </text:p>
          </table:table-cell>
          <table:table-cell table:style-name="ce189"/>
          <table:table-cell table:style-name="ce200" table:formula="of:=IF(LEN([.CH22])&gt;0;CONCATENATE(&quot;　&quot;;[.CH22]);&quot;&quot;)">
            <text:p/>
          </table:table-cell>
          <table:table-cell table:style-name="ce206" table:formula="of:=IF(LEN([.CI22])&gt;0;[.CI22];&quot;&quot;)" office:value-type="string" office:string-value="　 Sept." calcext:value-type="string">
            <text:p>　 Sept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4" office:value-type="float" office:value="361881248" calcext:value-type="float">
            <text:p>361,881,248 </text:p>
          </table:table-cell>
          <table:table-cell table:style-name="ce81" office:value-type="float" office:value="355614994" calcext:value-type="float">
            <text:p>355,614,994 </text:p>
          </table:table-cell>
          <table:table-cell table:style-name="ce81" office:value-type="float" office:value="6266254" calcext:value-type="float">
            <text:p>6,266,254 </text:p>
          </table:table-cell>
          <table:table-cell table:style-name="ce81" office:value-type="float" office:value="454200477" calcext:value-type="float">
            <text:p>454,200,477 </text:p>
          </table:table-cell>
          <table:table-cell table:style-name="ce81" office:value-type="float" office:value="204208345" calcext:value-type="float">
            <text:p>204,208,345 </text:p>
          </table:table-cell>
          <table:table-cell table:style-name="ce81" office:value-type="float" office:value="188665562" calcext:value-type="float">
            <text:p>188,665,562 </text:p>
          </table:table-cell>
          <table:table-cell table:style-name="ce114" office:value-type="float" office:value="15542783" calcext:value-type="float">
            <text:p>15,542,783 </text:p>
          </table:table-cell>
          <table:table-cell table:style-name="ce114" office:value-type="float" office:value="380952851" calcext:value-type="float">
            <text:p>380,952,851 </text:p>
          </table:table-cell>
          <table:table-cell table:style-name="ce114" office:value-type="float" office:value="14743866" calcext:value-type="float">
            <text:p>14,743,866 </text:p>
          </table:table-cell>
          <table:table-cell table:style-name="ce114" office:value-type="float" office:value="12830264" calcext:value-type="float">
            <text:p>12,830,264 </text:p>
          </table:table-cell>
          <table:table-cell table:style-name="ce81" office:value-type="float" office:value="1913602" calcext:value-type="float">
            <text:p>1,913,60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Oct.</text:p>
          </table:table-cell>
          <table:table-cell table:style-name="ce174" office:value-type="float" office:value="2419752" calcext:value-type="float">
            <text:p>2,419,752 </text:p>
          </table:table-cell>
          <table:table-cell table:style-name="ce189"/>
          <table:table-cell table:style-name="ce200" table:formula="of:=IF(LEN([.Q23])&gt;0;CONCATENATE(&quot;　&quot;;[.Q23]);&quot;&quot;)">
            <text:p/>
          </table:table-cell>
          <table:table-cell table:style-name="ce206" table:formula="of:=IF(LEN([.R23])&gt;0;[.R23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4" office:value-type="float" office:value="6347075" calcext:value-type="float">
            <text:p>6,347,075 </text:p>
          </table:table-cell>
          <table:table-cell table:style-name="ce81" office:value-type="float" office:value="9253573" calcext:value-type="float">
            <text:p>9,253,573 </text:p>
          </table:table-cell>
          <table:table-cell table:style-name="ce81" office:value-type="float" office:value="-2906498" calcext:value-type="float">
            <text:p>-2,906,498 </text:p>
          </table:table-cell>
          <table:table-cell table:style-name="ce81" office:value-type="float" office:value="-85638006" calcext:value-type="float">
            <text:p>-85,638,006 </text:p>
          </table:table-cell>
          <table:table-cell table:style-name="ce81" office:value-type="float" office:value="31195083" calcext:value-type="float">
            <text:p>31,195,083 </text:p>
          </table:table-cell>
          <table:table-cell table:style-name="ce81" office:value-type="float" office:value="32464742" calcext:value-type="float">
            <text:p>32,464,742 </text:p>
          </table:table-cell>
          <table:table-cell table:style-name="ce114" office:value-type="float" office:value="-1269659" calcext:value-type="float">
            <text:p>-1,269,659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35720912" calcext:value-type="float">
            <text:p>35,720,91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Oct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3])&gt;0;CONCATENATE(&quot;　&quot;;[.AN23]);&quot;&quot;)">
            <text:p/>
          </table:table-cell>
          <table:table-cell table:style-name="ce206" table:formula="of:=IF(LEN([.AO23])&gt;0;[.AO23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4" office:value-type="float" office:value="16965389" calcext:value-type="float">
            <text:p>16,965,389 </text:p>
          </table:table-cell>
          <table:table-cell table:style-name="ce81" office:value-type="float" office:value="16965389" calcext:value-type="float">
            <text:p>16,965,389 </text:p>
          </table:table-cell>
          <table:table-cell table:number-columns-repeated="2" table:style-name="ce256" office:value-type="float" office:value="0" calcext:value-type="float">
            <text:p><text:s text:c="13"/>－ </text:p>
          </table:table-cell>
          <table:table-cell table:style-name="ce81" office:value-type="float" office:value="7593773" calcext:value-type="float">
            <text:p>7,593,773 </text:p>
          </table:table-cell>
          <table:table-cell table:style-name="ce81" office:value-type="float" office:value="13555831" calcext:value-type="float">
            <text:p>13,555,831 </text:p>
          </table:table-cell>
          <table:table-cell table:style-name="ce114" office:value-type="float" office:value="-5962057" calcext:value-type="float">
            <text:p>-5,962,057 </text:p>
          </table:table-cell>
          <table:table-cell table:style-name="ce114" office:value-type="float" office:value="3863715" calcext:value-type="float">
            <text:p>3,863,715 </text:p>
          </table:table-cell>
          <table:table-cell table:style-name="ce114" office:value-type="float" office:value="39252886" calcext:value-type="float">
            <text:p>39,252,886 </text:p>
          </table:table-cell>
          <table:table-cell table:style-name="ce114" office:value-type="float" office:value="38208602" calcext:value-type="float">
            <text:p>38,208,602 </text:p>
          </table:table-cell>
          <table:table-cell table:style-name="ce81" office:value-type="float" office:value="1044283" calcext:value-type="float">
            <text:p>1,044,283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Oct.</text:p>
          </table:table-cell>
          <table:table-cell table:style-name="ce174" office:value-type="float" office:value="60236178" calcext:value-type="float">
            <text:p>60,236,178 </text:p>
          </table:table-cell>
          <table:table-cell table:style-name="ce189"/>
          <table:table-cell table:style-name="ce200" table:formula="of:=IF(LEN([.BK23])&gt;0;CONCATENATE(&quot;　&quot;;[.BK23]);&quot;&quot;)">
            <text:p/>
          </table:table-cell>
          <table:table-cell table:style-name="ce206" table:formula="of:=IF(LEN([.BL23])&gt;0;[.BL23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4" office:value-type="float" office:value="4275879" calcext:value-type="float">
            <text:p>4,275,879 </text:p>
          </table:table-cell>
          <table:table-cell table:style-name="ce81" office:value-type="float" office:value="6653249" calcext:value-type="float">
            <text:p>6,653,249 </text:p>
          </table:table-cell>
          <table:table-cell table:style-name="ce81" office:value-type="float" office:value="-2377370" calcext:value-type="float">
            <text:p>-2,377,370 </text:p>
          </table:table-cell>
          <table:table-cell table:style-name="ce81" office:value-type="float" office:value="82427213" calcext:value-type="float">
            <text:p>82,427,213 </text:p>
          </table:table-cell>
          <table:table-cell table:style-name="ce81" office:value-type="float" office:value="1511165" calcext:value-type="float">
            <text:p>1,511,165 </text:p>
          </table:table-cell>
          <table:table-cell table:style-name="ce81" office:value-type="float" office:value="1122987" calcext:value-type="float">
            <text:p>1,122,987 </text:p>
          </table:table-cell>
          <table:table-cell table:style-name="ce114" office:value-type="float" office:value="388179" calcext:value-type="float">
            <text:p>388,179 </text:p>
          </table:table-cell>
          <table:table-cell table:style-name="ce114" office:value-type="float" office:value="7734294" calcext:value-type="float">
            <text:p>7,734,294 </text:p>
          </table:table-cell>
          <table:table-cell table:style-name="ce114" office:value-type="float" office:value="66873" calcext:value-type="float">
            <text:p>66,873 </text:p>
          </table:table-cell>
          <table:table-cell table:style-name="ce114" office:value-type="float" office:value="173883" calcext:value-type="float">
            <text:p>173,883 </text:p>
          </table:table-cell>
          <table:table-cell table:style-name="ce81" office:value-type="float" office:value="-107010" calcext:value-type="float">
            <text:p>-107,010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Oct.</text:p>
          </table:table-cell>
          <table:table-cell table:style-name="ce174" office:value-type="float" office:value="2204478" calcext:value-type="float">
            <text:p>2,204,478 </text:p>
          </table:table-cell>
          <table:table-cell table:style-name="ce189"/>
          <table:table-cell table:style-name="ce200" table:formula="of:=IF(LEN([.CH23])&gt;0;CONCATENATE(&quot;　&quot;;[.CH23]);&quot;&quot;)">
            <text:p/>
          </table:table-cell>
          <table:table-cell table:style-name="ce206" table:formula="of:=IF(LEN([.CI23])&gt;0;[.CI23];&quot;&quot;)" office:value-type="string" office:string-value="　 Oct." calcext:value-type="string">
            <text:p>　 Oct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4" office:value-type="float" office:value="360407276" calcext:value-type="float">
            <text:p>360,407,276 </text:p>
          </table:table-cell>
          <table:table-cell table:style-name="ce81" office:value-type="float" office:value="273001827" calcext:value-type="float">
            <text:p>273,001,827 </text:p>
          </table:table-cell>
          <table:table-cell table:style-name="ce81" office:value-type="float" office:value="87405448" calcext:value-type="float">
            <text:p>87,405,448 </text:p>
          </table:table-cell>
          <table:table-cell table:style-name="ce81" office:value-type="float" office:value="541605926" calcext:value-type="float">
            <text:p>541,605,926 </text:p>
          </table:table-cell>
          <table:table-cell table:style-name="ce81" office:value-type="float" office:value="206771126" calcext:value-type="float">
            <text:p>206,771,126 </text:p>
          </table:table-cell>
          <table:table-cell table:style-name="ce81" office:value-type="float" office:value="140805369" calcext:value-type="float">
            <text:p>140,805,369 </text:p>
          </table:table-cell>
          <table:table-cell table:style-name="ce114" office:value-type="float" office:value="65965757" calcext:value-type="float">
            <text:p>65,965,757 </text:p>
          </table:table-cell>
          <table:table-cell table:style-name="ce114" office:value-type="float" office:value="446918608" calcext:value-type="float">
            <text:p>446,918,608 </text:p>
          </table:table-cell>
          <table:table-cell table:style-name="ce114" office:value-type="float" office:value="11322612" calcext:value-type="float">
            <text:p>11,322,612 </text:p>
          </table:table-cell>
          <table:table-cell table:style-name="ce114" office:value-type="float" office:value="13335535" calcext:value-type="float">
            <text:p>13,335,535 </text:p>
          </table:table-cell>
          <table:table-cell table:style-name="ce81" office:value-type="float" office:value="-2012923" calcext:value-type="float">
            <text:p>-2,012,923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Nov.</text:p>
          </table:table-cell>
          <table:table-cell table:style-name="ce174" office:value-type="float" office:value="406829" calcext:value-type="float">
            <text:p>406,829 </text:p>
          </table:table-cell>
          <table:table-cell table:style-name="ce189"/>
          <table:table-cell table:style-name="ce200" table:formula="of:=IF(LEN([.Q24])&gt;0;CONCATENATE(&quot;　&quot;;[.Q24]);&quot;&quot;)">
            <text:p/>
          </table:table-cell>
          <table:table-cell table:style-name="ce206" table:formula="of:=IF(LEN([.R24])&gt;0;[.R24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4" office:value-type="float" office:value="30643202" calcext:value-type="float">
            <text:p>30,643,202 </text:p>
          </table:table-cell>
          <table:table-cell table:style-name="ce81" office:value-type="float" office:value="25477500" calcext:value-type="float">
            <text:p>25,477,500 </text:p>
          </table:table-cell>
          <table:table-cell table:style-name="ce81" office:value-type="float" office:value="5165702" calcext:value-type="float">
            <text:p>5,165,702 </text:p>
          </table:table-cell>
          <table:table-cell table:style-name="ce81" office:value-type="float" office:value="-80472304" calcext:value-type="float">
            <text:p>-80,472,304 </text:p>
          </table:table-cell>
          <table:table-cell table:style-name="ce81" office:value-type="float" office:value="9079913" calcext:value-type="float">
            <text:p>9,079,913 </text:p>
          </table:table-cell>
          <table:table-cell table:style-name="ce81" office:value-type="float" office:value="8306352" calcext:value-type="float">
            <text:p>8,306,352 </text:p>
          </table:table-cell>
          <table:table-cell table:number-columns-repeated="2" table:style-name="ce114" office:value-type="float" office:value="773561" calcext:value-type="float">
            <text:p>773,561 </text:p>
          </table:table-cell>
          <table:table-cell table:number-columns-repeated="2" table:style-name="ce114" office:value-type="float" office:value="25462802" calcext:value-type="float">
            <text:p>25,462,80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Nov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4])&gt;0;CONCATENATE(&quot;　&quot;;[.AN24]);&quot;&quot;)">
            <text:p/>
          </table:table-cell>
          <table:table-cell table:style-name="ce206" table:formula="of:=IF(LEN([.AO24])&gt;0;[.AO24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4" office:value-type="float" office:value="8621453" calcext:value-type="float">
            <text:p>8,621,453 </text:p>
          </table:table-cell>
          <table:table-cell table:style-name="ce81" office:value-type="float" office:value="8220337" calcext:value-type="float">
            <text:p>8,220,337 </text:p>
          </table:table-cell>
          <table:table-cell table:number-columns-repeated="2" table:style-name="ce81" office:value-type="float" office:value="401116" calcext:value-type="float">
            <text:p>401,116 </text:p>
          </table:table-cell>
          <table:table-cell table:style-name="ce81" office:value-type="float" office:value="19095797" calcext:value-type="float">
            <text:p>19,095,797 </text:p>
          </table:table-cell>
          <table:table-cell table:style-name="ce81" office:value-type="float" office:value="11220022" calcext:value-type="float">
            <text:p>11,220,022 </text:p>
          </table:table-cell>
          <table:table-cell table:style-name="ce114" office:value-type="float" office:value="7875775" calcext:value-type="float">
            <text:p>7,875,775 </text:p>
          </table:table-cell>
          <table:table-cell table:style-name="ce114" office:value-type="float" office:value="11739491" calcext:value-type="float">
            <text:p>11,739,491 </text:p>
          </table:table-cell>
          <table:table-cell table:style-name="ce114" office:value-type="float" office:value="38526827" calcext:value-type="float">
            <text:p>38,526,827 </text:p>
          </table:table-cell>
          <table:table-cell table:style-name="ce114" office:value-type="float" office:value="32002382" calcext:value-type="float">
            <text:p>32,002,382 </text:p>
          </table:table-cell>
          <table:table-cell table:style-name="ce81" office:value-type="float" office:value="6524444" calcext:value-type="float">
            <text:p>6,524,444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Nov.</text:p>
          </table:table-cell>
          <table:table-cell table:style-name="ce174" office:value-type="float" office:value="66760622" calcext:value-type="float">
            <text:p>66,760,622 </text:p>
          </table:table-cell>
          <table:table-cell table:style-name="ce189"/>
          <table:table-cell table:style-name="ce200" table:formula="of:=IF(LEN([.BK24])&gt;0;CONCATENATE(&quot;　&quot;;[.BK24]);&quot;&quot;)">
            <text:p/>
          </table:table-cell>
          <table:table-cell table:style-name="ce206" table:formula="of:=IF(LEN([.BL24])&gt;0;[.BL24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4" office:value-type="float" office:value="9220418" calcext:value-type="float">
            <text:p>9,220,418 </text:p>
          </table:table-cell>
          <table:table-cell table:style-name="ce81" office:value-type="float" office:value="6557772" calcext:value-type="float">
            <text:p>6,557,772 </text:p>
          </table:table-cell>
          <table:table-cell table:style-name="ce81" office:value-type="float" office:value="2662646" calcext:value-type="float">
            <text:p>2,662,646 </text:p>
          </table:table-cell>
          <table:table-cell table:style-name="ce81" office:value-type="float" office:value="85089860" calcext:value-type="float">
            <text:p>85,089,860 </text:p>
          </table:table-cell>
          <table:table-cell table:style-name="ce81" office:value-type="float" office:value="1456691" calcext:value-type="float">
            <text:p>1,456,691 </text:p>
          </table:table-cell>
          <table:table-cell table:style-name="ce81" office:value-type="float" office:value="1454498" calcext:value-type="float">
            <text:p>1,454,498 </text:p>
          </table:table-cell>
          <table:table-cell table:style-name="ce114" office:value-type="float" office:value="2193" calcext:value-type="float">
            <text:p>2,193 </text:p>
          </table:table-cell>
          <table:table-cell table:style-name="ce114" office:value-type="float" office:value="7736487" calcext:value-type="float">
            <text:p>7,736,487 </text:p>
          </table:table-cell>
          <table:table-cell table:style-name="ce114" office:value-type="float" office:value="206434" calcext:value-type="float">
            <text:p>206,434 </text:p>
          </table:table-cell>
          <table:table-cell table:style-name="ce114" office:value-type="float" office:value="159257" calcext:value-type="float">
            <text:p>159,257 </text:p>
          </table:table-cell>
          <table:table-cell table:style-name="ce81" office:value-type="float" office:value="47177" calcext:value-type="float">
            <text:p>47,17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Nov.</text:p>
          </table:table-cell>
          <table:table-cell table:style-name="ce174" office:value-type="float" office:value="2251656" calcext:value-type="float">
            <text:p>2,251,656 </text:p>
          </table:table-cell>
          <table:table-cell table:style-name="ce189"/>
          <table:table-cell table:style-name="ce200" table:formula="of:=IF(LEN([.CH24])&gt;0;CONCATENATE(&quot;　&quot;;[.CH24]);&quot;&quot;)">
            <text:p/>
          </table:table-cell>
          <table:table-cell table:style-name="ce206" table:formula="of:=IF(LEN([.CI24])&gt;0;[.CI24];&quot;&quot;)" office:value-type="string" office:string-value="　 Nov." calcext:value-type="string">
            <text:p>　 Nov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0"/>
          <table:table-cell table:style-name="ce64" office:value-type="float" office:value="330414894" calcext:value-type="float">
            <text:p>330,414,894 </text:p>
          </table:table-cell>
          <table:table-cell table:style-name="ce81" office:value-type="float" office:value="547310467" calcext:value-type="float">
            <text:p>547,310,467 </text:p>
          </table:table-cell>
          <table:table-cell table:style-name="ce81" office:value-type="float" office:value="-216895572" calcext:value-type="float">
            <text:p>-216,895,572 </text:p>
          </table:table-cell>
          <table:table-cell table:style-name="ce81" office:value-type="float" office:value="324710353" calcext:value-type="float">
            <text:p>324,710,353 </text:p>
          </table:table-cell>
          <table:table-cell table:style-name="ce81" office:value-type="float" office:value="117098933" calcext:value-type="float">
            <text:p>117,098,933 </text:p>
          </table:table-cell>
          <table:table-cell table:style-name="ce81" office:value-type="float" office:value="356914609" calcext:value-type="float">
            <text:p>356,914,609 </text:p>
          </table:table-cell>
          <table:table-cell table:style-name="ce114" office:value-type="float" office:value="-239815676" calcext:value-type="float">
            <text:p>-239,815,676 </text:p>
          </table:table-cell>
          <table:table-cell table:style-name="ce114" office:value-type="float" office:value="207102932" calcext:value-type="float">
            <text:p>207,102,932 </text:p>
          </table:table-cell>
          <table:table-cell table:style-name="ce114" office:value-type="float" office:value="40561346" calcext:value-type="float">
            <text:p>40,561,346 </text:p>
          </table:table-cell>
          <table:table-cell table:style-name="ce114" office:value-type="float" office:value="26800569" calcext:value-type="float">
            <text:p>26,800,569 </text:p>
          </table:table-cell>
          <table:table-cell table:style-name="ce81" office:value-type="float" office:value="13760777" calcext:value-type="float">
            <text:p>13,760,77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Dec.</text:p>
          </table:table-cell>
          <table:table-cell table:style-name="ce174" office:value-type="float" office:value="14167605" calcext:value-type="float">
            <text:p>14,167,605 </text:p>
          </table:table-cell>
          <table:table-cell table:style-name="ce189"/>
          <table:table-cell table:style-name="ce200" table:formula="of:=IF(LEN([.Q25])&gt;0;CONCATENATE(&quot;　&quot;;[.Q25]);&quot;&quot;)">
            <text:p/>
          </table:table-cell>
          <table:table-cell table:style-name="ce206" table:formula="of:=IF(LEN([.R25])&gt;0;[.R25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 table:number-columns-repeated="2"/>
          <table:table-cell table:style-name="ce64" office:value-type="float" office:value="22599893" calcext:value-type="float">
            <text:p>22,599,893 </text:p>
          </table:table-cell>
          <table:table-cell table:style-name="ce81" office:value-type="float" office:value="15449033" calcext:value-type="float">
            <text:p>15,449,033 </text:p>
          </table:table-cell>
          <table:table-cell table:style-name="ce81" office:value-type="float" office:value="7150860" calcext:value-type="float">
            <text:p>7,150,860 </text:p>
          </table:table-cell>
          <table:table-cell table:style-name="ce81" office:value-type="float" office:value="-73321444" calcext:value-type="float">
            <text:p>-73,321,444 </text:p>
          </table:table-cell>
          <table:table-cell table:style-name="ce81" office:value-type="float" office:value="14099745" calcext:value-type="float">
            <text:p>14,099,745 </text:p>
          </table:table-cell>
          <table:table-cell table:style-name="ce81" office:value-type="float" office:value="15365551" calcext:value-type="float">
            <text:p>15,365,551 </text:p>
          </table:table-cell>
          <table:table-cell table:style-name="ce114" office:value-type="float" office:value="-1265806" calcext:value-type="float">
            <text:p>-1,265,806 </text:p>
          </table:table-cell>
          <table:table-cell table:style-name="ce114" office:value-type="float" office:value="-492245" calcext:value-type="float">
            <text:p>-492,245 </text:p>
          </table:table-cell>
          <table:table-cell table:style-name="ce114" office:value-type="float" office:value="29384920" calcext:value-type="float">
            <text:p>29,384,920 </text:p>
          </table:table-cell>
          <table:table-cell table:style-name="ce114" office:value-type="float" office:value="29876647" calcext:value-type="float">
            <text:p>29,876,647 </text:p>
          </table:table-cell>
          <table:table-cell table:style-name="ce114" office:value-type="float" office:value="-491726" calcext:value-type="float">
            <text:p>-491,726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Dec.</text:p>
          </table:table-cell>
          <table:table-cell table:style-name="ce174" office:value-type="float" office:value="-491726" calcext:value-type="float">
            <text:p>-491,726 </text:p>
          </table:table-cell>
          <table:table-cell table:style-name="ce189"/>
          <table:table-cell table:style-name="ce200" table:formula="of:=IF(LEN([.AN25])&gt;0;CONCATENATE(&quot;　&quot;;[.AN25]);&quot;&quot;)">
            <text:p/>
          </table:table-cell>
          <table:table-cell table:style-name="ce206" table:formula="of:=IF(LEN([.AO25])&gt;0;[.AO25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0"/>
          <table:table-cell table:style-name="ce64" office:value-type="float" office:value="19315796" calcext:value-type="float">
            <text:p>19,315,796 </text:p>
          </table:table-cell>
          <table:table-cell table:style-name="ce81" office:value-type="float" office:value="15633970" calcext:value-type="float">
            <text:p>15,633,970 </text:p>
          </table:table-cell>
          <table:table-cell table:style-name="ce81" office:value-type="float" office:value="3681826" calcext:value-type="float">
            <text:p>3,681,826 </text:p>
          </table:table-cell>
          <table:table-cell table:style-name="ce81" office:value-type="float" office:value="4082943" calcext:value-type="float">
            <text:p>4,082,943 </text:p>
          </table:table-cell>
          <table:table-cell table:style-name="ce81" office:value-type="float" office:value="22984270" calcext:value-type="float">
            <text:p>22,984,270 </text:p>
          </table:table-cell>
          <table:table-cell table:style-name="ce81" office:value-type="float" office:value="18932012" calcext:value-type="float">
            <text:p>18,932,012 </text:p>
          </table:table-cell>
          <table:table-cell table:style-name="ce114" office:value-type="float" office:value="4052258" calcext:value-type="float">
            <text:p>4,052,258 </text:p>
          </table:table-cell>
          <table:table-cell table:style-name="ce114" office:value-type="float" office:value="15791749" calcext:value-type="float">
            <text:p>15,791,749 </text:p>
          </table:table-cell>
          <table:table-cell table:style-name="ce114" office:value-type="float" office:value="46971115" calcext:value-type="float">
            <text:p>46,971,115 </text:p>
          </table:table-cell>
          <table:table-cell table:style-name="ce114" office:value-type="float" office:value="54335260" calcext:value-type="float">
            <text:p>54,335,260 </text:p>
          </table:table-cell>
          <table:table-cell table:style-name="ce81" office:value-type="float" office:value="-7364145" calcext:value-type="float">
            <text:p>-7,364,14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Dec.</text:p>
          </table:table-cell>
          <table:table-cell table:style-name="ce174" office:value-type="float" office:value="59396477" calcext:value-type="float">
            <text:p>59,396,477 </text:p>
          </table:table-cell>
          <table:table-cell table:style-name="ce189"/>
          <table:table-cell table:style-name="ce200" table:formula="of:=IF(LEN([.BK25])&gt;0;CONCATENATE(&quot;　&quot;;[.BK25]);&quot;&quot;)">
            <text:p/>
          </table:table-cell>
          <table:table-cell table:style-name="ce206" table:formula="of:=IF(LEN([.BL25])&gt;0;[.BL25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 table:number-columns-repeated="2"/>
          <table:table-cell table:style-name="ce64" office:value-type="float" office:value="13823075" calcext:value-type="float">
            <text:p>13,823,075 </text:p>
          </table:table-cell>
          <table:table-cell table:style-name="ce81" office:value-type="float" office:value="10825459" calcext:value-type="float">
            <text:p>10,825,459 </text:p>
          </table:table-cell>
          <table:table-cell table:style-name="ce81" office:value-type="float" office:value="2997616" calcext:value-type="float">
            <text:p>2,997,616 </text:p>
          </table:table-cell>
          <table:table-cell table:style-name="ce81" office:value-type="float" office:value="88087475" calcext:value-type="float">
            <text:p>88,087,475 </text:p>
          </table:table-cell>
          <table:table-cell table:style-name="ce81" office:value-type="float" office:value="3175827" calcext:value-type="float">
            <text:p>3,175,827 </text:p>
          </table:table-cell>
          <table:table-cell table:style-name="ce81" office:value-type="float" office:value="2846772" calcext:value-type="float">
            <text:p>2,846,772 </text:p>
          </table:table-cell>
          <table:table-cell table:style-name="ce114" office:value-type="float" office:value="329055" calcext:value-type="float">
            <text:p>329,055 </text:p>
          </table:table-cell>
          <table:table-cell table:style-name="ce114" office:value-type="float" office:value="8065542" calcext:value-type="float">
            <text:p>8,065,542 </text:p>
          </table:table-cell>
          <table:table-cell table:style-name="ce114" office:value-type="float" office:value="399974" calcext:value-type="float">
            <text:p>399,974 </text:p>
          </table:table-cell>
          <table:table-cell table:style-name="ce114" office:value-type="float" office:value="330584" calcext:value-type="float">
            <text:p>330,584 </text:p>
          </table:table-cell>
          <table:table-cell table:style-name="ce81" office:value-type="float" office:value="69390" calcext:value-type="float">
            <text:p>69,390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Dec.</text:p>
          </table:table-cell>
          <table:table-cell table:style-name="ce174" office:value-type="float" office:value="2321045" calcext:value-type="float">
            <text:p>2,321,045 </text:p>
          </table:table-cell>
          <table:table-cell table:style-name="ce189"/>
          <table:table-cell table:style-name="ce200" table:formula="of:=IF(LEN([.CH25])&gt;0;CONCATENATE(&quot;　&quot;;[.CH25]);&quot;&quot;)">
            <text:p/>
          </table:table-cell>
          <table:table-cell table:style-name="ce206" table:formula="of:=IF(LEN([.CI25])&gt;0;[.CI25];&quot;&quot;)" office:value-type="string" office:string-value="　 Dec." calcext:value-type="string">
            <text:p>　 Dec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985807505" calcext:value-type="float">
            <text:p>985,807,505 </text:p>
          </table:table-cell>
          <table:table-cell table:style-name="ce81" office:value-type="float" office:value="1321303132" calcext:value-type="float">
            <text:p>1,321,303,132 </text:p>
          </table:table-cell>
          <table:table-cell table:style-name="ce81" office:value-type="float" office:value="-335495628" calcext:value-type="float">
            <text:p>-335,495,628 </text:p>
          </table:table-cell>
          <table:table-cell table:style-name="ce81" office:value-type="float" office:value="159021757" calcext:value-type="float">
            <text:p>159,021,757 </text:p>
          </table:table-cell>
          <table:table-cell table:style-name="ce81" office:value-type="float" office:value="716170419" calcext:value-type="float">
            <text:p>716,170,419 </text:p>
          </table:table-cell>
          <table:table-cell table:style-name="ce81" office:value-type="float" office:value="1054629984" calcext:value-type="float">
            <text:p>1,054,629,984 </text:p>
          </table:table-cell>
          <table:table-cell table:style-name="ce114" office:value-type="float" office:value="-338459565" calcext:value-type="float">
            <text:p>-338,459,565 </text:p>
          </table:table-cell>
          <table:table-cell table:style-name="ce114" office:value-type="float" office:value="36290325" calcext:value-type="float">
            <text:p>36,290,325 </text:p>
          </table:table-cell>
          <table:table-cell table:style-name="ce114" office:value-type="float" office:value="24919324" calcext:value-type="float">
            <text:p>24,919,324 </text:p>
          </table:table-cell>
          <table:table-cell table:style-name="ce114" office:value-type="float" office:value="37476063" calcext:value-type="float">
            <text:p>37,476,063 </text:p>
          </table:table-cell>
          <table:table-cell table:style-name="ce81" office:value-type="float" office:value="-12556739" calcext:value-type="float">
            <text:p>-12,556,739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174" office:value-type="float" office:value="1610866" calcext:value-type="float">
            <text:p>1,610,866 </text:p>
          </table:table-cell>
          <table:table-cell table:style-name="ce189"/>
          <table:table-cell table:style-name="ce200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206" table:formula="of:=IF(LEN([.R26])&gt;0;[.R26];&quot;&quot;)" office:value-type="string" office:string-value="　 Jan. 2025" calcext:value-type="string">
            <text:p>　 Jan. 2025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26100792" calcext:value-type="float">
            <text:p>26,100,792 </text:p>
          </table:table-cell>
          <table:table-cell table:style-name="ce81" office:value-type="float" office:value="22598724" calcext:value-type="float">
            <text:p>22,598,724 </text:p>
          </table:table-cell>
          <table:table-cell table:style-name="ce81" office:value-type="float" office:value="3502068" calcext:value-type="float">
            <text:p>3,502,068 </text:p>
          </table:table-cell>
          <table:table-cell table:style-name="ce81" office:value-type="float" office:value="-67659303" calcext:value-type="float">
            <text:p>-67,659,303 </text:p>
          </table:table-cell>
          <table:table-cell table:style-name="ce81" office:value-type="float" office:value="31813470" calcext:value-type="float">
            <text:p>31,813,470 </text:p>
          </table:table-cell>
          <table:table-cell table:style-name="ce81" office:value-type="float" office:value="26610573" calcext:value-type="float">
            <text:p>26,610,573 </text:p>
          </table:table-cell>
          <table:table-cell table:style-name="ce114" office:value-type="float" office:value="5202898" calcext:value-type="float">
            <text:p>5,202,898 </text:p>
          </table:table-cell>
          <table:table-cell table:style-name="ce114" office:value-type="float" office:value="4710653" calcext:value-type="float">
            <text:p>4,710,653 </text:p>
          </table:table-cell>
          <table:table-cell table:style-name="ce114" office:value-type="float" office:value="53130165" calcext:value-type="float">
            <text:p>53,130,165 </text:p>
          </table:table-cell>
          <table:table-cell table:style-name="ce114" office:value-type="float" office:value="52638439" calcext:value-type="float">
            <text:p>52,638,439 </text:p>
          </table:table-cell>
          <table:table-cell table:style-name="ce114" office:value-type="float" office:value="491726" calcext:value-type="float">
            <text:p>491,726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6])&gt;0;CONCATENATE(&quot;　&quot;;[.AN26]);&quot;&quot;)" office:value-type="string" office:string-value="　(1)" calcext:value-type="string">
            <text:p>　(1)</text:p>
          </table:table-cell>
          <table:table-cell table:style-name="ce206" table:formula="of:=IF(LEN([.AO26])&gt;0;[.AO26];&quot;&quot;)" office:value-type="string" office:string-value="　 Jan. 2025" calcext:value-type="string">
            <text:p>　 Jan. 2025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17400083" calcext:value-type="float">
            <text:p>17,400,083 </text:p>
          </table:table-cell>
          <table:table-cell table:style-name="ce81" office:value-type="float" office:value="16895663" calcext:value-type="float">
            <text:p>16,895,663 </text:p>
          </table:table-cell>
          <table:table-cell table:style-name="ce81" office:value-type="float" office:value="504419" calcext:value-type="float">
            <text:p>504,419 </text:p>
          </table:table-cell>
          <table:table-cell table:style-name="ce81" office:value-type="float" office:value="4587362" calcext:value-type="float">
            <text:p>4,587,362 </text:p>
          </table:table-cell>
          <table:table-cell table:style-name="ce81" office:value-type="float" office:value="14624821" calcext:value-type="float">
            <text:p>14,624,821 </text:p>
          </table:table-cell>
          <table:table-cell table:style-name="ce81" office:value-type="float" office:value="19419002" calcext:value-type="float">
            <text:p>19,419,002 </text:p>
          </table:table-cell>
          <table:table-cell table:style-name="ce114" office:value-type="float" office:value="-4794181" calcext:value-type="float">
            <text:p>-4,794,181 </text:p>
          </table:table-cell>
          <table:table-cell table:style-name="ce114" office:value-type="float" office:value="10997568" calcext:value-type="float">
            <text:p>10,997,568 </text:p>
          </table:table-cell>
          <table:table-cell table:style-name="ce114" office:value-type="float" office:value="90416364" calcext:value-type="float">
            <text:p>90,416,364 </text:p>
          </table:table-cell>
          <table:table-cell table:style-name="ce114" office:value-type="float" office:value="79658595" calcext:value-type="float">
            <text:p>79,658,595 </text:p>
          </table:table-cell>
          <table:table-cell table:style-name="ce81" office:value-type="float" office:value="10757769" calcext:value-type="float">
            <text:p>10,757,769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174" office:value-type="float" office:value="70154246" calcext:value-type="float">
            <text:p>70,154,246 </text:p>
          </table:table-cell>
          <table:table-cell table:style-name="ce189"/>
          <table:table-cell table:style-name="ce200" table:formula="of:=IF(LEN([.BK26])&gt;0;CONCATENATE(&quot;　&quot;;[.BK26]);&quot;&quot;)" office:value-type="string" office:string-value="　(1)" calcext:value-type="string">
            <text:p>　(1)</text:p>
          </table:table-cell>
          <table:table-cell table:style-name="ce206" table:formula="of:=IF(LEN([.BL26])&gt;0;[.BL26];&quot;&quot;)" office:value-type="string" office:string-value="　 Jan. 2025" calcext:value-type="string">
            <text:p>　 Jan. 2025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9276994" calcext:value-type="float">
            <text:p>9,276,994 </text:p>
          </table:table-cell>
          <table:table-cell table:style-name="ce81" office:value-type="float" office:value="8954488" calcext:value-type="float">
            <text:p>8,954,488 </text:p>
          </table:table-cell>
          <table:table-cell table:style-name="ce81" office:value-type="float" office:value="322506" calcext:value-type="float">
            <text:p>322,506 </text:p>
          </table:table-cell>
          <table:table-cell table:style-name="ce81" office:value-type="float" office:value="88409981" calcext:value-type="float">
            <text:p>88,409,981 </text:p>
          </table:table-cell>
          <table:table-cell table:style-name="ce81" office:value-type="float" office:value="1718065" calcext:value-type="float">
            <text:p>1,718,065 </text:p>
          </table:table-cell>
          <table:table-cell table:style-name="ce81" office:value-type="float" office:value="2208266" calcext:value-type="float">
            <text:p>2,208,266 </text:p>
          </table:table-cell>
          <table:table-cell table:style-name="ce114" office:value-type="float" office:value="-490201" calcext:value-type="float">
            <text:p>-490,201 </text:p>
          </table:table-cell>
          <table:table-cell table:style-name="ce114" office:value-type="float" office:value="7575342" calcext:value-type="float">
            <text:p>7,575,342 </text:p>
          </table:table-cell>
          <table:table-cell table:style-name="ce114" office:value-type="float" office:value="237008" calcext:value-type="float">
            <text:p>237,008 </text:p>
          </table:table-cell>
          <table:table-cell table:style-name="ce114" office:value-type="float" office:value="213336" calcext:value-type="float">
            <text:p>213,336 </text:p>
          </table:table-cell>
          <table:table-cell table:style-name="ce81" office:value-type="float" office:value="23672" calcext:value-type="float">
            <text:p>23,672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174" office:value-type="float" office:value="2344717" calcext:value-type="float">
            <text:p>2,344,717 </text:p>
          </table:table-cell>
          <table:table-cell table:style-name="ce189"/>
          <table:table-cell table:style-name="ce200" table:formula="of:=IF(LEN([.CH26])&gt;0;CONCATENATE(&quot;　&quot;;[.CH26]);&quot;&quot;)" office:value-type="string" office:string-value="　(1)" calcext:value-type="string">
            <text:p>　(1)</text:p>
          </table:table-cell>
          <table:table-cell table:style-name="ce206" table:formula="of:=IF(LEN([.CI26])&gt;0;[.CI26];&quot;&quot;)" office:value-type="string" office:string-value="　 Jan. 2025" calcext:value-type="string">
            <text:p>　 Jan. 2025</text:p>
          </table:table-cell>
          <table:table-cell table:style-name="ce213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-385368802" calcext:value-type="float">
            <text:p>-385,368,802 </text:p>
          </table:table-cell>
          <table:table-cell table:style-name="ce82" office:value-type="float" office:value="-555175833" calcext:value-type="float">
            <text:p>-555,175,833 </text:p>
          </table:table-cell>
          <table:table-cell table:style-name="ce82" office:value-type="float" office:value="169807031" calcext:value-type="float">
            <text:p>169,807,03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388442498" calcext:value-type="float">
            <text:p>-388,442,498 </text:p>
          </table:table-cell>
          <table:table-cell table:style-name="ce82" office:value-type="float" office:value="-556089457" calcext:value-type="float">
            <text:p>-556,089,457 </text:p>
          </table:table-cell>
          <table:table-cell table:style-name="ce115" office:value-type="float" office:value="167646958" calcext:value-type="float">
            <text:p>167,646,958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27])&gt;0;CONCATENATE(&quot;　&quot;;[.Q27]);&quot;&quot;)">
            <text:p/>
          </table:table-cell>
          <table:table-cell table:style-name="ce206" table:formula="of:=IF(LEN([.R27])&gt;0;[.R27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65" office:value-type="float" office:value="3073696" calcext:value-type="float">
            <text:p>3,073,696 </text:p>
          </table:table-cell>
          <table:table-cell table:style-name="ce82" office:value-type="float" office:value="913623" calcext:value-type="float">
            <text:p>913,623 </text:p>
          </table:table-cell>
          <table:table-cell table:style-name="ce82" office:value-type="float" office:value="2160073" calcext:value-type="float">
            <text:p>2,160,073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7])&gt;0;CONCATENATE(&quot;　&quot;;[.AN27]);&quot;&quot;)">
            <text:p/>
          </table:table-cell>
          <table:table-cell table:style-name="ce206" table:formula="of:=IF(LEN([.AO27])&gt;0;[.AO27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27])&gt;0;CONCATENATE(&quot;　&quot;;[.BK27]);&quot;&quot;)">
            <text:p/>
          </table:table-cell>
          <table:table-cell table:style-name="ce206" table:formula="of:=IF(LEN([.BL27])&gt;0;[.BL27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27])&gt;0;CONCATENATE(&quot;　&quot;;[.CH27]);&quot;&quot;)">
            <text:p/>
          </table:table-cell>
          <table:table-cell table:style-name="ce206" table:formula="of:=IF(LEN([.CI27])&gt;0;[.CI27];&quot;&quot;)">
            <text:p/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250504093" calcext:value-type="float">
            <text:p>250,504,093 </text:p>
          </table:table-cell>
          <table:table-cell table:style-name="ce81" office:value-type="float" office:value="278687048" calcext:value-type="float">
            <text:p>278,687,048 </text:p>
          </table:table-cell>
          <table:table-cell table:style-name="ce81" office:value-type="float" office:value="-28182955" calcext:value-type="float">
            <text:p>-28,182,955 </text:p>
          </table:table-cell>
          <table:table-cell table:style-name="ce81" office:value-type="float" office:value="130799181" calcext:value-type="float">
            <text:p>130,799,181 </text:p>
          </table:table-cell>
          <table:table-cell table:style-name="ce81" office:value-type="float" office:value="157396027" calcext:value-type="float">
            <text:p>157,396,027 </text:p>
          </table:table-cell>
          <table:table-cell table:style-name="ce81" office:value-type="float" office:value="165348305" calcext:value-type="float">
            <text:p>165,348,305 </text:p>
          </table:table-cell>
          <table:table-cell table:style-name="ce114" office:value-type="float" office:value="-7952278" calcext:value-type="float">
            <text:p>-7,952,278 </text:p>
          </table:table-cell>
          <table:table-cell table:style-name="ce114" office:value-type="float" office:value="28298427" calcext:value-type="float">
            <text:p>28,298,427 </text:p>
          </table:table-cell>
          <table:table-cell table:style-name="ce114" office:value-type="float" office:value="12011270" calcext:value-type="float">
            <text:p>12,011,270 </text:p>
          </table:table-cell>
          <table:table-cell table:style-name="ce114" office:value-type="float" office:value="13290717" calcext:value-type="float">
            <text:p>13,290,717 </text:p>
          </table:table-cell>
          <table:table-cell table:style-name="ce81" office:value-type="float" office:value="-1279447" calcext:value-type="float">
            <text:p>-1,279,447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331419" calcext:value-type="float">
            <text:p>331,419 </text:p>
          </table:table-cell>
          <table:table-cell table:style-name="ce189"/>
          <table:table-cell table:style-name="ce200" table:formula="of:=IF(LEN([.Q28])&gt;0;CONCATENATE(&quot;　&quot;;[.Q28]);&quot;&quot;)" office:value-type="string" office:string-value="　(1)" calcext:value-type="string">
            <text:p>　(1)</text:p>
          </table:table-cell>
          <table:table-cell table:style-name="ce206" table:formula="of:=IF(LEN([.R28])&gt;0;[.R28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15099748" calcext:value-type="float">
            <text:p>15,099,748 </text:p>
          </table:table-cell>
          <table:table-cell table:style-name="ce81" office:value-type="float" office:value="26212654" calcext:value-type="float">
            <text:p>26,212,654 </text:p>
          </table:table-cell>
          <table:table-cell table:style-name="ce81" office:value-type="float" office:value="-11112907" calcext:value-type="float">
            <text:p>-11,112,907 </text:p>
          </table:table-cell>
          <table:table-cell table:style-name="ce81" office:value-type="float" office:value="-78772209" calcext:value-type="float">
            <text:p>-78,772,209 </text:p>
          </table:table-cell>
          <table:table-cell table:style-name="ce81" office:value-type="float" office:value="8108912" calcext:value-type="float">
            <text:p>8,108,912 </text:p>
          </table:table-cell>
          <table:table-cell table:style-name="ce81" office:value-type="float" office:value="10538080" calcext:value-type="float">
            <text:p>10,538,080 </text:p>
          </table:table-cell>
          <table:table-cell table:style-name="ce114" office:value-type="float" office:value="-2429168" calcext:value-type="float">
            <text:p>-2,429,168 </text:p>
          </table:table-cell>
          <table:table-cell table:style-name="ce114" office:value-type="float" office:value="2281485" calcext:value-type="float">
            <text:p>2,281,485 </text:p>
          </table:table-cell>
          <table:table-cell table:number-columns-repeated="2" table:style-name="ce114" office:value-type="float" office:value="9876055" calcext:value-type="float">
            <text:p>9,876,055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8])&gt;0;CONCATENATE(&quot;　&quot;;[.AN28]);&quot;&quot;)" office:value-type="string" office:string-value="　(1)" calcext:value-type="string">
            <text:p>　(1)</text:p>
          </table:table-cell>
          <table:table-cell table:style-name="ce206" table:formula="of:=IF(LEN([.AO28])&gt;0;[.AO28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5210054" calcext:value-type="float">
            <text:p>5,210,054 </text:p>
          </table:table-cell>
          <table:table-cell table:style-name="ce81" office:value-type="float" office:value="7429840" calcext:value-type="float">
            <text:p>7,429,840 </text:p>
          </table:table-cell>
          <table:table-cell table:style-name="ce81" office:value-type="float" office:value="-2219786" calcext:value-type="float">
            <text:p>-2,219,786 </text:p>
          </table:table-cell>
          <table:table-cell table:style-name="ce81" office:value-type="float" office:value="2367576" calcext:value-type="float">
            <text:p>2,367,576 </text:p>
          </table:table-cell>
          <table:table-cell table:style-name="ce81" office:value-type="float" office:value="10048177" calcext:value-type="float">
            <text:p>10,048,177 </text:p>
          </table:table-cell>
          <table:table-cell table:style-name="ce81" office:value-type="float" office:value="9716641" calcext:value-type="float">
            <text:p>9,716,641 </text:p>
          </table:table-cell>
          <table:table-cell table:style-name="ce114" office:value-type="float" office:value="331536" calcext:value-type="float">
            <text:p>331,536 </text:p>
          </table:table-cell>
          <table:table-cell table:style-name="ce114" office:value-type="float" office:value="11329104" calcext:value-type="float">
            <text:p>11,329,104 </text:p>
          </table:table-cell>
          <table:table-cell table:style-name="ce114" office:value-type="float" office:value="25647018" calcext:value-type="float">
            <text:p>25,647,018 </text:p>
          </table:table-cell>
          <table:table-cell table:style-name="ce114" office:value-type="float" office:value="29413893" calcext:value-type="float">
            <text:p>29,413,893 </text:p>
          </table:table-cell>
          <table:table-cell table:style-name="ce81" office:value-type="float" office:value="-3766876" calcext:value-type="float">
            <text:p>-3,766,876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66387370" calcext:value-type="float">
            <text:p>66,387,370 </text:p>
          </table:table-cell>
          <table:table-cell table:style-name="ce189"/>
          <table:table-cell table:style-name="ce200" table:formula="of:=IF(LEN([.BK28])&gt;0;CONCATENATE(&quot;　&quot;;[.BK28]);&quot;&quot;)" office:value-type="string" office:string-value="　(1)" calcext:value-type="string">
            <text:p>　(1)</text:p>
          </table:table-cell>
          <table:table-cell table:style-name="ce206" table:formula="of:=IF(LEN([.BL28])&gt;0;[.BL28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6318010" calcext:value-type="float">
            <text:p>6,318,010 </text:p>
          </table:table-cell>
          <table:table-cell table:style-name="ce81" office:value-type="float" office:value="5465301" calcext:value-type="float">
            <text:p>5,465,301 </text:p>
          </table:table-cell>
          <table:table-cell table:style-name="ce81" office:value-type="float" office:value="852709" calcext:value-type="float">
            <text:p>852,709 </text:p>
          </table:table-cell>
          <table:table-cell table:style-name="ce81" office:value-type="float" office:value="89262690" calcext:value-type="float">
            <text:p>89,262,690 </text:p>
          </table:table-cell>
          <table:table-cell table:style-name="ce81" office:value-type="float" office:value="604627" calcext:value-type="float">
            <text:p>604,627 </text:p>
          </table:table-cell>
          <table:table-cell table:style-name="ce81" office:value-type="float" office:value="1302276" calcext:value-type="float">
            <text:p>1,302,276 </text:p>
          </table:table-cell>
          <table:table-cell table:style-name="ce114" office:value-type="float" office:value="-697650" calcext:value-type="float">
            <text:p>-697,650 </text:p>
          </table:table-cell>
          <table:table-cell table:style-name="ce114" office:value-type="float" office:value="6877692" calcext:value-type="float">
            <text:p>6,877,692 </text:p>
          </table:table-cell>
          <table:table-cell table:style-name="ce114" office:value-type="float" office:value="184197" calcext:value-type="float">
            <text:p>184,197 </text:p>
          </table:table-cell>
          <table:table-cell table:style-name="ce114" office:value-type="float" office:value="93286" calcext:value-type="float">
            <text:p>93,286 </text:p>
          </table:table-cell>
          <table:table-cell table:style-name="ce81" office:value-type="float" office:value="90911" calcext:value-type="float">
            <text:p>90,911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2435628" calcext:value-type="float">
            <text:p>2,435,628 </text:p>
          </table:table-cell>
          <table:table-cell table:style-name="ce189"/>
          <table:table-cell table:style-name="ce200" table:formula="of:=IF(LEN([.CH28])&gt;0;CONCATENATE(&quot;　&quot;;[.CH28]);&quot;&quot;)" office:value-type="string" office:string-value="　(1)" calcext:value-type="string">
            <text:p>　(1)</text:p>
          </table:table-cell>
          <table:table-cell table:style-name="ce206" table:formula="of:=IF(LEN([.CI28])&gt;0;[.CI28];&quot;&quot;)" office:value-type="string" office:string-value="　 Feb." calcext:value-type="string">
            <text:p>　 Feb.</text:p>
          </table:table-cell>
          <table:table-cell table:style-name="ce213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-24874" calcext:value-type="float">
            <text:p>-24,874 </text:p>
          </table:table-cell>
          <table:table-cell table:style-name="ce82" office:value-type="float" office:value="14747" calcext:value-type="float">
            <text:p>14,747 </text:p>
          </table:table-cell>
          <table:table-cell table:style-name="ce82" office:value-type="float" office:value="-39620" calcext:value-type="float">
            <text:p>-39,62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24874" calcext:value-type="float">
            <text:p>-24,874 </text:p>
          </table:table-cell>
          <table:table-cell table:style-name="ce82" office:value-type="float" office:value="14747" calcext:value-type="float">
            <text:p>14,747 </text:p>
          </table:table-cell>
          <table:table-cell table:style-name="ce115" office:value-type="float" office:value="-39620" calcext:value-type="float">
            <text:p>-39,620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29])&gt;0;CONCATENATE(&quot;　&quot;;[.Q29]);&quot;&quot;)">
            <text:p/>
          </table:table-cell>
          <table:table-cell table:style-name="ce206" table:formula="of:=IF(LEN([.R29])&gt;0;[.R29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9])&gt;0;CONCATENATE(&quot;　&quot;;[.AN29]);&quot;&quot;)">
            <text:p/>
          </table:table-cell>
          <table:table-cell table:style-name="ce206" table:formula="of:=IF(LEN([.AO29])&gt;0;[.AO29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29])&gt;0;CONCATENATE(&quot;　&quot;;[.BK29]);&quot;&quot;)">
            <text:p/>
          </table:table-cell>
          <table:table-cell table:style-name="ce206" table:formula="of:=IF(LEN([.BL29])&gt;0;[.BL29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29])&gt;0;CONCATENATE(&quot;　&quot;;[.CH29]);&quot;&quot;)">
            <text:p/>
          </table:table-cell>
          <table:table-cell table:style-name="ce206" table:formula="of:=IF(LEN([.CI29])&gt;0;[.CI29];&quot;&quot;)">
            <text:p/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356795819" calcext:value-type="float">
            <text:p>356,795,819 </text:p>
          </table:table-cell>
          <table:table-cell table:style-name="ce81" office:value-type="float" office:value="350108616" calcext:value-type="float">
            <text:p>350,108,616 </text:p>
          </table:table-cell>
          <table:table-cell table:style-name="ce81" office:value-type="float" office:value="6687203" calcext:value-type="float">
            <text:p>6,687,203 </text:p>
          </table:table-cell>
          <table:table-cell table:style-name="ce81" office:value-type="float" office:value="137423572" calcext:value-type="float">
            <text:p>137,423,572 </text:p>
          </table:table-cell>
          <table:table-cell table:style-name="ce81" office:value-type="float" office:value="235976888" calcext:value-type="float">
            <text:p>235,976,888 </text:p>
          </table:table-cell>
          <table:table-cell table:style-name="ce81" office:value-type="float" office:value="218444602" calcext:value-type="float">
            <text:p>218,444,602 </text:p>
          </table:table-cell>
          <table:table-cell table:style-name="ce114" office:value-type="float" office:value="17532286" calcext:value-type="float">
            <text:p>17,532,286 </text:p>
          </table:table-cell>
          <table:table-cell table:style-name="ce114" office:value-type="float" office:value="45767900" calcext:value-type="float">
            <text:p>45,767,900 </text:p>
          </table:table-cell>
          <table:table-cell table:style-name="ce114" office:value-type="float" office:value="19083520" calcext:value-type="float">
            <text:p>19,083,520 </text:p>
          </table:table-cell>
          <table:table-cell table:style-name="ce114" office:value-type="float" office:value="19384444" calcext:value-type="float">
            <text:p>19,384,444 </text:p>
          </table:table-cell>
          <table:table-cell table:style-name="ce81" office:value-type="float" office:value="-300924" calcext:value-type="float">
            <text:p>-300,924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30495" calcext:value-type="float">
            <text:p>30,495 </text:p>
          </table:table-cell>
          <table:table-cell table:style-name="ce189"/>
          <table:table-cell table:style-name="ce200" table:formula="of:=IF(LEN([.Q30])&gt;0;CONCATENATE(&quot;　&quot;;[.Q30]);&quot;&quot;)" office:value-type="string" office:string-value="　(1)" calcext:value-type="string">
            <text:p>　(1)</text:p>
          </table:table-cell>
          <table:table-cell table:style-name="ce206" table:formula="of:=IF(LEN([.R30])&gt;0;[.R30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16646006" calcext:value-type="float">
            <text:p>16,646,006 </text:p>
          </table:table-cell>
          <table:table-cell table:style-name="ce81" office:value-type="float" office:value="12118890" calcext:value-type="float">
            <text:p>12,118,890 </text:p>
          </table:table-cell>
          <table:table-cell table:style-name="ce81" office:value-type="float" office:value="4527116" calcext:value-type="float">
            <text:p>4,527,116 </text:p>
          </table:table-cell>
          <table:table-cell table:style-name="ce81" office:value-type="float" office:value="-74245093" calcext:value-type="float">
            <text:p>-74,245,093 </text:p>
          </table:table-cell>
          <table:table-cell table:style-name="ce81" office:value-type="float" office:value="6805009" calcext:value-type="float">
            <text:p>6,805,009 </text:p>
          </table:table-cell>
          <table:table-cell table:style-name="ce81" office:value-type="float" office:value="9086494" calcext:value-type="float">
            <text:p>9,086,494 </text:p>
          </table:table-cell>
          <table:table-cell table:style-name="ce114" office:value-type="float" office:value="-2281485" calcext:value-type="float">
            <text:p>-2,281,485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14" office:value-type="float" office:value="13632713" calcext:value-type="float">
            <text:p>13,632,713 </text:p>
          </table:table-cell>
          <table:table-cell table:style-name="ce114" office:value-type="float" office:value="12328006" calcext:value-type="float">
            <text:p>12,328,006 </text:p>
          </table:table-cell>
          <table:table-cell table:style-name="ce114" office:value-type="float" office:value="1304707" calcext:value-type="float">
            <text:p>1,304,707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1304707" calcext:value-type="float">
            <text:p>1,304,707 </text:p>
          </table:table-cell>
          <table:table-cell table:style-name="ce189"/>
          <table:table-cell table:style-name="ce200" table:formula="of:=IF(LEN([.AN30])&gt;0;CONCATENATE(&quot;　&quot;;[.AN30]);&quot;&quot;)" office:value-type="string" office:string-value="　(1)" calcext:value-type="string">
            <text:p>　(1)</text:p>
          </table:table-cell>
          <table:table-cell table:style-name="ce206" table:formula="of:=IF(LEN([.AO30])&gt;0;[.AO30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6531617" calcext:value-type="float">
            <text:p>6,531,617 </text:p>
          </table:table-cell>
          <table:table-cell table:style-name="ce81" office:value-type="float" office:value="7974218" calcext:value-type="float">
            <text:p>7,974,218 </text:p>
          </table:table-cell>
          <table:table-cell table:style-name="ce81" office:value-type="float" office:value="-1442601" calcext:value-type="float">
            <text:p>-1,442,601 </text:p>
          </table:table-cell>
          <table:table-cell table:style-name="ce81" office:value-type="float" office:value="924975" calcext:value-type="float">
            <text:p>924,975 </text:p>
          </table:table-cell>
          <table:table-cell table:style-name="ce81" office:value-type="float" office:value="10990941" calcext:value-type="float">
            <text:p>10,990,941 </text:p>
          </table:table-cell>
          <table:table-cell table:style-name="ce81" office:value-type="float" office:value="15514929" calcext:value-type="float">
            <text:p>15,514,929 </text:p>
          </table:table-cell>
          <table:table-cell table:style-name="ce114" office:value-type="float" office:value="-4523988" calcext:value-type="float">
            <text:p>-4,523,988 </text:p>
          </table:table-cell>
          <table:table-cell table:style-name="ce114" office:value-type="float" office:value="6805116" calcext:value-type="float">
            <text:p>6,805,116 </text:p>
          </table:table-cell>
          <table:table-cell table:style-name="ce114" office:value-type="float" office:value="39366197" calcext:value-type="float">
            <text:p>39,366,197 </text:p>
          </table:table-cell>
          <table:table-cell table:style-name="ce114" office:value-type="float" office:value="46850670" calcext:value-type="float">
            <text:p>46,850,670 </text:p>
          </table:table-cell>
          <table:table-cell table:style-name="ce81" office:value-type="float" office:value="-7484472" calcext:value-type="float">
            <text:p>-7,484,472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58902898" calcext:value-type="float">
            <text:p>58,902,898 </text:p>
          </table:table-cell>
          <table:table-cell table:style-name="ce189"/>
          <table:table-cell table:style-name="ce200" table:formula="of:=IF(LEN([.BK30])&gt;0;CONCATENATE(&quot;　&quot;;[.BK30]);&quot;&quot;)" office:value-type="string" office:string-value="　(1)" calcext:value-type="string">
            <text:p>　(1)</text:p>
          </table:table-cell>
          <table:table-cell table:style-name="ce206" table:formula="of:=IF(LEN([.BL30])&gt;0;[.BL30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6243134" calcext:value-type="float">
            <text:p>6,243,134 </text:p>
          </table:table-cell>
          <table:table-cell table:style-name="ce81" office:value-type="float" office:value="6548329" calcext:value-type="float">
            <text:p>6,548,329 </text:p>
          </table:table-cell>
          <table:table-cell table:style-name="ce81" office:value-type="float" office:value="-305196" calcext:value-type="float">
            <text:p>-305,196 </text:p>
          </table:table-cell>
          <table:table-cell table:style-name="ce81" office:value-type="float" office:value="88957494" calcext:value-type="float">
            <text:p>88,957,494 </text:p>
          </table:table-cell>
          <table:table-cell table:style-name="ce81" office:value-type="float" office:value="1376513" calcext:value-type="float">
            <text:p>1,376,513 </text:p>
          </table:table-cell>
          <table:table-cell table:style-name="ce81" office:value-type="float" office:value="1730659" calcext:value-type="float">
            <text:p>1,730,659 </text:p>
          </table:table-cell>
          <table:table-cell table:style-name="ce114" office:value-type="float" office:value="-354146" calcext:value-type="float">
            <text:p>-354,146 </text:p>
          </table:table-cell>
          <table:table-cell table:style-name="ce114" office:value-type="float" office:value="6523546" calcext:value-type="float">
            <text:p>6,523,546 </text:p>
          </table:table-cell>
          <table:table-cell table:style-name="ce114" office:value-type="float" office:value="143281" calcext:value-type="float">
            <text:p>143,281 </text:p>
          </table:table-cell>
          <table:table-cell table:style-name="ce114" office:value-type="float" office:value="127375" calcext:value-type="float">
            <text:p>127,375 </text:p>
          </table:table-cell>
          <table:table-cell table:style-name="ce81" office:value-type="float" office:value="15906" calcext:value-type="float">
            <text:p>15,906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2451535" calcext:value-type="float">
            <text:p>2,451,535 </text:p>
          </table:table-cell>
          <table:table-cell table:style-name="ce189"/>
          <table:table-cell table:style-name="ce200" table:formula="of:=IF(LEN([.CH30])&gt;0;CONCATENATE(&quot;　&quot;;[.CH30]);&quot;&quot;)" office:value-type="string" office:string-value="　(1)" calcext:value-type="string">
            <text:p>　(1)</text:p>
          </table:table-cell>
          <table:table-cell table:style-name="ce206" table:formula="of:=IF(LEN([.CI30])&gt;0;[.CI30];&quot;&quot;)" office:value-type="string" office:string-value="　 Mar." calcext:value-type="string">
            <text:p>　 Mar.</text:p>
          </table:table-cell>
          <table:table-cell table:style-name="ce213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1699951" calcext:value-type="float">
            <text:p>1,699,951 </text:p>
          </table:table-cell>
          <table:table-cell table:style-name="ce82" office:value-type="float" office:value="1762764" calcext:value-type="float">
            <text:p>1,762,764 </text:p>
          </table:table-cell>
          <table:table-cell table:style-name="ce82" office:value-type="float" office:value="-62812" calcext:value-type="float">
            <text:p>-62,81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699951" calcext:value-type="float">
            <text:p>1,699,951 </text:p>
          </table:table-cell>
          <table:table-cell table:style-name="ce82" office:value-type="float" office:value="1762764" calcext:value-type="float">
            <text:p>1,762,764 </text:p>
          </table:table-cell>
          <table:table-cell table:style-name="ce115" office:value-type="float" office:value="-62812" calcext:value-type="float">
            <text:p>-62,812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31])&gt;0;CONCATENATE(&quot;　&quot;;[.Q31]);&quot;&quot;)">
            <text:p/>
          </table:table-cell>
          <table:table-cell table:style-name="ce206" table:formula="of:=IF(LEN([.R31])&gt;0;[.R31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1])&gt;0;CONCATENATE(&quot;　&quot;;[.AN31]);&quot;&quot;)">
            <text:p/>
          </table:table-cell>
          <table:table-cell table:style-name="ce206" table:formula="of:=IF(LEN([.AO31])&gt;0;[.AO31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31])&gt;0;CONCATENATE(&quot;　&quot;;[.BK31]);&quot;&quot;)">
            <text:p/>
          </table:table-cell>
          <table:table-cell table:style-name="ce206" table:formula="of:=IF(LEN([.BL31])&gt;0;[.BL31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31])&gt;0;CONCATENATE(&quot;　&quot;;[.CH31]);&quot;&quot;)">
            <text:p/>
          </table:table-cell>
          <table:table-cell table:style-name="ce206" table:formula="of:=IF(LEN([.CI31])&gt;0;[.CI31];&quot;&quot;)">
            <text:p/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4" office:value-type="float" office:value="366150460" calcext:value-type="float">
            <text:p>366,150,460 </text:p>
          </table:table-cell>
          <table:table-cell table:style-name="ce81" office:value-type="float" office:value="367069856" calcext:value-type="float">
            <text:p>367,069,856 </text:p>
          </table:table-cell>
          <table:table-cell table:style-name="ce81" office:value-type="float" office:value="-919396" calcext:value-type="float">
            <text:p>-919,396 </text:p>
          </table:table-cell>
          <table:table-cell table:style-name="ce81" office:value-type="float" office:value="136504176" calcext:value-type="float">
            <text:p>136,504,176 </text:p>
          </table:table-cell>
          <table:table-cell table:style-name="ce81" office:value-type="float" office:value="206016181" calcext:value-type="float">
            <text:p>206,016,181 </text:p>
          </table:table-cell>
          <table:table-cell table:style-name="ce81" office:value-type="float" office:value="219141008" calcext:value-type="float">
            <text:p>219,141,008 </text:p>
          </table:table-cell>
          <table:table-cell table:style-name="ce114" office:value-type="float" office:value="-13124826" calcext:value-type="float">
            <text:p>-13,124,826 </text:p>
          </table:table-cell>
          <table:table-cell table:style-name="ce114" office:value-type="float" office:value="32643073" calcext:value-type="float">
            <text:p>32,643,073 </text:p>
          </table:table-cell>
          <table:table-cell table:style-name="ce114" office:value-type="float" office:value="18735663" calcext:value-type="float">
            <text:p>18,735,663 </text:p>
          </table:table-cell>
          <table:table-cell table:style-name="ce114" office:value-type="float" office:value="18593583" calcext:value-type="float">
            <text:p>18,593,583 </text:p>
          </table:table-cell>
          <table:table-cell table:style-name="ce81" office:value-type="float" office:value="142080" calcext:value-type="float">
            <text:p>142,080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pr.</text:p>
          </table:table-cell>
          <table:table-cell table:style-name="ce174" office:value-type="float" office:value="172575" calcext:value-type="float">
            <text:p>172,575 </text:p>
          </table:table-cell>
          <table:table-cell table:style-name="ce189"/>
          <table:table-cell table:style-name="ce200" table:formula="of:=IF(LEN([.Q32])&gt;0;CONCATENATE(&quot;　&quot;;[.Q32]);&quot;&quot;)">
            <text:p/>
          </table:table-cell>
          <table:table-cell table:style-name="ce206" table:formula="of:=IF(LEN([.R32])&gt;0;[.R32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4" office:value-type="float" office:value="14619287" calcext:value-type="float">
            <text:p>14,619,287 </text:p>
          </table:table-cell>
          <table:table-cell table:style-name="ce81" office:value-type="float" office:value="16683899" calcext:value-type="float">
            <text:p>16,683,899 </text:p>
          </table:table-cell>
          <table:table-cell table:style-name="ce81" office:value-type="float" office:value="-2064613" calcext:value-type="float">
            <text:p>-2,064,613 </text:p>
          </table:table-cell>
          <table:table-cell table:style-name="ce81" office:value-type="float" office:value="-76309706" calcext:value-type="float">
            <text:p>-76,309,706 </text:p>
          </table:table-cell>
          <table:table-cell table:number-columns-repeated="2" table:style-name="ce81" office:value-type="float" office:value="18286174" calcext:value-type="float">
            <text:p>18,286,174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4" office:value-type="float" office:value="16016204" calcext:value-type="float">
            <text:p>16,016,204 </text:p>
          </table:table-cell>
          <table:table-cell table:style-name="ce114" office:value-type="float" office:value="17320911" calcext:value-type="float">
            <text:p>17,320,911 </text:p>
          </table:table-cell>
          <table:table-cell table:style-name="ce114" office:value-type="float" office:value="-1304707" calcext:value-type="float">
            <text:p>-1,304,70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pr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2])&gt;0;CONCATENATE(&quot;　&quot;;[.AN32]);&quot;&quot;)">
            <text:p/>
          </table:table-cell>
          <table:table-cell table:style-name="ce206" table:formula="of:=IF(LEN([.AO32])&gt;0;[.AO32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4" office:value-type="float" office:value="9687300" calcext:value-type="float">
            <text:p>9,687,300 </text:p>
          </table:table-cell>
          <table:table-cell table:style-name="ce81" office:value-type="float" office:value="8182310" calcext:value-type="float">
            <text:p>8,182,310 </text:p>
          </table:table-cell>
          <table:table-cell table:style-name="ce81" office:value-type="float" office:value="1504990" calcext:value-type="float">
            <text:p>1,504,990 </text:p>
          </table:table-cell>
          <table:table-cell table:style-name="ce81" office:value-type="float" office:value="2429965" calcext:value-type="float">
            <text:p>2,429,965 </text:p>
          </table:table-cell>
          <table:table-cell table:style-name="ce81" office:value-type="float" office:value="13690540" calcext:value-type="float">
            <text:p>13,690,540 </text:p>
          </table:table-cell>
          <table:table-cell table:style-name="ce81" office:value-type="float" office:value="18605734" calcext:value-type="float">
            <text:p>18,605,734 </text:p>
          </table:table-cell>
          <table:table-cell table:style-name="ce114" office:value-type="float" office:value="-4915194" calcext:value-type="float">
            <text:p>-4,915,194 </text:p>
          </table:table-cell>
          <table:table-cell table:style-name="ce114" office:value-type="float" office:value="1889922" calcext:value-type="float">
            <text:p>1,889,922 </text:p>
          </table:table-cell>
          <table:table-cell table:style-name="ce114" office:value-type="float" office:value="61998976" calcext:value-type="float">
            <text:p>61,998,976 </text:p>
          </table:table-cell>
          <table:table-cell table:style-name="ce114" office:value-type="float" office:value="42078321" calcext:value-type="float">
            <text:p>42,078,321 </text:p>
          </table:table-cell>
          <table:table-cell table:style-name="ce81" office:value-type="float" office:value="19920654" calcext:value-type="float">
            <text:p>19,920,654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pr.</text:p>
          </table:table-cell>
          <table:table-cell table:style-name="ce174" office:value-type="float" office:value="78823552" calcext:value-type="float">
            <text:p>78,823,552 </text:p>
          </table:table-cell>
          <table:table-cell table:style-name="ce189"/>
          <table:table-cell table:style-name="ce200" table:formula="of:=IF(LEN([.BK32])&gt;0;CONCATENATE(&quot;　&quot;;[.BK32]);&quot;&quot;)">
            <text:p/>
          </table:table-cell>
          <table:table-cell table:style-name="ce206" table:formula="of:=IF(LEN([.BL32])&gt;0;[.BL32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4" office:value-type="float" office:value="5778434" calcext:value-type="float">
            <text:p>5,778,434 </text:p>
          </table:table-cell>
          <table:table-cell table:style-name="ce81" office:value-type="float" office:value="6729048" calcext:value-type="float">
            <text:p>6,729,048 </text:p>
          </table:table-cell>
          <table:table-cell table:style-name="ce81" office:value-type="float" office:value="-950614" calcext:value-type="float">
            <text:p>-950,614 </text:p>
          </table:table-cell>
          <table:table-cell table:style-name="ce81" office:value-type="float" office:value="88006880" calcext:value-type="float">
            <text:p>88,006,880 </text:p>
          </table:table-cell>
          <table:table-cell table:style-name="ce81" office:value-type="float" office:value="1170431" calcext:value-type="float">
            <text:p>1,170,431 </text:p>
          </table:table-cell>
          <table:table-cell table:style-name="ce81" office:value-type="float" office:value="1338930" calcext:value-type="float">
            <text:p>1,338,930 </text:p>
          </table:table-cell>
          <table:table-cell table:style-name="ce114" office:value-type="float" office:value="-168499" calcext:value-type="float">
            <text:p>-168,499 </text:p>
          </table:table-cell>
          <table:table-cell table:style-name="ce114" office:value-type="float" office:value="6355047" calcext:value-type="float">
            <text:p>6,355,047 </text:p>
          </table:table-cell>
          <table:table-cell table:style-name="ce114" office:value-type="float" office:value="151269" calcext:value-type="float">
            <text:p>151,269 </text:p>
          </table:table-cell>
          <table:table-cell table:style-name="ce114" office:value-type="float" office:value="109937" calcext:value-type="float">
            <text:p>109,937 </text:p>
          </table:table-cell>
          <table:table-cell table:style-name="ce81" office:value-type="float" office:value="41332" calcext:value-type="float">
            <text:p>41,33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pr.</text:p>
          </table:table-cell>
          <table:table-cell table:style-name="ce174" office:value-type="float" office:value="2492867" calcext:value-type="float">
            <text:p>2,492,867 </text:p>
          </table:table-cell>
          <table:table-cell table:style-name="ce189"/>
          <table:table-cell table:style-name="ce200" table:formula="of:=IF(LEN([.CH32])&gt;0;CONCATENATE(&quot;　&quot;;[.CH32]);&quot;&quot;)">
            <text:p/>
          </table:table-cell>
          <table:table-cell table:style-name="ce206" table:formula="of:=IF(LEN([.CI32])&gt;0;[.CI32];&quot;&quot;)" office:value-type="string" office:string-value="　 Apr." calcext:value-type="string">
            <text:p>　 Apr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4" office:value-type="float" office:value="327564781" calcext:value-type="float">
            <text:p>327,564,781 </text:p>
          </table:table-cell>
          <table:table-cell table:style-name="ce81" office:value-type="float" office:value="307874345" calcext:value-type="float">
            <text:p>307,874,345 </text:p>
          </table:table-cell>
          <table:table-cell table:style-name="ce81" office:value-type="float" office:value="19690436" calcext:value-type="float">
            <text:p>19,690,436 </text:p>
          </table:table-cell>
          <table:table-cell table:style-name="ce81" office:value-type="float" office:value="156194613" calcext:value-type="float">
            <text:p>156,194,613 </text:p>
          </table:table-cell>
          <table:table-cell table:style-name="ce81" office:value-type="float" office:value="172856103" calcext:value-type="float">
            <text:p>172,856,103 </text:p>
          </table:table-cell>
          <table:table-cell table:style-name="ce81" office:value-type="float" office:value="171888699" calcext:value-type="float">
            <text:p>171,888,699 </text:p>
          </table:table-cell>
          <table:table-cell table:style-name="ce114" office:value-type="float" office:value="967404" calcext:value-type="float">
            <text:p>967,404 </text:p>
          </table:table-cell>
          <table:table-cell table:style-name="ce114" office:value-type="float" office:value="33610477" calcext:value-type="float">
            <text:p>33,610,477 </text:p>
          </table:table-cell>
          <table:table-cell table:style-name="ce114" office:value-type="float" office:value="14783366" calcext:value-type="float">
            <text:p>14,783,366 </text:p>
          </table:table-cell>
          <table:table-cell table:style-name="ce114" office:value-type="float" office:value="14920551" calcext:value-type="float">
            <text:p>14,920,551 </text:p>
          </table:table-cell>
          <table:table-cell table:style-name="ce81" office:value-type="float" office:value="-137185" calcext:value-type="float">
            <text:p>-137,18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</text:p>
          </table:table-cell>
          <table:table-cell table:style-name="ce174" office:value-type="float" office:value="35390" calcext:value-type="float">
            <text:p>35,390 </text:p>
          </table:table-cell>
          <table:table-cell table:style-name="ce189"/>
          <table:table-cell table:style-name="ce200" table:formula="of:=IF(LEN([.Q33])&gt;0;CONCATENATE(&quot;　&quot;;[.Q33]);&quot;&quot;)">
            <text:p/>
          </table:table-cell>
          <table:table-cell table:style-name="ce206" table:formula="of:=IF(LEN([.R33])&gt;0;[.R33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4" office:value-type="float" office:value="21992745" calcext:value-type="float">
            <text:p>21,992,745 </text:p>
          </table:table-cell>
          <table:table-cell table:style-name="ce81" office:value-type="float" office:value="24213322" calcext:value-type="float">
            <text:p>24,213,322 </text:p>
          </table:table-cell>
          <table:table-cell table:style-name="ce81" office:value-type="float" office:value="-2220577" calcext:value-type="float">
            <text:p>-2,220,577 </text:p>
          </table:table-cell>
          <table:table-cell table:style-name="ce81" office:value-type="float" office:value="-78530283" calcext:value-type="float">
            <text:p>-78,530,283 </text:p>
          </table:table-cell>
          <table:table-cell table:style-name="ce81" office:value-type="float" office:value="12196070" calcext:value-type="float">
            <text:p>12,196,070 </text:p>
          </table:table-cell>
          <table:table-cell table:style-name="ce81" office:value-type="float" office:value="8236514" calcext:value-type="float">
            <text:p>8,236,514 </text:p>
          </table:table-cell>
          <table:table-cell table:number-columns-repeated="2" table:style-name="ce114" office:value-type="float" office:value="3959556" calcext:value-type="float">
            <text:p>3,959,556 </text:p>
          </table:table-cell>
          <table:table-cell table:style-name="ce114" office:value-type="float" office:value="15676835" calcext:value-type="float">
            <text:p>15,676,835 </text:p>
          </table:table-cell>
          <table:table-cell table:style-name="ce114" office:value-type="float" office:value="15500084" calcext:value-type="float">
            <text:p>15,500,084 </text:p>
          </table:table-cell>
          <table:table-cell table:style-name="ce114" office:value-type="float" office:value="176750" calcext:value-type="float">
            <text:p>176,750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</text:p>
          </table:table-cell>
          <table:table-cell table:style-name="ce174" office:value-type="float" office:value="176750" calcext:value-type="float">
            <text:p>176,750 </text:p>
          </table:table-cell>
          <table:table-cell table:style-name="ce189"/>
          <table:table-cell table:style-name="ce200" table:formula="of:=IF(LEN([.AN33])&gt;0;CONCATENATE(&quot;　&quot;;[.AN33]);&quot;&quot;)">
            <text:p/>
          </table:table-cell>
          <table:table-cell table:style-name="ce206" table:formula="of:=IF(LEN([.AO33])&gt;0;[.AO33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4" office:value-type="float" office:value="13950830" calcext:value-type="float">
            <text:p>13,950,830 </text:p>
          </table:table-cell>
          <table:table-cell table:style-name="ce81" office:value-type="float" office:value="12475418" calcext:value-type="float">
            <text:p>12,475,418 </text:p>
          </table:table-cell>
          <table:table-cell table:style-name="ce81" office:value-type="float" office:value="1475412" calcext:value-type="float">
            <text:p>1,475,412 </text:p>
          </table:table-cell>
          <table:table-cell table:style-name="ce81" office:value-type="float" office:value="3905377" calcext:value-type="float">
            <text:p>3,905,377 </text:p>
          </table:table-cell>
          <table:table-cell table:style-name="ce81" office:value-type="float" office:value="22187909" calcext:value-type="float">
            <text:p>22,187,909 </text:p>
          </table:table-cell>
          <table:table-cell table:style-name="ce81" office:value-type="float" office:value="14938819" calcext:value-type="float">
            <text:p>14,938,819 </text:p>
          </table:table-cell>
          <table:table-cell table:style-name="ce114" office:value-type="float" office:value="7249090" calcext:value-type="float">
            <text:p>7,249,090 </text:p>
          </table:table-cell>
          <table:table-cell table:style-name="ce114" office:value-type="float" office:value="9139012" calcext:value-type="float">
            <text:p>9,139,012 </text:p>
          </table:table-cell>
          <table:table-cell table:style-name="ce114" office:value-type="float" office:value="45533974" calcext:value-type="float">
            <text:p>45,533,974 </text:p>
          </table:table-cell>
          <table:table-cell table:style-name="ce114" office:value-type="float" office:value="38040888" calcext:value-type="float">
            <text:p>38,040,888 </text:p>
          </table:table-cell>
          <table:table-cell table:style-name="ce81" office:value-type="float" office:value="7493086" calcext:value-type="float">
            <text:p>7,493,086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</text:p>
          </table:table-cell>
          <table:table-cell table:style-name="ce174" office:value-type="float" office:value="86316638" calcext:value-type="float">
            <text:p>86,316,638 </text:p>
          </table:table-cell>
          <table:table-cell table:style-name="ce189"/>
          <table:table-cell table:style-name="ce200" table:formula="of:=IF(LEN([.BK33])&gt;0;CONCATENATE(&quot;　&quot;;[.BK33]);&quot;&quot;)">
            <text:p/>
          </table:table-cell>
          <table:table-cell table:style-name="ce206" table:formula="of:=IF(LEN([.BL33])&gt;0;[.BL33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4" office:value-type="float" office:value="7121228" calcext:value-type="float">
            <text:p>7,121,228 </text:p>
          </table:table-cell>
          <table:table-cell table:style-name="ce81" office:value-type="float" office:value="6251823" calcext:value-type="float">
            <text:p>6,251,823 </text:p>
          </table:table-cell>
          <table:table-cell table:style-name="ce81" office:value-type="float" office:value="869405" calcext:value-type="float">
            <text:p>869,405 </text:p>
          </table:table-cell>
          <table:table-cell table:style-name="ce81" office:value-type="float" office:value="88876285" calcext:value-type="float">
            <text:p>88,876,285 </text:p>
          </table:table-cell>
          <table:table-cell table:style-name="ce81" office:value-type="float" office:value="1193375" calcext:value-type="float">
            <text:p>1,193,375 </text:p>
          </table:table-cell>
          <table:table-cell table:style-name="ce81" office:value-type="float" office:value="1284199" calcext:value-type="float">
            <text:p>1,284,199 </text:p>
          </table:table-cell>
          <table:table-cell table:style-name="ce114" office:value-type="float" office:value="-90824" calcext:value-type="float">
            <text:p>-90,824 </text:p>
          </table:table-cell>
          <table:table-cell table:style-name="ce114" office:value-type="float" office:value="6264224" calcext:value-type="float">
            <text:p>6,264,224 </text:p>
          </table:table-cell>
          <table:table-cell table:style-name="ce114" office:value-type="float" office:value="72346" calcext:value-type="float">
            <text:p>72,346 </text:p>
          </table:table-cell>
          <table:table-cell table:style-name="ce114" office:value-type="float" office:value="124028" calcext:value-type="float">
            <text:p>124,028 </text:p>
          </table:table-cell>
          <table:table-cell table:style-name="ce81" office:value-type="float" office:value="-51681" calcext:value-type="float">
            <text:p>-51,68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</text:p>
          </table:table-cell>
          <table:table-cell table:style-name="ce174" office:value-type="float" office:value="2441186" calcext:value-type="float">
            <text:p>2,441,186 </text:p>
          </table:table-cell>
          <table:table-cell table:style-name="ce189"/>
          <table:table-cell table:style-name="ce200" table:formula="of:=IF(LEN([.CH33])&gt;0;CONCATENATE(&quot;　&quot;;[.CH33]);&quot;&quot;)">
            <text:p/>
          </table:table-cell>
          <table:table-cell table:style-name="ce206" table:formula="of:=IF(LEN([.CI33])&gt;0;[.CI33];&quot;&quot;)" office:value-type="string" office:string-value="　 May" calcext:value-type="string">
            <text:p>　 May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4" office:value-type="float" office:value="578785217" calcext:value-type="float">
            <text:p>578,785,217 </text:p>
          </table:table-cell>
          <table:table-cell table:style-name="ce81" office:value-type="float" office:value="536758377" calcext:value-type="float">
            <text:p>536,758,377 </text:p>
          </table:table-cell>
          <table:table-cell table:style-name="ce81" office:value-type="float" office:value="42026840" calcext:value-type="float">
            <text:p>42,026,840 </text:p>
          </table:table-cell>
          <table:table-cell table:style-name="ce81" office:value-type="float" office:value="198221453" calcext:value-type="float">
            <text:p>198,221,453 </text:p>
          </table:table-cell>
          <table:table-cell table:style-name="ce81" office:value-type="float" office:value="409513942" calcext:value-type="float">
            <text:p>409,513,942 </text:p>
          </table:table-cell>
          <table:table-cell table:style-name="ce81" office:value-type="float" office:value="371783681" calcext:value-type="float">
            <text:p>371,783,681 </text:p>
          </table:table-cell>
          <table:table-cell table:style-name="ce114" office:value-type="float" office:value="37730261" calcext:value-type="float">
            <text:p>37,730,261 </text:p>
          </table:table-cell>
          <table:table-cell table:style-name="ce114" office:value-type="float" office:value="71340738" calcext:value-type="float">
            <text:p>71,340,738 </text:p>
          </table:table-cell>
          <table:table-cell table:style-name="ce114" office:value-type="float" office:value="26408368" calcext:value-type="float">
            <text:p>26,408,368 </text:p>
          </table:table-cell>
          <table:table-cell table:style-name="ce114" office:value-type="float" office:value="25662521" calcext:value-type="float">
            <text:p>25,662,521 </text:p>
          </table:table-cell>
          <table:table-cell table:style-name="ce81" office:value-type="float" office:value="745847" calcext:value-type="float">
            <text:p>745,84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</text:p>
          </table:table-cell>
          <table:table-cell table:style-name="ce174" office:value-type="float" office:value="781237" calcext:value-type="float">
            <text:p>781,237 </text:p>
          </table:table-cell>
          <table:table-cell table:style-name="ce189"/>
          <table:table-cell table:style-name="ce200" table:formula="of:=IF(LEN([.Q34])&gt;0;CONCATENATE(&quot;　&quot;;[.Q34]);&quot;&quot;)">
            <text:p/>
          </table:table-cell>
          <table:table-cell table:style-name="ce206" table:formula="of:=IF(LEN([.R34])&gt;0;[.R34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4" office:value-type="float" office:value="24550146" calcext:value-type="float">
            <text:p>24,550,146 </text:p>
          </table:table-cell>
          <table:table-cell table:style-name="ce81" office:value-type="float" office:value="22582402" calcext:value-type="float">
            <text:p>22,582,402 </text:p>
          </table:table-cell>
          <table:table-cell table:style-name="ce81" office:value-type="float" office:value="1967744" calcext:value-type="float">
            <text:p>1,967,744 </text:p>
          </table:table-cell>
          <table:table-cell table:style-name="ce81" office:value-type="float" office:value="-76562539" calcext:value-type="float">
            <text:p>-76,562,539 </text:p>
          </table:table-cell>
          <table:table-cell table:style-name="ce81" office:value-type="float" office:value="12742290" calcext:value-type="float">
            <text:p>12,742,290 </text:p>
          </table:table-cell>
          <table:table-cell table:style-name="ce81" office:value-type="float" office:value="16018315" calcext:value-type="float">
            <text:p>16,018,315 </text:p>
          </table:table-cell>
          <table:table-cell table:style-name="ce114" office:value-type="float" office:value="-3276025" calcext:value-type="float">
            <text:p>-3,276,025 </text:p>
          </table:table-cell>
          <table:table-cell table:style-name="ce114" office:value-type="float" office:value="683531" calcext:value-type="float">
            <text:p>683,531 </text:p>
          </table:table-cell>
          <table:table-cell table:style-name="ce114" office:value-type="float" office:value="21812746" calcext:value-type="float">
            <text:p>21,812,746 </text:p>
          </table:table-cell>
          <table:table-cell table:style-name="ce114" office:value-type="float" office:value="20624405" calcext:value-type="float">
            <text:p>20,624,405 </text:p>
          </table:table-cell>
          <table:table-cell table:style-name="ce114" office:value-type="float" office:value="1188341" calcext:value-type="float">
            <text:p>1,188,34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</text:p>
          </table:table-cell>
          <table:table-cell table:style-name="ce174" office:value-type="float" office:value="1365092" calcext:value-type="float">
            <text:p>1,365,092 </text:p>
          </table:table-cell>
          <table:table-cell table:style-name="ce189"/>
          <table:table-cell table:style-name="ce200" table:formula="of:=IF(LEN([.AN34])&gt;0;CONCATENATE(&quot;　&quot;;[.AN34]);&quot;&quot;)">
            <text:p/>
          </table:table-cell>
          <table:table-cell table:style-name="ce206" table:formula="of:=IF(LEN([.AO34])&gt;0;[.AO34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4" office:value-type="float" office:value="10676675" calcext:value-type="float">
            <text:p>10,676,675 </text:p>
          </table:table-cell>
          <table:table-cell table:style-name="ce81" office:value-type="float" office:value="13215980" calcext:value-type="float">
            <text:p>13,215,980 </text:p>
          </table:table-cell>
          <table:table-cell table:style-name="ce81" office:value-type="float" office:value="-2539305" calcext:value-type="float">
            <text:p>-2,539,305 </text:p>
          </table:table-cell>
          <table:table-cell table:style-name="ce81" office:value-type="float" office:value="1366072" calcext:value-type="float">
            <text:p>1,366,072 </text:p>
          </table:table-cell>
          <table:table-cell table:style-name="ce81" office:value-type="float" office:value="19104456" calcext:value-type="float">
            <text:p>19,104,456 </text:p>
          </table:table-cell>
          <table:table-cell table:style-name="ce81" office:value-type="float" office:value="14959632" calcext:value-type="float">
            <text:p>14,959,632 </text:p>
          </table:table-cell>
          <table:table-cell table:style-name="ce114" office:value-type="float" office:value="4144824" calcext:value-type="float">
            <text:p>4,144,824 </text:p>
          </table:table-cell>
          <table:table-cell table:style-name="ce114" office:value-type="float" office:value="13283836" calcext:value-type="float">
            <text:p>13,283,836 </text:p>
          </table:table-cell>
          <table:table-cell table:style-name="ce114" office:value-type="float" office:value="41533858" calcext:value-type="float">
            <text:p>41,533,858 </text:p>
          </table:table-cell>
          <table:table-cell table:style-name="ce114" office:value-type="float" office:value="43966244" calcext:value-type="float">
            <text:p>43,966,244 </text:p>
          </table:table-cell>
          <table:table-cell table:style-name="ce81" office:value-type="float" office:value="-2432387" calcext:value-type="float">
            <text:p>-2,432,38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</text:p>
          </table:table-cell>
          <table:table-cell table:style-name="ce174" office:value-type="float" office:value="83884252" calcext:value-type="float">
            <text:p>83,884,252 </text:p>
          </table:table-cell>
          <table:table-cell table:style-name="ce189"/>
          <table:table-cell table:style-name="ce200" table:formula="of:=IF(LEN([.BK34])&gt;0;CONCATENATE(&quot;　&quot;;[.BK34]);&quot;&quot;)">
            <text:p/>
          </table:table-cell>
          <table:table-cell table:style-name="ce206" table:formula="of:=IF(LEN([.BL34])&gt;0;[.BL34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4" office:value-type="float" office:value="10782165" calcext:value-type="float">
            <text:p>10,782,165 </text:p>
          </table:table-cell>
          <table:table-cell table:style-name="ce81" office:value-type="float" office:value="6415016" calcext:value-type="float">
            <text:p>6,415,016 </text:p>
          </table:table-cell>
          <table:table-cell table:style-name="ce81" office:value-type="float" office:value="4367149" calcext:value-type="float">
            <text:p>4,367,149 </text:p>
          </table:table-cell>
          <table:table-cell table:style-name="ce81" office:value-type="float" office:value="93243434" calcext:value-type="float">
            <text:p>93,243,434 </text:p>
          </table:table-cell>
          <table:table-cell table:style-name="ce81" office:value-type="float" office:value="1453406" calcext:value-type="float">
            <text:p>1,453,406 </text:p>
          </table:table-cell>
          <table:table-cell table:style-name="ce81" office:value-type="float" office:value="1382710" calcext:value-type="float">
            <text:p>1,382,710 </text:p>
          </table:table-cell>
          <table:table-cell table:style-name="ce114" office:value-type="float" office:value="70696" calcext:value-type="float">
            <text:p>70,696 </text:p>
          </table:table-cell>
          <table:table-cell table:style-name="ce114" office:value-type="float" office:value="6334920" calcext:value-type="float">
            <text:p>6,334,920 </text:p>
          </table:table-cell>
          <table:table-cell table:style-name="ce114" office:value-type="float" office:value="207165" calcext:value-type="float">
            <text:p>207,165 </text:p>
          </table:table-cell>
          <table:table-cell table:style-name="ce114" office:value-type="float" office:value="147471" calcext:value-type="float">
            <text:p>147,471 </text:p>
          </table:table-cell>
          <table:table-cell table:style-name="ce81" office:value-type="float" office:value="59695" calcext:value-type="float">
            <text:p>59,69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</text:p>
          </table:table-cell>
          <table:table-cell table:style-name="ce174" office:value-type="float" office:value="2500880" calcext:value-type="float">
            <text:p>2,500,880 </text:p>
          </table:table-cell>
          <table:table-cell table:style-name="ce189"/>
          <table:table-cell table:style-name="ce200" table:formula="of:=IF(LEN([.CH34])&gt;0;CONCATENATE(&quot;　&quot;;[.CH34]);&quot;&quot;)">
            <text:p/>
          </table:table-cell>
          <table:table-cell table:style-name="ce206" table:formula="of:=IF(LEN([.CI34])&gt;0;[.CI34];&quot;&quot;)" office:value-type="string" office:string-value="　 June" calcext:value-type="string">
            <text:p>　 June</text:p>
          </table:table-cell>
          <table:table-cell table:style-name="ce213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4"/>
          <table:table-cell table:style-name="ce150" table:number-columns-repeated="3"/>
          <table:table-cell table:style-name="ce173"/>
          <table:table-cell table:style-name="ce251"/>
          <table:table-cell table:style-name="ce189" table:number-columns-repeated="3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6" office:value-type="float" office:value="2865607875" calcext:value-type="float">
            <text:p>2,865,607,875 </text:p>
          </table:table-cell>
          <table:table-cell table:style-name="ce83" office:value-type="float" office:value="3161801374" calcext:value-type="float">
            <text:p>3,161,801,374 </text:p>
          </table:table-cell>
          <table:table-cell table:style-name="ce83" office:value-type="float" office:value="-296193499" calcext:value-type="float">
            <text:p>-296,193,49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897929561" calcext:value-type="float">
            <text:p>1,897,929,561 </text:p>
          </table:table-cell>
          <table:table-cell table:style-name="ce83" office:value-type="float" office:value="2201236279" calcext:value-type="float">
            <text:p>2,201,236,279 </text:p>
          </table:table-cell>
          <table:table-cell table:style-name="ce116" office:value-type="float" office:value="-303306719" calcext:value-type="float">
            <text:p>-303,306,719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115941511" calcext:value-type="float">
            <text:p>115,941,511 </text:p>
          </table:table-cell>
          <table:table-cell table:style-name="ce116" office:value-type="float" office:value="129327879" calcext:value-type="float">
            <text:p>129,327,879 </text:p>
          </table:table-cell>
          <table:table-cell table:style-name="ce83" office:value-type="float" office:value="-13386368" calcext:value-type="float">
            <text:p>-13,386,368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P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1" office:value-type="string" calcext:value-type="string">
            <text:p>(註2)</text:p>
          </table:table-cell>
          <table:table-cell table:style-name="ce51"/>
          <table:table-cell table:style-name="ce66" office:value-type="float" office:value="119008723" calcext:value-type="float">
            <text:p>119,008,723 </text:p>
          </table:table-cell>
          <table:table-cell table:style-name="ce83" office:value-type="float" office:value="124409891" calcext:value-type="float">
            <text:p>124,409,891 </text:p>
          </table:table-cell>
          <table:table-cell table:style-name="ce83" office:value-type="float" office:value="-5401168" calcext:value-type="float">
            <text:p>-5,401,16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89951926" calcext:value-type="float">
            <text:p>89,951,926 </text:p>
          </table:table-cell>
          <table:table-cell table:style-name="ce83" office:value-type="float" office:value="88776150" calcext:value-type="float">
            <text:p>88,776,150 </text:p>
          </table:table-cell>
          <table:table-cell table:style-name="ce116" office:value-type="float" office:value="1175776" calcext:value-type="float">
            <text:p>1,175,77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130144717" calcext:value-type="float">
            <text:p>130,144,717 </text:p>
          </table:table-cell>
          <table:table-cell table:style-name="ce116" office:value-type="float" office:value="128287899" calcext:value-type="float">
            <text:p>128,287,899 </text:p>
          </table:table-cell>
          <table:table-cell table:style-name="ce116" office:value-type="float" office:value="1856818" calcext:value-type="float">
            <text:p>1,856,818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AM36]" office:value-type="float" office:value="0" calcext:value-type="float">
            <text:p>－</text:p>
          </table:table-cell>
          <table:table-cell table:style-name="ce252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1" office:value-type="string" calcext:value-type="string">
            <text:p>(註2)</text:p>
          </table:table-cell>
          <table:table-cell table:style-name="ce51"/>
          <table:table-cell table:style-name="ce66" office:value-type="float" office:value="63456558" calcext:value-type="float">
            <text:p>63,456,558 </text:p>
          </table:table-cell>
          <table:table-cell table:style-name="ce83" office:value-type="float" office:value="66173429" calcext:value-type="float">
            <text:p>66,173,429 </text:p>
          </table:table-cell>
          <table:table-cell table:style-name="ce83" office:value-type="float" office:value="-2716871" calcext:value-type="float">
            <text:p>-2,716,871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90646844" calcext:value-type="float">
            <text:p>90,646,844 </text:p>
          </table:table-cell>
          <table:table-cell table:style-name="ce83" office:value-type="float" office:value="93154757" calcext:value-type="float">
            <text:p>93,154,757 </text:p>
          </table:table-cell>
          <table:table-cell table:style-name="ce116" office:value-type="float" office:value="-2507913" calcext:value-type="float">
            <text:p>-2,507,91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304496386" calcext:value-type="float">
            <text:p>304,496,386 </text:p>
          </table:table-cell>
          <table:table-cell table:style-name="ce116" office:value-type="float" office:value="280008612" calcext:value-type="float">
            <text:p>280,008,612 </text:p>
          </table:table-cell>
          <table:table-cell table:style-name="ce83" office:value-type="float" office:value="24487775" calcext:value-type="float">
            <text:p>24,487,775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BJ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6" office:value-type="float" office:value="45519965" calcext:value-type="float">
            <text:p>45,519,965 </text:p>
          </table:table-cell>
          <table:table-cell table:style-name="ce83" office:value-type="float" office:value="40364006" calcext:value-type="float">
            <text:p>40,364,006 </text:p>
          </table:table-cell>
          <table:table-cell table:style-name="ce83" office:value-type="float" office:value="5155959" calcext:value-type="float">
            <text:p>5,155,95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7516418" calcext:value-type="float">
            <text:p>7,516,418 </text:p>
          </table:table-cell>
          <table:table-cell table:style-name="ce83" office:value-type="float" office:value="9247040" calcext:value-type="float">
            <text:p>9,247,040 </text:p>
          </table:table-cell>
          <table:table-cell table:style-name="ce116" office:value-type="float" office:value="-1730622" calcext:value-type="float">
            <text:p>-1,730,62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995266" calcext:value-type="float">
            <text:p>995,266 </text:p>
          </table:table-cell>
          <table:table-cell table:style-name="ce116" office:value-type="float" office:value="815431" calcext:value-type="float">
            <text:p>815,431 </text:p>
          </table:table-cell>
          <table:table-cell table:style-name="ce83" office:value-type="float" office:value="179835" calcext:value-type="float">
            <text:p>179,835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CG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85569422" calcext:value-type="float">
            <text:p>-85,569,422 </text:p>
          </table:table-cell>
          <table:table-cell table:style-name="ce84" office:value-type="float" office:value="-72906082" calcext:value-type="float">
            <text:p>-72,906,082 </text:p>
          </table:table-cell>
          <table:table-cell table:style-name="ce84" office:value-type="float" office:value="-12663341" calcext:value-type="float">
            <text:p>-12,663,341 </text:p>
          </table:table-cell>
          <table:table-cell table:style-name="ce84" office:value-type="float" office:value="-294865058" calcext:value-type="float">
            <text:p>-294,865,058 </text:p>
          </table:table-cell>
          <table:table-cell table:style-name="ce84" office:value-type="float" office:value="-99322815" calcext:value-type="float">
            <text:p>-99,322,815 </text:p>
          </table:table-cell>
          <table:table-cell table:style-name="ce84" office:value-type="float" office:value="-81245364" calcext:value-type="float">
            <text:p>-81,245,364 </text:p>
          </table:table-cell>
          <table:table-cell table:style-name="ce117" office:value-type="float" office:value="-18077451" calcext:value-type="float">
            <text:p>-18,077,451 </text:p>
          </table:table-cell>
          <table:table-cell table:style-name="ce117" office:value-type="float" office:value="-329264570" calcext:value-type="float">
            <text:p>-329,264,570 </text:p>
          </table:table-cell>
          <table:table-cell table:style-name="ce117" office:value-type="float" office:value="1101474" calcext:value-type="float">
            <text:p>1,101,474 </text:p>
          </table:table-cell>
          <table:table-cell table:style-name="ce117" office:value-type="float" office:value="405242" calcext:value-type="float">
            <text:p>405,242 </text:p>
          </table:table-cell>
          <table:table-cell table:style-name="ce84" office:value-type="float" office:value="696232" calcext:value-type="float">
            <text:p>696,232 </text:p>
          </table:table-cell>
          <table:table-cell table:style-name="ce153" office:value-type="float" office:value="-115196" calcext:value-type="float">
            <text:p>-115,196 </text:p>
          </table:table-cell>
          <table:table-cell table:style-name="ce162" table:number-columns-repeated="2"/>
          <table:table-cell table:style-name="ce177" table:formula="of:=[.P37]" office:value-type="float" office:value="-115196" calcext:value-type="float">
            <text:p>-115,196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6916950" calcext:value-type="float">
            <text:p>6,916,950 </text:p>
          </table:table-cell>
          <table:table-cell table:style-name="ce84" office:value-type="float" office:value="3650138" calcext:value-type="float">
            <text:p>3,650,138 </text:p>
          </table:table-cell>
          <table:table-cell table:style-name="ce84" office:value-type="float" office:value="3266812" calcext:value-type="float">
            <text:p>3,266,812 </text:p>
          </table:table-cell>
          <table:table-cell table:style-name="ce84" office:value-type="float" office:value="2890550" calcext:value-type="float">
            <text:p>2,890,550 </text:p>
          </table:table-cell>
          <table:table-cell table:style-name="ce84" office:value-type="float" office:value="835227" calcext:value-type="float">
            <text:p>835,227 </text:p>
          </table:table-cell>
          <table:table-cell table:style-name="ce84" office:value-type="float" office:value="248100" calcext:value-type="float">
            <text:p>248,100 </text:p>
          </table:table-cell>
          <table:table-cell table:style-name="ce117" office:value-type="float" office:value="587127" calcext:value-type="float">
            <text:p>587,127 </text:p>
          </table:table-cell>
          <table:table-cell table:style-name="ce117" office:value-type="float" office:value="683531" calcext:value-type="float">
            <text:p>683,531 </text:p>
          </table:table-cell>
          <table:table-cell table:style-name="ce117" office:value-type="float" office:value="-614714" calcext:value-type="float">
            <text:p>-614,714 </text:p>
          </table:table-cell>
          <table:table-cell table:style-name="ce117" office:value-type="float" office:value="-1866780" calcext:value-type="float">
            <text:p>-1,866,780 </text:p>
          </table:table-cell>
          <table:table-cell table:style-name="ce117" office:value-type="float" office:value="1252066" calcext:value-type="float">
            <text:p>1,252,066 </text:p>
          </table:table-cell>
          <table:table-cell table:style-name="ce245" office:value-type="float" office:value="1365092" calcext:value-type="float">
            <text:p>1,365,092 </text:p>
          </table:table-cell>
          <table:table-cell table:style-name="ce247" table:number-columns-repeated="2"/>
          <table:table-cell table:style-name="ce177" table:formula="of:=[.AM37]" office:value-type="float" office:value="1365092" calcext:value-type="float">
            <text:p>1,365,092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1327761" calcext:value-type="float">
            <text:p>1,327,761 </text:p>
          </table:table-cell>
          <table:table-cell table:style-name="ce84" office:value-type="float" office:value="2550483" calcext:value-type="float">
            <text:p>2,550,483 </text:p>
          </table:table-cell>
          <table:table-cell table:style-name="ce84" office:value-type="float" office:value="-1222723" calcext:value-type="float">
            <text:p>-1,222,723 </text:p>
          </table:table-cell>
          <table:table-cell table:style-name="ce84" office:value-type="float" office:value="-2885094" calcext:value-type="float">
            <text:p>-2,885,094 </text:p>
          </table:table-cell>
          <table:table-cell table:style-name="ce84" office:value-type="float" office:value="534785" calcext:value-type="float">
            <text:p>534,785 </text:p>
          </table:table-cell>
          <table:table-cell table:style-name="ce84" office:value-type="float" office:value="-691422" calcext:value-type="float">
            <text:p>-691,422 </text:p>
          </table:table-cell>
          <table:table-cell table:style-name="ce117" office:value-type="float" office:value="1226207" calcext:value-type="float">
            <text:p>1,226,207 </text:p>
          </table:table-cell>
          <table:table-cell table:style-name="ce117" office:value-type="float" office:value="1300360" calcext:value-type="float">
            <text:p>1,300,360 </text:p>
          </table:table-cell>
          <table:table-cell table:style-name="ce117" office:value-type="float" office:value="1819612" calcext:value-type="float">
            <text:p>1,819,612 </text:p>
          </table:table-cell>
          <table:table-cell table:style-name="ce117" office:value-type="float" office:value="2849479" calcext:value-type="float">
            <text:p>2,849,479 </text:p>
          </table:table-cell>
          <table:table-cell table:style-name="ce84" office:value-type="float" office:value="-1029867" calcext:value-type="float">
            <text:p>-1,029,867 </text:p>
          </table:table-cell>
          <table:table-cell table:style-name="ce153" office:value-type="float" office:value="23796296" calcext:value-type="float">
            <text:p>23,796,296 </text:p>
          </table:table-cell>
          <table:table-cell table:style-name="ce162" table:number-columns-repeated="2"/>
          <table:table-cell table:style-name="ce177" table:formula="of:=[.BJ37]" office:value-type="float" office:value="23796296" calcext:value-type="float">
            <text:p>23,796,296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1605613" calcext:value-type="float">
            <text:p>1,605,613 </text:p>
          </table:table-cell>
          <table:table-cell table:style-name="ce84" office:value-type="float" office:value="994733" calcext:value-type="float">
            <text:p>994,733 </text:p>
          </table:table-cell>
          <table:table-cell table:style-name="ce84" office:value-type="float" office:value="610880" calcext:value-type="float">
            <text:p>610,880 </text:p>
          </table:table-cell>
          <table:table-cell table:style-name="ce84" office:value-type="float" office:value="8026884" calcext:value-type="float">
            <text:p>8,026,884 </text:p>
          </table:table-cell>
          <table:table-cell table:style-name="ce84" office:value-type="float" office:value="181302" calcext:value-type="float">
            <text:p>181,302 </text:p>
          </table:table-cell>
          <table:table-cell table:style-name="ce84" office:value-type="float" office:value="185965" calcext:value-type="float">
            <text:p>185,965 </text:p>
          </table:table-cell>
          <table:table-cell table:style-name="ce117" office:value-type="float" office:value="-4663" calcext:value-type="float">
            <text:p>-4,663 </text:p>
          </table:table-cell>
          <table:table-cell table:style-name="ce117" office:value-type="float" office:value="-948511" calcext:value-type="float">
            <text:p>-948,511 </text:p>
          </table:table-cell>
          <table:table-cell table:style-name="ce117" office:value-type="float" office:value="45382" calcext:value-type="float">
            <text:p>45,382 </text:p>
          </table:table-cell>
          <table:table-cell table:style-name="ce117" office:value-type="float" office:value="13344" calcext:value-type="float">
            <text:p>13,344 </text:p>
          </table:table-cell>
          <table:table-cell table:style-name="ce84" office:value-type="float" office:value="32039" calcext:value-type="float">
            <text:p>32,039 </text:p>
          </table:table-cell>
          <table:table-cell table:style-name="ce153" office:value-type="float" office:value="285601" calcext:value-type="float">
            <text:p>285,601 </text:p>
          </table:table-cell>
          <table:table-cell table:style-name="ce162" table:number-columns-repeated="2"/>
          <table:table-cell table:style-name="ce177" table:formula="of:=[.CG37]" office:value-type="float" office:value="285601" calcext:value-type="float">
            <text:p>285,601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-12.9" calcext:value-type="float">
            <text:p>-12.9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85" office:value-type="float" office:value="-23.2" calcext:value-type="float">
            <text:p>-23.2 </text:p>
          </table:table-cell>
          <table:table-cell table:style-name="ce85" office:value-type="float" office:value="-59.8" calcext:value-type="float">
            <text:p>-59.8 </text:p>
          </table:table-cell>
          <table:table-cell table:style-name="ce85" office:value-type="float" office:value="-19.5" calcext:value-type="float">
            <text:p>-19.5 </text:p>
          </table:table-cell>
          <table:table-cell table:style-name="ce85" office:value-type="float" office:value="-17.9" calcext:value-type="float">
            <text:p>-17.9 </text:p>
          </table:table-cell>
          <table:table-cell table:style-name="ce118" office:value-type="float" office:value="-32.4" calcext:value-type="float">
            <text:p>-32.4 </text:p>
          </table:table-cell>
          <table:table-cell table:style-name="ce118" office:value-type="float" office:value="-82.2" calcext:value-type="float">
            <text:p>-82.2 </text:p>
          </table:table-cell>
          <table:table-cell table:style-name="ce118" office:value-type="float" office:value="4.4" calcext:value-type="float">
            <text:p>4.4 </text:p>
          </table:table-cell>
          <table:table-cell table:style-name="ce118" office:value-type="float" office:value="1.6" calcext:value-type="float">
            <text:p>1.6 </text:p>
          </table:table-cell>
          <table:table-cell table:style-name="ce85" office:value-type="float" office:value="1403.3" calcext:value-type="float">
            <text:p>1,403.3 </text:p>
          </table:table-cell>
          <table:table-cell table:style-name="ce154" office:value-type="float" office:value="-12.9" calcext:value-type="float">
            <text:p>-12.9 </text:p>
          </table:table-cell>
          <table:table-cell table:style-name="ce163" table:number-columns-repeated="2"/>
          <table:table-cell table:style-name="ce178" table:formula="of:=[.P38]" office:value-type="float" office:value="-12.9" calcext:value-type="float">
            <text:p>-12.9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39.2" calcext:value-type="float">
            <text:p>39.2 </text:p>
          </table:table-cell>
          <table:table-cell table:style-name="ce85" office:value-type="float" office:value="19.3" calcext:value-type="float">
            <text:p>19.3 </text:p>
          </table:table-cell>
          <table:table-cell table:number-columns-repeated="2" table:style-name="ce92" office:value-type="string" calcext:value-type="string">
            <text:p><text:s text:c="12"/>--</text:p>
          </table:table-cell>
          <table:table-cell table:style-name="ce85" office:value-type="float" office:value="7" calcext:value-type="float">
            <text:p>7.0 </text:p>
          </table:table-cell>
          <table:table-cell table:style-name="ce85" office:value-type="float" office:value="1.6" calcext:value-type="float">
            <text:p>1.6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242" office:value-type="string" calcext:value-type="string">
            <text:p><text:s text:c="12"/>--</text:p>
          </table:table-cell>
          <table:table-cell table:style-name="ce118" office:value-type="float" office:value="-2.7" calcext:value-type="float">
            <text:p>-2.7 </text:p>
          </table:table-cell>
          <table:table-cell table:style-name="ce118" office:value-type="float" office:value="-8.3" calcext:value-type="float">
            <text:p>-8.3 </text:p>
          </table:table-cell>
          <table:table-cell table:style-name="ce242" office:value-type="string" calcext:value-type="string">
            <text:p><text:s text:c="12"/>--</text:p>
          </table:table-cell>
          <table:table-cell table:style-name="ce163" office:value-type="string" calcext:value-type="string">
            <text:p><text:s text:c="12"/>--</text:p>
          </table:table-cell>
          <table:table-cell table:style-name="ce163" table:number-columns-repeated="2"/>
          <table:table-cell table:style-name="ce178" table:formula="of:=[.AM38]" office:value-type="string" office:string-value="            --" calcext:value-type="string">
            <text:p><text:s text:c="12"/>--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254" office:value-type="float" office:value="14.2" calcext:value-type="float">
            <text:p>14.2 </text:p>
          </table:table-cell>
          <table:table-cell table:style-name="ce85" office:value-type="float" office:value="23.9" calcext:value-type="float">
            <text:p>23.9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5" office:value-type="float" office:value="-67.9" calcext:value-type="float">
            <text:p>-67.9 </text:p>
          </table:table-cell>
          <table:table-cell table:style-name="ce85" office:value-type="float" office:value="2.9" calcext:value-type="float">
            <text:p>2.9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8" office:value-type="float" office:value="42" calcext:value-type="float">
            <text:p>42.0 </text:p>
          </table:table-cell>
          <table:table-cell table:style-name="ce118" office:value-type="float" office:value="10.9" calcext:value-type="float">
            <text:p>10.9 </text:p>
          </table:table-cell>
          <table:table-cell table:style-name="ce118" office:value-type="float" office:value="4.6" calcext:value-type="float">
            <text:p>4.6 </text:p>
          </table:table-cell>
          <table:table-cell table:style-name="ce118" office:value-type="float" office:value="6.9" calcext:value-type="float">
            <text:p>6.9 </text:p>
          </table:table-cell>
          <table:table-cell table:style-name="ce145" office:value-type="string" calcext:value-type="string">
            <text:p><text:s text:c="12"/>--</text:p>
          </table:table-cell>
          <table:table-cell table:style-name="ce154" office:value-type="float" office:value="39.6" calcext:value-type="float">
            <text:p>39.6 </text:p>
          </table:table-cell>
          <table:table-cell table:style-name="ce163" table:number-columns-repeated="2"/>
          <table:table-cell table:style-name="ce178" table:formula="of:=[.BJ38]" office:value-type="float" office:value="39.6" calcext:value-type="float">
            <text:p>39.6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17.5" calcext:value-type="float">
            <text:p>17.5 </text:p>
          </table:table-cell>
          <table:table-cell table:style-name="ce85" office:value-type="float" office:value="18.4" calcext:value-type="float">
            <text:p>18.4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85" office:value-type="float" office:value="9.4" calcext:value-type="float">
            <text:p>9.4 </text:p>
          </table:table-cell>
          <table:table-cell table:style-name="ce85" office:value-type="float" office:value="14.3" calcext:value-type="float">
            <text:p>14.3 </text:p>
          </table:table-cell>
          <table:table-cell table:style-name="ce85" office:value-type="float" office:value="15.5" calcext:value-type="float">
            <text:p>15.5 </text:p>
          </table:table-cell>
          <table:table-cell table:style-name="ce118" office:value-type="float" office:value="-6.2" calcext:value-type="float">
            <text:p>-6.2 </text:p>
          </table:table-cell>
          <table:table-cell table:style-name="ce118" office:value-type="float" office:value="-13" calcext:value-type="float">
            <text:p>-13.0 </text:p>
          </table:table-cell>
          <table:table-cell table:style-name="ce118" office:value-type="float" office:value="28.1" calcext:value-type="float">
            <text:p>28.1 </text:p>
          </table:table-cell>
          <table:table-cell table:style-name="ce118" office:value-type="float" office:value="9.9" calcext:value-type="float">
            <text:p>9.9 </text:p>
          </table:table-cell>
          <table:table-cell table:style-name="ce85" office:value-type="float" office:value="115.8" calcext:value-type="float">
            <text:p>115.8 </text:p>
          </table:table-cell>
          <table:table-cell table:style-name="ce154" office:value-type="float" office:value="12.9" calcext:value-type="float">
            <text:p>12.9 </text:p>
          </table:table-cell>
          <table:table-cell table:style-name="ce163" table:number-columns-repeated="2"/>
          <table:table-cell table:style-name="ce178" table:formula="of:=[.CG38]" office:value-type="float" office:value="12.9" calcext:value-type="float">
            <text:p>12.9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4"/>
          <table:table-cell table:style-name="ce69"/>
          <table:table-cell table:style-name="ce86"/>
          <table:table-cell table:style-name="ce91" table:number-columns-repeated="2"/>
          <table:table-cell table:style-name="ce102" table:number-columns-repeated="2"/>
          <table:table-cell table:style-name="ce119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179"/>
          <table:table-cell table:style-name="ce193"/>
          <table:table-cell table:style-name="ce204"/>
          <table:table-cell table:style-name="ce210"/>
          <table:covered-table-cell table:style-name="ce217"/>
          <table:table-cell table:style-name="ce12"/>
          <table:table-cell table:style-name="ce219"/>
          <table:table-cell table:style-name="ce222"/>
          <table:table-cell table:style-name="ce54"/>
          <table:table-cell table:style-name="ce69"/>
          <table:table-cell table:style-name="ce86"/>
          <table:table-cell table:style-name="ce91" table:number-columns-repeated="2"/>
          <table:table-cell table:style-name="ce102" table:number-columns-repeated="2"/>
          <table:table-cell table:style-name="ce119"/>
          <table:table-cell table:style-name="ce133" table:number-columns-repeated="4"/>
          <table:table-cell table:style-name="ce155" table:number-columns-repeated="2"/>
          <table:table-cell table:style-name="ce166"/>
          <table:table-cell table:style-name="ce179"/>
          <table:table-cell table:style-name="ce193"/>
          <table:table-cell table:style-name="ce204"/>
          <table:table-cell table:style-name="ce210"/>
          <table:covered-table-cell table:style-name="ce217"/>
          <table:table-cell table:style-name="ce12"/>
          <table:table-cell table:number-columns-repeated="2"/>
          <table:table-cell table:style-name="ce33"/>
          <table:table-cell table:style-name="ce69"/>
          <table:table-cell table:style-name="ce86"/>
          <table:table-cell table:style-name="ce91" table:number-columns-repeated="3"/>
          <table:table-cell table:style-name="ce102"/>
          <table:table-cell table:style-name="ce119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267"/>
          <table:table-cell table:style-name="ce193"/>
          <table:table-cell table:style-name="ce269"/>
          <table:table-cell table:style-name="ce270"/>
          <table:covered-table-cell table:style-name="ce217"/>
          <table:table-cell table:style-name="ce12"/>
          <table:table-cell table:number-columns-repeated="2"/>
          <table:table-cell table:style-name="ce33"/>
          <table:table-cell table:style-name="ce69"/>
          <table:table-cell table:style-name="ce86"/>
          <table:table-cell table:style-name="ce91" table:number-columns-repeated="3"/>
          <table:table-cell table:style-name="ce102"/>
          <table:table-cell table:style-name="ce119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267"/>
          <table:table-cell table:style-name="ce193"/>
          <table:table-cell table:style-name="ce269"/>
          <table:table-cell table:style-name="ce270"/>
          <table:covered-table-cell table:style-name="ce21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615932468" calcext:value-type="float">
            <text:p>-615,932,468 </text:p>
          </table:table-cell>
          <table:table-cell table:style-name="ce84" office:value-type="float" office:value="-124056065" calcext:value-type="float">
            <text:p>-124,056,065 </text:p>
          </table:table-cell>
          <table:table-cell table:style-name="ce84" office:value-type="float" office:value="-491876402" calcext:value-type="float">
            <text:p>-491,876,402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590109157" calcext:value-type="float">
            <text:p>-590,109,157 </text:p>
          </table:table-cell>
          <table:table-cell table:style-name="ce84" office:value-type="float" office:value="-110592324" calcext:value-type="float">
            <text:p>-110,592,324 </text:p>
          </table:table-cell>
          <table:table-cell table:style-name="ce117" office:value-type="float" office:value="-479516833" calcext:value-type="float">
            <text:p>-479,516,833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-19815358" calcext:value-type="float">
            <text:p>-19,815,358 </text:p>
          </table:table-cell>
          <table:table-cell table:style-name="ce117" office:value-type="float" office:value="-23690577" calcext:value-type="float">
            <text:p>-23,690,577 </text:p>
          </table:table-cell>
          <table:table-cell table:style-name="ce84" office:value-type="float" office:value="3875220" calcext:value-type="float">
            <text:p>3,875,22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P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3"/>
          <table:table-cell table:style-name="ce67" office:value-type="float" office:value="-4385059" calcext:value-type="float">
            <text:p>-4,385,059 </text:p>
          </table:table-cell>
          <table:table-cell table:style-name="ce84" office:value-type="float" office:value="-2996661" calcext:value-type="float">
            <text:p>-2,996,661 </text:p>
          </table:table-cell>
          <table:table-cell table:style-name="ce84" office:value-type="float" office:value="-1388398" calcext:value-type="float">
            <text:p>-1,388,39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635970" calcext:value-type="float">
            <text:p>635,970 </text:p>
          </table:table-cell>
          <table:table-cell table:style-name="ce84" office:value-type="float" office:value="-539806" calcext:value-type="float">
            <text:p>-539,806 </text:p>
          </table:table-cell>
          <table:table-cell table:style-name="ce117" office:value-type="float" office:value="1175776" calcext:value-type="float">
            <text:p>1,175,776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-234841" calcext:value-type="float">
            <text:p>-234,841 </text:p>
          </table:table-cell>
          <table:table-cell table:style-name="ce117" office:value-type="float" office:value="-1468993" calcext:value-type="float">
            <text:p>-1,468,993 </text:p>
          </table:table-cell>
          <table:table-cell table:style-name="ce117" office:value-type="float" office:value="1234152" calcext:value-type="float">
            <text:p>1,234,152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247" table:number-columns-repeated="2"/>
          <table:table-cell table:style-name="ce177" table:formula="of:=[.AM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1448798" calcext:value-type="float">
            <text:p>-1,448,798 </text:p>
          </table:table-cell>
          <table:table-cell table:style-name="ce84" office:value-type="float" office:value="2951780" calcext:value-type="float">
            <text:p>2,951,780 </text:p>
          </table:table-cell>
          <table:table-cell table:style-name="ce84" office:value-type="float" office:value="-4400579" calcext:value-type="float">
            <text:p>-4,400,57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5693489" calcext:value-type="float">
            <text:p>-5,693,489 </text:p>
          </table:table-cell>
          <table:table-cell table:style-name="ce84" office:value-type="float" office:value="4781477" calcext:value-type="float">
            <text:p>4,781,477 </text:p>
          </table:table-cell>
          <table:table-cell table:style-name="ce117" office:value-type="float" office:value="-10474966" calcext:value-type="float">
            <text:p>-10,474,966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5603829" calcext:value-type="float">
            <text:p>5,603,829 </text:p>
          </table:table-cell>
          <table:table-cell table:style-name="ce117" office:value-type="float" office:value="5300644" calcext:value-type="float">
            <text:p>5,300,644 </text:p>
          </table:table-cell>
          <table:table-cell table:style-name="ce84" office:value-type="float" office:value="303184" calcext:value-type="float">
            <text:p>303,184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264"/>
          <table:table-cell table:style-name="ce268" table:formula="of:=[.BJ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112548" calcext:value-type="float">
            <text:p>-112,548 </text:p>
          </table:table-cell>
          <table:table-cell table:style-name="ce84" office:value-type="float" office:value="2276262" calcext:value-type="float">
            <text:p>2,276,262 </text:p>
          </table:table-cell>
          <table:table-cell table:style-name="ce84" office:value-type="float" office:value="-2388810" calcext:value-type="float">
            <text:p>-2,388,81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257471" calcext:value-type="float">
            <text:p>-257,471 </text:p>
          </table:table-cell>
          <table:table-cell table:style-name="ce84" office:value-type="float" office:value="41030" calcext:value-type="float">
            <text:p>41,030 </text:p>
          </table:table-cell>
          <table:table-cell table:style-name="ce117" office:value-type="float" office:value="-298501" calcext:value-type="float">
            <text:p>-298,501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-115544" calcext:value-type="float">
            <text:p>-115,544 </text:p>
          </table:table-cell>
          <table:table-cell table:style-name="ce117" office:value-type="float" office:value="-118897" calcext:value-type="float">
            <text:p>-118,897 </text:p>
          </table:table-cell>
          <table:table-cell table:style-name="ce84" office:value-type="float" office:value="3352" calcext:value-type="float">
            <text:p>3,352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264"/>
          <table:table-cell table:style-name="ce268" table:formula="of:=[.CG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-17.7" calcext:value-type="float">
            <text:p>-17.7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23.7" calcext:value-type="float">
            <text:p>-23.7 </text:p>
          </table:table-cell>
          <table:table-cell table:style-name="ce85" office:value-type="float" office:value="-4.8" calcext:value-type="float">
            <text:p>-4.8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-14.6" calcext:value-type="float">
            <text:p>-14.6 </text:p>
          </table:table-cell>
          <table:table-cell table:style-name="ce118" office:value-type="float" office:value="-15.5" calcext:value-type="float">
            <text:p>-15.5 </text:p>
          </table:table-cell>
          <table:table-cell table:style-name="ce145" office:value-type="string" calcext:value-type="string">
            <text:p><text:s text:c="12"/>--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P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-3.6" calcext:value-type="float">
            <text:p>-3.6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0.7" calcext:value-type="float">
            <text:p>0.7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-0.2" calcext:value-type="float">
            <text:p>-0.2 </text:p>
          </table:table-cell>
          <table:table-cell table:style-name="ce118" office:value-type="float" office:value="-1.1" calcext:value-type="float">
            <text:p>-1.1 </text:p>
          </table:table-cell>
          <table:table-cell table:style-name="ce118" office:value-type="float" office:value="198.2" calcext:value-type="float">
            <text:p>198.2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AM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254" office:value-type="float" office:value="-2.2" calcext:value-type="float">
            <text:p>-2.2 </text:p>
          </table:table-cell>
          <table:table-cell table:style-name="ce85" office:value-type="float" office:value="4.7" calcext:value-type="float">
            <text:p>4.7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5.9" calcext:value-type="float">
            <text:p>-5.9 </text:p>
          </table:table-cell>
          <table:table-cell table:style-name="ce85" office:value-type="float" office:value="5.4" calcext:value-type="float">
            <text:p>5.4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1.9" calcext:value-type="float">
            <text:p>1.9 </text:p>
          </table:table-cell>
          <table:table-cell table:style-name="ce85" office:value-type="float" office:value="1.3" calcext:value-type="float">
            <text:p>1.3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BJ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-0.2" calcext:value-type="float">
            <text:p>-0.2 </text:p>
          </table:table-cell>
          <table:table-cell table:style-name="ce85" office:value-type="float" office:value="6" calcext:value-type="float">
            <text:p>6.0 </text:p>
          </table:table-cell>
          <table:table-cell table:style-name="ce85" office:value-type="float" office:value="-31.7" calcext:value-type="float">
            <text:p>-31.7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85" office:value-type="float" office:value="0.4" calcext:value-type="float">
            <text:p>0.4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-10.4" calcext:value-type="float">
            <text:p>-10.4 </text:p>
          </table:table-cell>
          <table:table-cell table:style-name="ce118" office:value-type="float" office:value="-12.7" calcext:value-type="float">
            <text:p>-12.7 </text:p>
          </table:table-cell>
          <table:table-cell table:style-name="ce85" office:value-type="float" office:value="1.9" calcext:value-type="float">
            <text:p>1.9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CG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70"/>
          <table:table-cell table:style-name="ce87" table:number-columns-repeated="3"/>
          <table:table-cell table:style-name="ce102" table:number-columns-repeated="2"/>
          <table:table-cell table:style-name="ce121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180"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0"/>
          <table:table-cell table:style-name="ce87" table:number-columns-repeated="3"/>
          <table:table-cell table:style-name="ce102" table:number-columns-repeated="2"/>
          <table:table-cell table:style-name="ce121"/>
          <table:table-cell table:style-name="ce133" table:number-columns-repeated="4"/>
          <table:table-cell table:style-name="ce155" table:number-columns-repeated="2"/>
          <table:table-cell table:style-name="ce166"/>
          <table:table-cell table:style-name="ce180"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0"/>
          <table:table-cell table:style-name="ce87" table:number-columns-repeated="4"/>
          <table:table-cell table:style-name="ce102"/>
          <table:table-cell table:style-name="ce121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179"/>
          <table:table-cell table:style-name="ce194" office:value-type="string" calcext:value-type="string">
            <text:p>(2)</text:p>
          </table:table-cell>
          <table:table-cell table:number-columns-repeated="2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0"/>
          <table:table-cell table:style-name="ce87" table:number-columns-repeated="4"/>
          <table:table-cell table:style-name="ce102"/>
          <table:table-cell table:style-name="ce121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179"/>
          <table:table-cell table:style-name="ce194" office:value-type="string" calcext:value-type="string">
            <text:p>(2)</text:p>
          </table:table-cell>
          <table:table-cell table:number-columns-repeated="2"/>
          <table:covered-table-cell table:style-name="ce216"/>
        </table:table-row>
        <table:table-row table:style-name="ro6"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4"/>
          <table:table-cell table:style-name="ce107"/>
          <table:table-cell table:style-name="ce15"/>
          <table:table-cell table:style-name="ce136" table:number-columns-repeated="3"/>
          <table:table-cell table:style-name="ce88"/>
          <table:table-cell table:style-name="ce158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4"/>
          <table:table-cell table:style-name="ce107"/>
          <table:table-cell table:style-name="ce15"/>
          <table:table-cell table:style-name="ce136" table:number-columns-repeated="4"/>
          <table:table-cell table:style-name="ce158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5"/>
          <table:table-cell table:style-name="ce15"/>
          <table:table-cell table:style-name="ce136" table:number-columns-repeated="3"/>
          <table:table-cell table:style-name="ce88"/>
          <table:table-cell table:style-name="ce158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5"/>
          <table:table-cell table:style-name="ce15"/>
          <table:table-cell table:style-name="ce136" table:number-columns-repeated="3"/>
          <table:table-cell table:style-name="ce88"/>
          <table:table-cell table:style-name="ce158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2"/>
          <table:table-cell table:style-name="ce122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7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2" table:number-columns-spanned="13" table:number-rows-spanned="1"/>
          <table:covered-table-cell table:number-columns-repeated="12" table:style-name="ce137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2" table:number-columns-spanned="13" table:number-rows-spanned="1"/>
          <table:covered-table-cell table:number-columns-repeated="12" table:style-name="ce137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2" table:number-columns-spanned="13" table:number-rows-spanned="1"/>
          <table:covered-table-cell table:number-columns-repeated="12" table:style-name="ce137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8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8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8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8"/>
        </table:table-row>
        <table:table-row table:style-name="ro13">
          <table:table-cell table:style-name="ce18" table:number-columns-repeated="9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4" office:value-type="string" calcext:value-type="string">
            <text:p>#pt4</text:p>
          </table:table-cell>
          <table:table-cell table:style-name="ce18" table:number-columns-repeated="8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5" office:value-type="string" calcext:value-type="string">
            <text:p>Explanation：</text:p>
          </table:table-cell>
          <table:table-cell/>
          <table:table-cell table:style-name="ce139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79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5" office:value-type="string" calcext:value-type="string">
            <text:p>Note：</text:p>
          </table:table-cell>
          <table:table-cell table:style-name="ce13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80"/>
        </table:table-row>
        <table:table-row table:style-name="ro15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5" table:number-rows-repeated="1048524">
          <table:table-cell table:number-columns-repeated="92"/>
        </table:table-row>
        <table:table-row table:style-name="ro15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11-05T02:44:48</meta:print-date>
    <meta:creation-date>2001-11-06T09:07:39</meta:creation-date>
    <dc:date>2025-07-21T02:10:11</dc:date>
    <meta:generator>MODA_ODF_Application_Tools/3.8.3.2$Windows_X86_64 LibreOffice_project/50f6e85287e3a15525502db78bc188a20eb52575</meta:generator>
    <meta:document-statistic meta:table-count="1" meta:cell-count="2212" meta:object-count="0"/>
    <meta:user-defined meta:name="AppVersion">16.0300</meta:user-defined>
    <meta:user-defined meta:name="Company">GOTAC</meta:user-defined>
  </office:meta>
</office:document-meta>
</file>