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4年 1 - 6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June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1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3161801374" calcext:value-type="float">
            <text:p>3,161,801,374 </text:p>
          </table:table-cell>
          <table:table-cell table:style-name="ce34" office:value-type="float" office:value="2277917741" calcext:value-type="float">
            <text:p>2,277,917,741 </text:p>
          </table:table-cell>
          <table:table-cell table:style-name="ce39" office:value-type="float" office:value="455250597" calcext:value-type="float">
            <text:p>455,250,597 </text:p>
          </table:table-cell>
          <table:table-cell table:style-name="ce39" office:value-type="float" office:value="570548681" calcext:value-type="float">
            <text:p>570,548,681 </text:p>
          </table:table-cell>
          <table:table-cell table:style-name="ce39" office:value-type="float" office:value="300548617" calcext:value-type="float">
            <text:p>300,548,617 </text:p>
          </table:table-cell>
          <table:table-cell table:style-name="ce39" office:value-type="float" office:value="632065983" calcext:value-type="float">
            <text:p>632,065,983 </text:p>
          </table:table-cell>
          <table:table-cell table:style-name="ce39" office:value-type="float" office:value="49933357" calcext:value-type="float">
            <text:p>49,933,357 </text:p>
          </table:table-cell>
          <table:table-cell table:style-name="ce52" office:value-type="float" office:value="165182964" calcext:value-type="float">
            <text:p>165,182,964 </text:p>
          </table:table-cell>
          <table:table-cell table:style-name="ce52" office:value-type="float" office:value="52772434" calcext:value-type="float">
            <text:p>52,772,434 </text:p>
          </table:table-cell>
          <table:table-cell table:style-name="ce52" office:value-type="float" office:value="42737907" calcext:value-type="float">
            <text:p>42,737,907 </text:p>
          </table:table-cell>
          <table:table-cell table:style-name="ce52" office:value-type="float" office:value="8877200" calcext:value-type="float">
            <text:p>8,877,200 </text:p>
          </table:table-cell>
          <table:table-cell table:style-name="ce39" office:value-type="float" office:value="77918392" calcext:value-type="float">
            <text:p>77,918,392 </text:p>
          </table:table-cell>
          <table:table-cell table:style-name="ce74" office:value-type="float" office:value="671036277" calcext:value-type="float">
            <text:p>671,036,277 </text:p>
          </table:table-cell>
          <table:table-cell table:style-name="ce83" office:value-type="float" office:value="134928964" calcext:value-type="float">
            <text:p>134,928,964 </text:p>
          </table:table-cell>
          <table:table-cell table:style-name="ce92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2201236279" calcext:value-type="float">
            <text:p>2,201,236,279 </text:p>
          </table:table-cell>
          <table:table-cell table:style-name="ce34" office:value-type="float" office:value="1508226762" calcext:value-type="float">
            <text:p>1,508,226,762 </text:p>
          </table:table-cell>
          <table:table-cell table:style-name="ce39" office:value-type="float" office:value="316058613" calcext:value-type="float">
            <text:p>316,058,613 </text:p>
          </table:table-cell>
          <table:table-cell table:style-name="ce39" office:value-type="float" office:value="257543262" calcext:value-type="float">
            <text:p>257,543,262 </text:p>
          </table:table-cell>
          <table:table-cell table:style-name="ce39" office:value-type="float" office:value="195622363" calcext:value-type="float">
            <text:p>195,622,363 </text:p>
          </table:table-cell>
          <table:table-cell table:style-name="ce39" office:value-type="float" office:value="503039794" calcext:value-type="float">
            <text:p>503,039,794 </text:p>
          </table:table-cell>
          <table:table-cell table:style-name="ce39" office:value-type="float" office:value="10931905" calcext:value-type="float">
            <text:p>10,931,905 </text:p>
          </table:table-cell>
          <table:table-cell table:style-name="ce52" office:value-type="float" office:value="127659095" calcext:value-type="float">
            <text:p>127,659,095 </text:p>
          </table:table-cell>
          <table:table-cell table:style-name="ce52" office:value-type="float" office:value="48773446" calcext:value-type="float">
            <text:p>48,773,446 </text:p>
          </table:table-cell>
          <table:table-cell table:style-name="ce52" office:value-type="float" office:value="42360644" calcext:value-type="float">
            <text:p>42,360,644 </text:p>
          </table:table-cell>
          <table:table-cell table:style-name="ce52" office:value-type="float" office:value="6237641" calcext:value-type="float">
            <text:p>6,237,641 </text:p>
          </table:table-cell>
          <table:table-cell table:style-name="ce39" office:value-type="float" office:value="18177580" calcext:value-type="float">
            <text:p>18,177,580 </text:p>
          </table:table-cell>
          <table:table-cell table:style-name="ce74" office:value-type="float" office:value="669831937" calcext:value-type="float">
            <text:p>669,831,937 </text:p>
          </table:table-cell>
          <table:table-cell table:style-name="ce83" office:value-type="float" office:value="5000000" calcext:value-type="float">
            <text:p>5,000,000 </text:p>
          </table:table-cell>
          <table:table-cell table:style-name="ce92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29327879" calcext:value-type="float">
            <text:p>129,327,879 </text:p>
          </table:table-cell>
          <table:table-cell table:style-name="ce34" office:value-type="float" office:value="108079769" calcext:value-type="float">
            <text:p>108,079,769 </text:p>
          </table:table-cell>
          <table:table-cell table:style-name="ce39" office:value-type="float" office:value="18161004" calcext:value-type="float">
            <text:p>18,161,004 </text:p>
          </table:table-cell>
          <table:table-cell table:style-name="ce39" office:value-type="float" office:value="42650628" calcext:value-type="float">
            <text:p>42,650,628 </text:p>
          </table:table-cell>
          <table:table-cell table:style-name="ce39" office:value-type="float" office:value="18599565" calcext:value-type="float">
            <text:p>18,599,565 </text:p>
          </table:table-cell>
          <table:table-cell table:style-name="ce39" office:value-type="float" office:value="19071065" calcext:value-type="float">
            <text:p>19,071,065 </text:p>
          </table:table-cell>
          <table:table-cell table:style-name="ce39" office:value-type="float" office:value="6306994" calcext:value-type="float">
            <text:p>6,306,994 </text:p>
          </table:table-cell>
          <table:table-cell table:style-name="ce52" office:value-type="float" office:value="2156595" calcext:value-type="float">
            <text:p>2,156,595 </text:p>
          </table:table-cell>
          <table:table-cell table:style-name="ce52" office:value-type="float" office:value="388970" calcext:value-type="float">
            <text:p>388,97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744947" calcext:value-type="float">
            <text:p>744,947 </text:p>
          </table:table-cell>
          <table:table-cell table:style-name="ce39" office:value-type="float" office:value="3638728" calcext:value-type="float">
            <text:p>3,638,72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7609381" calcext:value-type="float">
            <text:p>17,609,381 </text:p>
          </table:table-cell>
          <table:table-cell table:style-name="ce92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24409891" calcext:value-type="float">
            <text:p>124,409,891 </text:p>
          </table:table-cell>
          <table:table-cell table:style-name="ce34" office:value-type="float" office:value="98005704" calcext:value-type="float">
            <text:p>98,005,704 </text:p>
          </table:table-cell>
          <table:table-cell table:style-name="ce39" office:value-type="float" office:value="17027270" calcext:value-type="float">
            <text:p>17,027,270 </text:p>
          </table:table-cell>
          <table:table-cell table:style-name="ce39" office:value-type="float" office:value="40598823" calcext:value-type="float">
            <text:p>40,598,823 </text:p>
          </table:table-cell>
          <table:table-cell table:style-name="ce39" office:value-type="float" office:value="17121814" calcext:value-type="float">
            <text:p>17,121,814 </text:p>
          </table:table-cell>
          <table:table-cell table:style-name="ce39" office:value-type="float" office:value="11282606" calcext:value-type="float">
            <text:p>11,282,606 </text:p>
          </table:table-cell>
          <table:table-cell table:style-name="ce39" office:value-type="float" office:value="7642414" calcext:value-type="float">
            <text:p>7,642,414 </text:p>
          </table:table-cell>
          <table:table-cell table:style-name="ce52" office:value-type="float" office:value="3542310" calcext:value-type="float">
            <text:p>3,542,310 </text:p>
          </table:table-cell>
          <table:table-cell table:style-name="ce52" office:value-type="float" office:value="484520" calcext:value-type="float">
            <text:p>484,52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305947" calcext:value-type="float">
            <text:p>305,947 </text:p>
          </table:table-cell>
          <table:table-cell table:style-name="ce39" office:value-type="float" office:value="1369414" calcext:value-type="float">
            <text:p>1,369,414 </text:p>
          </table:table-cell>
          <table:table-cell table:style-name="ce74" office:value-type="float" office:value="1204103" calcext:value-type="float">
            <text:p>1,204,103 </text:p>
          </table:table-cell>
          <table:table-cell table:style-name="ce83" office:value-type="float" office:value="23830670" calcext:value-type="float">
            <text:p>23,830,670 </text:p>
          </table:table-cell>
          <table:table-cell table:style-name="ce92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88776150" calcext:value-type="float">
            <text:p>88,776,150 </text:p>
          </table:table-cell>
          <table:table-cell table:style-name="ce34" office:value-type="float" office:value="81862322" calcext:value-type="float">
            <text:p>81,862,322 </text:p>
          </table:table-cell>
          <table:table-cell table:style-name="ce39" office:value-type="float" office:value="13036690" calcext:value-type="float">
            <text:p>13,036,690 </text:p>
          </table:table-cell>
          <table:table-cell table:style-name="ce39" office:value-type="float" office:value="33942273" calcext:value-type="float">
            <text:p>33,942,273 </text:p>
          </table:table-cell>
          <table:table-cell table:style-name="ce39" office:value-type="float" office:value="15381755" calcext:value-type="float">
            <text:p>15,381,755 </text:p>
          </table:table-cell>
          <table:table-cell table:style-name="ce39" office:value-type="float" office:value="15128448" calcext:value-type="float">
            <text:p>15,128,448 </text:p>
          </table:table-cell>
          <table:table-cell table:style-name="ce39" office:value-type="float" office:value="3230910" calcext:value-type="float">
            <text:p>3,230,910 </text:p>
          </table:table-cell>
          <table:table-cell table:style-name="ce52" office:value-type="float" office:value="841008" calcext:value-type="float">
            <text:p>841,008 </text:p>
          </table:table-cell>
          <table:table-cell table:style-name="ce52" office:value-type="float" office:value="209926" calcext:value-type="float">
            <text:p>209,92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91312" calcext:value-type="float">
            <text:p>91,312 </text:p>
          </table:table-cell>
          <table:table-cell table:style-name="ce39" office:value-type="float" office:value="3385460" calcext:value-type="float">
            <text:p>3,385,46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3528368" calcext:value-type="float">
            <text:p>3,528,368 </text:p>
          </table:table-cell>
          <table:table-cell table:style-name="ce92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28287899" calcext:value-type="float">
            <text:p>128,287,899 </text:p>
          </table:table-cell>
          <table:table-cell table:style-name="ce34" office:value-type="float" office:value="88910326" calcext:value-type="float">
            <text:p>88,910,326 </text:p>
          </table:table-cell>
          <table:table-cell table:style-name="ce39" office:value-type="float" office:value="14523390" calcext:value-type="float">
            <text:p>14,523,390 </text:p>
          </table:table-cell>
          <table:table-cell table:style-name="ce39" office:value-type="float" office:value="41155809" calcext:value-type="float">
            <text:p>41,155,809 </text:p>
          </table:table-cell>
          <table:table-cell table:style-name="ce39" office:value-type="float" office:value="10466198" calcext:value-type="float">
            <text:p>10,466,198 </text:p>
          </table:table-cell>
          <table:table-cell table:style-name="ce39" office:value-type="float" office:value="15927933" calcext:value-type="float">
            <text:p>15,927,933 </text:p>
          </table:table-cell>
          <table:table-cell table:style-name="ce39" office:value-type="float" office:value="4180800" calcext:value-type="float">
            <text:p>4,180,800 </text:p>
          </table:table-cell>
          <table:table-cell table:style-name="ce52" office:value-type="float" office:value="1945990" calcext:value-type="float">
            <text:p>1,945,990 </text:p>
          </table:table-cell>
          <table:table-cell table:style-name="ce52" office:value-type="float" office:value="579122" calcext:value-type="float">
            <text:p>579,12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31085" calcext:value-type="float">
            <text:p>131,085 </text:p>
          </table:table-cell>
          <table:table-cell table:style-name="ce39" office:value-type="float" office:value="4246692" calcext:value-type="float">
            <text:p>4,246,69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35130881" calcext:value-type="float">
            <text:p>35,130,881 </text:p>
          </table:table-cell>
          <table:table-cell table:style-name="ce92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66173429" calcext:value-type="float">
            <text:p>66,173,429 </text:p>
          </table:table-cell>
          <table:table-cell table:style-name="ce34" office:value-type="float" office:value="53971546" calcext:value-type="float">
            <text:p>53,971,546 </text:p>
          </table:table-cell>
          <table:table-cell table:style-name="ce39" office:value-type="float" office:value="10143236" calcext:value-type="float">
            <text:p>10,143,236 </text:p>
          </table:table-cell>
          <table:table-cell table:style-name="ce39" office:value-type="float" office:value="22121254" calcext:value-type="float">
            <text:p>22,121,254 </text:p>
          </table:table-cell>
          <table:table-cell table:style-name="ce39" office:value-type="float" office:value="6371501" calcext:value-type="float">
            <text:p>6,371,501 </text:p>
          </table:table-cell>
          <table:table-cell table:style-name="ce39" office:value-type="float" office:value="10417881" calcext:value-type="float">
            <text:p>10,417,881 </text:p>
          </table:table-cell>
          <table:table-cell table:style-name="ce39" office:value-type="float" office:value="2002123" calcext:value-type="float">
            <text:p>2,002,123 </text:p>
          </table:table-cell>
          <table:table-cell table:style-name="ce52" office:value-type="float" office:value="2439994" calcext:value-type="float">
            <text:p>2,439,994 </text:p>
          </table:table-cell>
          <table:table-cell table:style-name="ce52" office:value-type="float" office:value="181416" calcext:value-type="float">
            <text:p>181,41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294143" calcext:value-type="float">
            <text:p>294,143 </text:p>
          </table:table-cell>
          <table:table-cell table:style-name="ce39" office:value-type="float" office:value="3067760" calcext:value-type="float">
            <text:p>3,067,76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9134123" calcext:value-type="float">
            <text:p>9,134,123 </text:p>
          </table:table-cell>
          <table:table-cell table:style-name="ce92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93154757" calcext:value-type="float">
            <text:p>93,154,757 </text:p>
          </table:table-cell>
          <table:table-cell table:style-name="ce34" office:value-type="float" office:value="92728925" calcext:value-type="float">
            <text:p>92,728,925 </text:p>
          </table:table-cell>
          <table:table-cell table:style-name="ce39" office:value-type="float" office:value="14443398" calcext:value-type="float">
            <text:p>14,443,398 </text:p>
          </table:table-cell>
          <table:table-cell table:style-name="ce39" office:value-type="float" office:value="36182904" calcext:value-type="float">
            <text:p>36,182,904 </text:p>
          </table:table-cell>
          <table:table-cell table:style-name="ce39" office:value-type="float" office:value="15540194" calcext:value-type="float">
            <text:p>15,540,194 </text:p>
          </table:table-cell>
          <table:table-cell table:style-name="ce39" office:value-type="float" office:value="16611641" calcext:value-type="float">
            <text:p>16,611,641 </text:p>
          </table:table-cell>
          <table:table-cell table:style-name="ce39" office:value-type="float" office:value="5432809" calcext:value-type="float">
            <text:p>5,432,809 </text:p>
          </table:table-cell>
          <table:table-cell table:style-name="ce52" office:value-type="float" office:value="3168779" calcext:value-type="float">
            <text:p>3,168,779 </text:p>
          </table:table-cell>
          <table:table-cell table:style-name="ce52" office:value-type="float" office:value="1234297" calcext:value-type="float">
            <text:p>1,234,29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14902" calcext:value-type="float">
            <text:p>114,902 </text:p>
          </table:table-cell>
          <table:table-cell table:style-name="ce39" office:value-type="float" office:value="3167013" calcext:value-type="float">
            <text:p>3,167,013 </text:p>
          </table:table-cell>
          <table:table-cell table:style-name="ce74" office:value-type="float" office:value="210" calcext:value-type="float">
            <text:p>210 </text:p>
          </table:table-cell>
          <table:table-cell table:style-name="ce83" office:value-type="float" office:value="-2741391" calcext:value-type="float">
            <text:p>-2,741,391 </text:p>
          </table:table-cell>
          <table:table-cell table:style-name="ce92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280008612" calcext:value-type="float">
            <text:p>280,008,612 </text:p>
          </table:table-cell>
          <table:table-cell table:style-name="ce34" office:value-type="float" office:value="208582630" calcext:value-type="float">
            <text:p>208,582,630 </text:p>
          </table:table-cell>
          <table:table-cell table:style-name="ce39" office:value-type="float" office:value="37298551" calcext:value-type="float">
            <text:p>37,298,551 </text:p>
          </table:table-cell>
          <table:table-cell table:style-name="ce39" office:value-type="float" office:value="91440826" calcext:value-type="float">
            <text:p>91,440,826 </text:p>
          </table:table-cell>
          <table:table-cell table:style-name="ce39" office:value-type="float" office:value="14093362" calcext:value-type="float">
            <text:p>14,093,362 </text:p>
          </table:table-cell>
          <table:table-cell table:style-name="ce39" office:value-type="float" office:value="37544913" calcext:value-type="float">
            <text:p>37,544,913 </text:p>
          </table:table-cell>
          <table:table-cell table:style-name="ce39" office:value-type="float" office:value="4293995" calcext:value-type="float">
            <text:p>4,293,995 </text:p>
          </table:table-cell>
          <table:table-cell table:style-name="ce52" office:value-type="float" office:value="21818870" calcext:value-type="float">
            <text:p>21,818,870 </text:p>
          </table:table-cell>
          <table:table-cell table:style-name="ce52" office:value-type="float" office:value="920447" calcext:value-type="float">
            <text:p>920,447 </text:p>
          </table:table-cell>
          <table:table-cell table:style-name="ce52" office:value-type="float" office:value="344097" calcext:value-type="float">
            <text:p>344,097 </text:p>
          </table:table-cell>
          <table:table-cell table:style-name="ce52" office:value-type="float" office:value="827569" calcext:value-type="float">
            <text:p>827,569 </text:p>
          </table:table-cell>
          <table:table-cell table:style-name="ce39" office:value-type="float" office:value="29552300" calcext:value-type="float">
            <text:p>29,552,300 </text:p>
          </table:table-cell>
          <table:table-cell table:style-name="ce74" office:value-type="float" office:value="26" calcext:value-type="float">
            <text:p>26 </text:p>
          </table:table-cell>
          <table:table-cell table:style-name="ce83" office:value-type="float" office:value="41873656" calcext:value-type="float">
            <text:p>41,873,656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4488063" calcext:value-type="float">
            <text:p>24,488,063 </text:p>
          </table:table-cell>
          <table:table-cell table:style-name="ce35" office:value-type="float" office:value="12567686" calcext:value-type="float">
            <text:p>12,567,686 </text:p>
          </table:table-cell>
          <table:table-cell table:style-name="ce40" office:value-type="float" office:value="2526656" calcext:value-type="float">
            <text:p>2,526,656 </text:p>
          </table:table-cell>
          <table:table-cell table:style-name="ce40" office:value-type="float" office:value="5018173" calcext:value-type="float">
            <text:p>5,018,173 </text:p>
          </table:table-cell>
          <table:table-cell table:style-name="ce40" office:value-type="float" office:value="1211260" calcext:value-type="float">
            <text:p>1,211,260 </text:p>
          </table:table-cell>
          <table:table-cell table:style-name="ce40" office:value-type="float" office:value="2043629" calcext:value-type="float">
            <text:p>2,043,629 </text:p>
          </table:table-cell>
          <table:table-cell table:style-name="ce40" office:value-type="float" office:value="589521" calcext:value-type="float">
            <text:p>589,521 </text:p>
          </table:table-cell>
          <table:table-cell table:style-name="ce53" office:value-type="float" office:value="841499" calcext:value-type="float">
            <text:p>841,499 </text:p>
          </table:table-cell>
          <table:table-cell table:style-name="ce53" office:value-type="float" office:value="264310" calcext:value-type="float">
            <text:p>264,310 </text:p>
          </table:table-cell>
          <table:table-cell table:style-name="ce53" office:value-type="float" office:value="9000" calcext:value-type="float">
            <text:p>9,000 </text:p>
          </table:table-cell>
          <table:table-cell table:style-name="ce53" office:value-type="float" office:value="63639" calcext:value-type="float">
            <text:p>63,639 </text:p>
          </table:table-cell>
          <table:table-cell table:style-name="ce40" office:value-type="float" office:value="1248643" calcext:value-type="float">
            <text:p>1,248,64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671734" calcext:value-type="float">
            <text:p>10,671,734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0281643" calcext:value-type="float">
            <text:p>20,281,643 </text:p>
          </table:table-cell>
          <table:table-cell table:style-name="ce35" office:value-type="float" office:value="16855691" calcext:value-type="float">
            <text:p>16,855,691 </text:p>
          </table:table-cell>
          <table:table-cell table:style-name="ce40" office:value-type="float" office:value="2322489" calcext:value-type="float">
            <text:p>2,322,489 </text:p>
          </table:table-cell>
          <table:table-cell table:style-name="ce40" office:value-type="float" office:value="9262813" calcext:value-type="float">
            <text:p>9,262,813 </text:p>
          </table:table-cell>
          <table:table-cell table:style-name="ce40" office:value-type="float" office:value="814960" calcext:value-type="float">
            <text:p>814,960 </text:p>
          </table:table-cell>
          <table:table-cell table:style-name="ce40" office:value-type="float" office:value="2711834" calcext:value-type="float">
            <text:p>2,711,834 </text:p>
          </table:table-cell>
          <table:table-cell table:style-name="ce40" office:value-type="float" office:value="402808" calcext:value-type="float">
            <text:p>402,808 </text:p>
          </table:table-cell>
          <table:table-cell table:style-name="ce53" office:value-type="float" office:value="1288966" calcext:value-type="float">
            <text:p>1,288,966 </text:p>
          </table:table-cell>
          <table:table-cell table:style-name="ce53" office:value-type="float" office:value="40280" calcext:value-type="float">
            <text:p>40,2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1541" calcext:value-type="float">
            <text:p>11,541 </text:p>
          </table:table-cell>
          <table:table-cell table:style-name="ce40" office:value-type="float" office:value="1793915" calcext:value-type="float">
            <text:p>1,793,91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632038" calcext:value-type="float">
            <text:p>1,632,038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3214714" calcext:value-type="float">
            <text:p>23,214,714 </text:p>
          </table:table-cell>
          <table:table-cell table:style-name="ce35" office:value-type="float" office:value="13155702" calcext:value-type="float">
            <text:p>13,155,702 </text:p>
          </table:table-cell>
          <table:table-cell table:style-name="ce40" office:value-type="float" office:value="2769496" calcext:value-type="float">
            <text:p>2,769,496 </text:p>
          </table:table-cell>
          <table:table-cell table:style-name="ce40" office:value-type="float" office:value="6133869" calcext:value-type="float">
            <text:p>6,133,869 </text:p>
          </table:table-cell>
          <table:table-cell table:style-name="ce40" office:value-type="float" office:value="310598" calcext:value-type="float">
            <text:p>310,598 </text:p>
          </table:table-cell>
          <table:table-cell table:style-name="ce40" office:value-type="float" office:value="1634315" calcext:value-type="float">
            <text:p>1,634,315 </text:p>
          </table:table-cell>
          <table:table-cell table:style-name="ce40" office:value-type="float" office:value="237842" calcext:value-type="float">
            <text:p>237,842 </text:p>
          </table:table-cell>
          <table:table-cell table:style-name="ce53" office:value-type="float" office:value="1775686" calcext:value-type="float">
            <text:p>1,775,686 </text:p>
          </table:table-cell>
          <table:table-cell table:style-name="ce53" office:value-type="float" office:value="233118" calcext:value-type="float">
            <text:p>233,118 </text:p>
          </table:table-cell>
          <table:table-cell table:style-name="ce53" office:value-type="float" office:value="37500" calcext:value-type="float">
            <text:p>37,500 </text:p>
          </table:table-cell>
          <table:table-cell table:style-name="ce53" office:value-type="float" office:value="23276" calcext:value-type="float">
            <text:p>23,276 </text:p>
          </table:table-cell>
          <table:table-cell table:style-name="ce40" office:value-type="float" office:value="2627564" calcext:value-type="float">
            <text:p>2,627,56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431449" calcext:value-type="float">
            <text:p>7,431,449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36391843" calcext:value-type="float">
            <text:p>36,391,843 </text:p>
          </table:table-cell>
          <table:table-cell table:style-name="ce35" office:value-type="float" office:value="28647043" calcext:value-type="float">
            <text:p>28,647,043 </text:p>
          </table:table-cell>
          <table:table-cell table:style-name="ce40" office:value-type="float" office:value="4320408" calcext:value-type="float">
            <text:p>4,320,408 </text:p>
          </table:table-cell>
          <table:table-cell table:style-name="ce40" office:value-type="float" office:value="13262304" calcext:value-type="float">
            <text:p>13,262,304 </text:p>
          </table:table-cell>
          <table:table-cell table:style-name="ce40" office:value-type="float" office:value="2281983" calcext:value-type="float">
            <text:p>2,281,983 </text:p>
          </table:table-cell>
          <table:table-cell table:style-name="ce40" office:value-type="float" office:value="6050240" calcext:value-type="float">
            <text:p>6,050,240 </text:p>
          </table:table-cell>
          <table:table-cell table:style-name="ce40" office:value-type="float" office:value="255577" calcext:value-type="float">
            <text:p>255,577 </text:p>
          </table:table-cell>
          <table:table-cell table:style-name="ce53" office:value-type="float" office:value="2221150" calcext:value-type="float">
            <text:p>2,221,150 </text:p>
          </table:table-cell>
          <table:table-cell table:style-name="ce53" office:value-type="float" office:value="122902" calcext:value-type="float">
            <text:p>122,902 </text:p>
          </table:table-cell>
          <table:table-cell table:style-name="ce53" office:value-type="float" office:value="10500" calcext:value-type="float">
            <text:p>10,500 </text:p>
          </table:table-cell>
          <table:table-cell table:style-name="ce53" office:value-type="float" office:value="121979" calcext:value-type="float">
            <text:p>121,979 </text:p>
          </table:table-cell>
          <table:table-cell table:style-name="ce40" office:value-type="float" office:value="3494283" calcext:value-type="float">
            <text:p>3,494,28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250517" calcext:value-type="float">
            <text:p>4,250,517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8233651" calcext:value-type="float">
            <text:p>18,233,651 </text:p>
          </table:table-cell>
          <table:table-cell table:style-name="ce35" office:value-type="float" office:value="16328270" calcext:value-type="float">
            <text:p>16,328,270 </text:p>
          </table:table-cell>
          <table:table-cell table:style-name="ce40" office:value-type="float" office:value="2937116" calcext:value-type="float">
            <text:p>2,937,116 </text:p>
          </table:table-cell>
          <table:table-cell table:style-name="ce40" office:value-type="float" office:value="7945589" calcext:value-type="float">
            <text:p>7,945,589 </text:p>
          </table:table-cell>
          <table:table-cell table:style-name="ce40" office:value-type="float" office:value="1277538" calcext:value-type="float">
            <text:p>1,277,538 </text:p>
          </table:table-cell>
          <table:table-cell table:style-name="ce40" office:value-type="float" office:value="2575484" calcext:value-type="float">
            <text:p>2,575,484 </text:p>
          </table:table-cell>
          <table:table-cell table:style-name="ce40" office:value-type="float" office:value="149128" calcext:value-type="float">
            <text:p>149,128 </text:p>
          </table:table-cell>
          <table:table-cell table:style-name="ce53" office:value-type="float" office:value="1364574" calcext:value-type="float">
            <text:p>1,364,574 </text:p>
          </table:table-cell>
          <table:table-cell table:style-name="ce53" office:value-type="float" office:value="11931" calcext:value-type="float">
            <text:p>11,931 </text:p>
          </table:table-cell>
          <table:table-cell table:style-name="ce53" office:value-type="float" office:value="14232" calcext:value-type="float">
            <text:p>14,232 </text:p>
          </table:table-cell>
          <table:table-cell table:style-name="ce53" office:value-type="float" office:value="52680" calcext:value-type="float">
            <text:p>52,680 </text:p>
          </table:table-cell>
          <table:table-cell table:style-name="ce40" office:value-type="float" office:value="3013612" calcext:value-type="float">
            <text:p>3,013,6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108232" calcext:value-type="float">
            <text:p>-1,108,232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0764516" calcext:value-type="float">
            <text:p>30,764,516 </text:p>
          </table:table-cell>
          <table:table-cell table:style-name="ce35" office:value-type="float" office:value="19384196" calcext:value-type="float">
            <text:p>19,384,196 </text:p>
          </table:table-cell>
          <table:table-cell table:style-name="ce40" office:value-type="float" office:value="2863182" calcext:value-type="float">
            <text:p>2,863,182 </text:p>
          </table:table-cell>
          <table:table-cell table:style-name="ce40" office:value-type="float" office:value="9321178" calcext:value-type="float">
            <text:p>9,321,178 </text:p>
          </table:table-cell>
          <table:table-cell table:style-name="ce40" office:value-type="float" office:value="1160127" calcext:value-type="float">
            <text:p>1,160,127 </text:p>
          </table:table-cell>
          <table:table-cell table:style-name="ce40" office:value-type="float" office:value="3916481" calcext:value-type="float">
            <text:p>3,916,481 </text:p>
          </table:table-cell>
          <table:table-cell table:style-name="ce40" office:value-type="float" office:value="180360" calcext:value-type="float">
            <text:p>180,360 </text:p>
          </table:table-cell>
          <table:table-cell table:style-name="ce53" office:value-type="float" office:value="1832824" calcext:value-type="float">
            <text:p>1,832,824 </text:p>
          </table:table-cell>
          <table:table-cell table:style-name="ce53" office:value-type="float" office:value="2431" calcext:value-type="float">
            <text:p>2,431 </text:p>
          </table:table-cell>
          <table:table-cell table:style-name="ce53" office:value-type="float" office:value="28500" calcext:value-type="float">
            <text:p>28,500 </text:p>
          </table:table-cell>
          <table:table-cell table:style-name="ce53" office:value-type="float" office:value="79113" calcext:value-type="float">
            <text:p>79,113 </text:p>
          </table:table-cell>
          <table:table-cell table:style-name="ce40" office:value-type="float" office:value="3470820" calcext:value-type="float">
            <text:p>3,470,82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909501" calcext:value-type="float">
            <text:p>7,909,501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1625986" calcext:value-type="float">
            <text:p>21,625,986 </text:p>
          </table:table-cell>
          <table:table-cell table:style-name="ce35" office:value-type="float" office:value="15296770" calcext:value-type="float">
            <text:p>15,296,770 </text:p>
          </table:table-cell>
          <table:table-cell table:style-name="ce40" office:value-type="float" office:value="2449674" calcext:value-type="float">
            <text:p>2,449,674 </text:p>
          </table:table-cell>
          <table:table-cell table:style-name="ce40" office:value-type="float" office:value="6606603" calcext:value-type="float">
            <text:p>6,606,603 </text:p>
          </table:table-cell>
          <table:table-cell table:style-name="ce40" office:value-type="float" office:value="1660295" calcext:value-type="float">
            <text:p>1,660,295 </text:p>
          </table:table-cell>
          <table:table-cell table:style-name="ce40" office:value-type="float" office:value="2581232" calcext:value-type="float">
            <text:p>2,581,232 </text:p>
          </table:table-cell>
          <table:table-cell table:style-name="ce40" office:value-type="float" office:value="44489" calcext:value-type="float">
            <text:p>44,489 </text:p>
          </table:table-cell>
          <table:table-cell table:style-name="ce53" office:value-type="float" office:value="1709830" calcext:value-type="float">
            <text:p>1,709,830 </text:p>
          </table:table-cell>
          <table:table-cell table:style-name="ce53" office:value-type="float" office:value="74885" calcext:value-type="float">
            <text:p>74,885 </text:p>
          </table:table-cell>
          <table:table-cell table:style-name="ce53" office:value-type="float" office:value="69948" calcext:value-type="float">
            <text:p>69,948 </text:p>
          </table:table-cell>
          <table:table-cell table:style-name="ce53" office:value-type="float" office:value="99813" calcext:value-type="float">
            <text:p>99,813 </text:p>
          </table:table-cell>
          <table:table-cell table:style-name="ce40" office:value-type="float" office:value="3539447" calcext:value-type="float">
            <text:p>3,539,44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789770" calcext:value-type="float">
            <text:p>2,789,770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29571186" calcext:value-type="float">
            <text:p>29,571,186 </text:p>
          </table:table-cell>
          <table:table-cell table:style-name="ce35" office:value-type="float" office:value="25407288" calcext:value-type="float">
            <text:p>25,407,288 </text:p>
          </table:table-cell>
          <table:table-cell table:style-name="ce40" office:value-type="float" office:value="4054397" calcext:value-type="float">
            <text:p>4,054,397 </text:p>
          </table:table-cell>
          <table:table-cell table:style-name="ce40" office:value-type="float" office:value="10423319" calcext:value-type="float">
            <text:p>10,423,319 </text:p>
          </table:table-cell>
          <table:table-cell table:style-name="ce40" office:value-type="float" office:value="1442581" calcext:value-type="float">
            <text:p>1,442,581 </text:p>
          </table:table-cell>
          <table:table-cell table:style-name="ce40" office:value-type="float" office:value="4786951" calcext:value-type="float">
            <text:p>4,786,951 </text:p>
          </table:table-cell>
          <table:table-cell table:style-name="ce40" office:value-type="float" office:value="148250" calcext:value-type="float">
            <text:p>148,250 </text:p>
          </table:table-cell>
          <table:table-cell table:style-name="ce53" office:value-type="float" office:value="4372923" calcext:value-type="float">
            <text:p>4,372,923 </text:p>
          </table:table-cell>
          <table:table-cell table:style-name="ce53" office:value-type="float" office:value="13358" calcext:value-type="float">
            <text:p>13,358 </text:p>
          </table:table-cell>
          <table:table-cell table:style-name="ce53" office:value-type="float" office:value="32250" calcext:value-type="float">
            <text:p>32,250 </text:p>
          </table:table-cell>
          <table:table-cell table:style-name="ce53" office:value-type="float" office:value="133259" calcext:value-type="float">
            <text:p>133,259 </text:p>
          </table:table-cell>
          <table:table-cell table:style-name="ce40" office:value-type="float" office:value="3668772" calcext:value-type="float">
            <text:p>3,668,77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95126" calcext:value-type="float">
            <text:p>495,126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0897576" calcext:value-type="float">
            <text:p>10,897,576 </text:p>
          </table:table-cell>
          <table:table-cell table:style-name="ce35" office:value-type="float" office:value="9839999" calcext:value-type="float">
            <text:p>9,839,999 </text:p>
          </table:table-cell>
          <table:table-cell table:style-name="ce40" office:value-type="float" office:value="2355640" calcext:value-type="float">
            <text:p>2,355,640 </text:p>
          </table:table-cell>
          <table:table-cell table:style-name="ce40" office:value-type="float" office:value="3794227" calcext:value-type="float">
            <text:p>3,794,227 </text:p>
          </table:table-cell>
          <table:table-cell table:style-name="ce40" office:value-type="float" office:value="571910" calcext:value-type="float">
            <text:p>571,910 </text:p>
          </table:table-cell>
          <table:table-cell table:style-name="ce40" office:value-type="float" office:value="1933417" calcext:value-type="float">
            <text:p>1,933,417 </text:p>
          </table:table-cell>
          <table:table-cell table:style-name="ce40" office:value-type="float" office:value="123672" calcext:value-type="float">
            <text:p>123,672 </text:p>
          </table:table-cell>
          <table:table-cell table:style-name="ce53" office:value-type="float" office:value="1014266" calcext:value-type="float">
            <text:p>1,014,26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6867" calcext:value-type="float">
            <text:p>46,867 </text:p>
          </table:table-cell>
          <table:table-cell table:style-name="ce40" office:value-type="float" office:value="1097962" calcext:value-type="float">
            <text:p>1,097,96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40384" calcext:value-type="float">
            <text:p>-40,384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5521966" calcext:value-type="float">
            <text:p>15,521,966 </text:p>
          </table:table-cell>
          <table:table-cell table:style-name="ce35" office:value-type="float" office:value="13454904" calcext:value-type="float">
            <text:p>13,454,904 </text:p>
          </table:table-cell>
          <table:table-cell table:style-name="ce40" office:value-type="float" office:value="2837824" calcext:value-type="float">
            <text:p>2,837,824 </text:p>
          </table:table-cell>
          <table:table-cell table:style-name="ce40" office:value-type="float" office:value="5220860" calcext:value-type="float">
            <text:p>5,220,860 </text:p>
          </table:table-cell>
          <table:table-cell table:style-name="ce40" office:value-type="float" office:value="927114" calcext:value-type="float">
            <text:p>927,114 </text:p>
          </table:table-cell>
          <table:table-cell table:style-name="ce40" office:value-type="float" office:value="2521858" calcext:value-type="float">
            <text:p>2,521,858 </text:p>
          </table:table-cell>
          <table:table-cell table:style-name="ce40" office:value-type="float" office:value="195880" calcext:value-type="float">
            <text:p>195,880 </text:p>
          </table:table-cell>
          <table:table-cell table:style-name="ce53" office:value-type="float" office:value="1538667" calcext:value-type="float">
            <text:p>1,538,667 </text:p>
          </table:table-cell>
          <table:table-cell table:style-name="ce53" office:value-type="float" office:value="64189" calcext:value-type="float">
            <text:p>64,189 </text:p>
          </table:table-cell>
          <table:table-cell table:style-name="ce53" office:value-type="float" office:value="125980" calcext:value-type="float">
            <text:p>125,980 </text:p>
          </table:table-cell>
          <table:table-cell table:style-name="ce53" office:value-type="float" office:value="22531" calcext:value-type="float">
            <text:p>22,531 </text:p>
          </table:table-cell>
          <table:table-cell table:style-name="ce40" office:value-type="float" office:value="1681082" calcext:value-type="float">
            <text:p>1,681,08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85981" calcext:value-type="float">
            <text:p>385,981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6294180" calcext:value-type="float">
            <text:p>6,294,180 </text:p>
          </table:table-cell>
          <table:table-cell table:style-name="ce35" office:value-type="float" office:value="5663560" calcext:value-type="float">
            <text:p>5,663,560 </text:p>
          </table:table-cell>
          <table:table-cell table:style-name="ce40" office:value-type="float" office:value="1433279" calcext:value-type="float">
            <text:p>1,433,279 </text:p>
          </table:table-cell>
          <table:table-cell table:style-name="ce40" office:value-type="float" office:value="1451986" calcext:value-type="float">
            <text:p>1,451,986 </text:p>
          </table:table-cell>
          <table:table-cell table:style-name="ce40" office:value-type="float" office:value="586160" calcext:value-type="float">
            <text:p>586,160 </text:p>
          </table:table-cell>
          <table:table-cell table:style-name="ce40" office:value-type="float" office:value="1168529" calcext:value-type="float">
            <text:p>1,168,529 </text:p>
          </table:table-cell>
          <table:table-cell table:style-name="ce40" office:value-type="float" office:value="248720" calcext:value-type="float">
            <text:p>248,720 </text:p>
          </table:table-cell>
          <table:table-cell table:style-name="ce53" office:value-type="float" office:value="736606" calcext:value-type="float">
            <text:p>736,606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16186" calcext:value-type="float">
            <text:p>16,186 </text:p>
          </table:table-cell>
          <table:table-cell table:style-name="ce53" office:value-type="float" office:value="21990" calcext:value-type="float">
            <text:p>21,990 </text:p>
          </table:table-cell>
          <table:table-cell table:style-name="ce40" office:value-type="float" office:value="474883" calcext:value-type="float">
            <text:p>474,88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5737" calcext:value-type="float">
            <text:p>155,737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5776328" calcext:value-type="float">
            <text:p>15,776,328 </text:p>
          </table:table-cell>
          <table:table-cell table:style-name="ce35" office:value-type="float" office:value="10953624" calcext:value-type="float">
            <text:p>10,953,624 </text:p>
          </table:table-cell>
          <table:table-cell table:style-name="ce40" office:value-type="float" office:value="2284250" calcext:value-type="float">
            <text:p>2,284,250 </text:p>
          </table:table-cell>
          <table:table-cell table:style-name="ce40" office:value-type="float" office:value="4227209" calcext:value-type="float">
            <text:p>4,227,209 </text:p>
          </table:table-cell>
          <table:table-cell table:style-name="ce40" office:value-type="float" office:value="873059" calcext:value-type="float">
            <text:p>873,059 </text:p>
          </table:table-cell>
          <table:table-cell table:style-name="ce40" office:value-type="float" office:value="2026728" calcext:value-type="float">
            <text:p>2,026,728 </text:p>
          </table:table-cell>
          <table:table-cell table:style-name="ce40" office:value-type="float" office:value="648426" calcext:value-type="float">
            <text:p>648,426 </text:p>
          </table:table-cell>
          <table:table-cell table:style-name="ce53" office:value-type="float" office:value="820651" calcext:value-type="float">
            <text:p>820,651 </text:p>
          </table:table-cell>
          <table:table-cell table:style-name="ce53" office:value-type="float" office:value="31775" calcext:value-type="float">
            <text:p>31,7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41525" calcext:value-type="float">
            <text:p>41,525 </text:p>
          </table:table-cell>
          <table:table-cell table:style-name="ce40" office:value-type="float" office:value="1337362" calcext:value-type="float">
            <text:p>1,337,36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485342" calcext:value-type="float">
            <text:p>3,485,342 </text:p>
          </table:table-cell>
          <table:table-cell table:style-name="ce94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7477633" calcext:value-type="float">
            <text:p>17,477,633 </text:p>
          </table:table-cell>
          <table:table-cell table:style-name="ce35" office:value-type="float" office:value="12775280" calcext:value-type="float">
            <text:p>12,775,280 </text:p>
          </table:table-cell>
          <table:table-cell table:style-name="ce40" office:value-type="float" office:value="2179327" calcext:value-type="float">
            <text:p>2,179,327 </text:p>
          </table:table-cell>
          <table:table-cell table:style-name="ce40" office:value-type="float" office:value="5680974" calcext:value-type="float">
            <text:p>5,680,974 </text:p>
          </table:table-cell>
          <table:table-cell table:style-name="ce40" office:value-type="float" office:value="467799" calcext:value-type="float">
            <text:p>467,799 </text:p>
          </table:table-cell>
          <table:table-cell table:style-name="ce40" office:value-type="float" office:value="2339434" calcext:value-type="float">
            <text:p>2,339,434 </text:p>
          </table:table-cell>
          <table:table-cell table:style-name="ce40" office:value-type="float" office:value="603479" calcext:value-type="float">
            <text:p>603,479 </text:p>
          </table:table-cell>
          <table:table-cell table:style-name="ce53" office:value-type="float" office:value="1377087" calcext:value-type="float">
            <text:p>1,377,087 </text:p>
          </table:table-cell>
          <table:table-cell table:style-name="ce53" office:value-type="float" office:value="61163" calcext:value-type="float">
            <text:p>61,1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66016" calcext:value-type="float">
            <text:p>66,016 </text:p>
          </table:table-cell>
          <table:table-cell table:style-name="ce40" office:value-type="float" office:value="887274" calcext:value-type="float">
            <text:p>887,27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815079" calcext:value-type="float">
            <text:p>3,815,079 </text:p>
          </table:table-cell>
          <table:table-cell table:style-name="ce94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9469326" calcext:value-type="float">
            <text:p>9,469,326 </text:p>
          </table:table-cell>
          <table:table-cell table:style-name="ce35" office:value-type="float" office:value="8252618" calcext:value-type="float">
            <text:p>8,252,618 </text:p>
          </table:table-cell>
          <table:table-cell table:style-name="ce40" office:value-type="float" office:value="1964815" calcext:value-type="float">
            <text:p>1,964,815 </text:p>
          </table:table-cell>
          <table:table-cell table:style-name="ce40" office:value-type="float" office:value="3091723" calcext:value-type="float">
            <text:p>3,091,723 </text:p>
          </table:table-cell>
          <table:table-cell table:style-name="ce40" office:value-type="float" office:value="507977" calcext:value-type="float">
            <text:p>507,977 </text:p>
          </table:table-cell>
          <table:table-cell table:style-name="ce40" office:value-type="float" office:value="1254779" calcext:value-type="float">
            <text:p>1,254,779 </text:p>
          </table:table-cell>
          <table:table-cell table:style-name="ce40" office:value-type="float" office:value="465842" calcext:value-type="float">
            <text:p>465,842 </text:p>
          </table:table-cell>
          <table:table-cell table:style-name="ce53" office:value-type="float" office:value="924142" calcext:value-type="float">
            <text:p>924,14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3340" calcext:value-type="float">
            <text:p>43,340 </text:p>
          </table:table-cell>
          <table:table-cell table:style-name="ce40" office:value-type="float" office:value="1216682" calcext:value-type="float">
            <text:p>1,216,682 </text:p>
          </table:table-cell>
          <table:table-cell table:style-name="ce77" office:value-type="float" office:value="26" calcext:value-type="float">
            <text:p>26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8"/>
          <table:table-cell table:style-name="ce86"/>
          <table:table-cell table:style-name="ce95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4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4年 1 - 6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June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1"/>
        </table:table-row>
        <table:table-row table:style-name="ro14">
          <table:table-cell table:style-name="ce96" office:value-type="string" calcext:value-type="string">
            <text:p>臺灣省各鄉(鎮、市)及</text:p>
            <text:p>直轄市山地原住民區庫</text:p>
          </table:table-cell>
          <table:table-cell table:style-name="ce97" office:value-type="float" office:value="40364006" calcext:value-type="float">
            <text:p>40,364,006 </text:p>
          </table:table-cell>
          <table:table-cell table:style-name="ce39" office:value-type="float" office:value="28522442" calcext:value-type="float">
            <text:p>28,522,442 </text:p>
          </table:table-cell>
          <table:table-cell table:style-name="ce39" office:value-type="float" office:value="12414976" calcext:value-type="float">
            <text:p>12,414,976 </text:p>
          </table:table-cell>
          <table:table-cell table:style-name="ce39" office:value-type="float" office:value="2587955" calcext:value-type="float">
            <text:p>2,587,955 </text:p>
          </table:table-cell>
          <table:table-cell table:style-name="ce39" office:value-type="float" office:value="4665253" calcext:value-type="float">
            <text:p>4,665,253 </text:p>
          </table:table-cell>
          <table:table-cell table:style-name="ce39" office:value-type="float" office:value="2058688" calcext:value-type="float">
            <text:p>2,058,688 </text:p>
          </table:table-cell>
          <table:table-cell table:style-name="ce39" office:value-type="float" office:value="5433757" calcext:value-type="float">
            <text:p>5,433,757 </text:p>
          </table:table-cell>
          <table:table-cell table:style-name="ce52" office:value-type="float" office:value="1242901" calcext:value-type="float">
            <text:p>1,242,901 </text:p>
          </table:table-cell>
          <table:table-cell table:style-name="ce52" office:value-type="float" office:value="291" calcext:value-type="float">
            <text:p>291 </text:p>
          </table:table-cell>
          <table:table-cell table:style-name="ce52" office:value-type="float" office:value="1966" calcext:value-type="float">
            <text:p>1,966 </text:p>
          </table:table-cell>
          <table:table-cell table:style-name="ce52" office:value-type="float" office:value="116653" calcext:value-type="float">
            <text:p>116,653 </text:p>
          </table:table-cell>
          <table:table-cell table:style-name="ce39" office:value-type="float" office:value="10542896" calcext:value-type="float">
            <text:p>10,542,89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298668" calcext:value-type="float">
            <text:p>1,298,668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8" office:value-type="float" office:value="3144677" calcext:value-type="float">
            <text:p>3,144,677 </text:p>
          </table:table-cell>
          <table:table-cell table:style-name="ce40" office:value-type="float" office:value="2234795" calcext:value-type="float">
            <text:p>2,234,795 </text:p>
          </table:table-cell>
          <table:table-cell table:style-name="ce40" office:value-type="float" office:value="764523" calcext:value-type="float">
            <text:p>764,523 </text:p>
          </table:table-cell>
          <table:table-cell table:style-name="ce40" office:value-type="float" office:value="302012" calcext:value-type="float">
            <text:p>302,012 </text:p>
          </table:table-cell>
          <table:table-cell table:style-name="ce40" office:value-type="float" office:value="388767" calcext:value-type="float">
            <text:p>388,767 </text:p>
          </table:table-cell>
          <table:table-cell table:style-name="ce40" office:value-type="float" office:value="164311" calcext:value-type="float">
            <text:p>164,311 </text:p>
          </table:table-cell>
          <table:table-cell table:style-name="ce40" office:value-type="float" office:value="523046" calcext:value-type="float">
            <text:p>523,046 </text:p>
          </table:table-cell>
          <table:table-cell table:style-name="ce53" office:value-type="float" office:value="85138" calcext:value-type="float">
            <text:p>85,13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998" calcext:value-type="float">
            <text:p>6,998 </text:p>
          </table:table-cell>
          <table:table-cell table:style-name="ce40" office:value-type="float" office:value="875203" calcext:value-type="float">
            <text:p>875,20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4680" calcext:value-type="float">
            <text:p>34,680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8" office:value-type="float" office:value="3547302" calcext:value-type="float">
            <text:p>3,547,302 </text:p>
          </table:table-cell>
          <table:table-cell table:style-name="ce40" office:value-type="float" office:value="2171966" calcext:value-type="float">
            <text:p>2,171,966 </text:p>
          </table:table-cell>
          <table:table-cell table:style-name="ce40" office:value-type="float" office:value="912759" calcext:value-type="float">
            <text:p>912,759 </text:p>
          </table:table-cell>
          <table:table-cell table:style-name="ce40" office:value-type="float" office:value="132972" calcext:value-type="float">
            <text:p>132,972 </text:p>
          </table:table-cell>
          <table:table-cell table:style-name="ce40" office:value-type="float" office:value="386277" calcext:value-type="float">
            <text:p>386,277 </text:p>
          </table:table-cell>
          <table:table-cell table:style-name="ce40" office:value-type="float" office:value="213954" calcext:value-type="float">
            <text:p>213,954 </text:p>
          </table:table-cell>
          <table:table-cell table:style-name="ce40" office:value-type="float" office:value="413951" calcext:value-type="float">
            <text:p>413,951 </text:p>
          </table:table-cell>
          <table:table-cell table:style-name="ce53" office:value-type="float" office:value="103941" calcext:value-type="float">
            <text:p>103,94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8112" calcext:value-type="float">
            <text:p>8,112 </text:p>
          </table:table-cell>
          <table:table-cell table:style-name="ce40" office:value-type="float" office:value="1263018" calcext:value-type="float">
            <text:p>1,263,01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2318" calcext:value-type="float">
            <text:p>112,318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8" office:value-type="float" office:value="4055465" calcext:value-type="float">
            <text:p>4,055,465 </text:p>
          </table:table-cell>
          <table:table-cell table:style-name="ce40" office:value-type="float" office:value="2401887" calcext:value-type="float">
            <text:p>2,401,887 </text:p>
          </table:table-cell>
          <table:table-cell table:style-name="ce40" office:value-type="float" office:value="1055318" calcext:value-type="float">
            <text:p>1,055,318 </text:p>
          </table:table-cell>
          <table:table-cell table:style-name="ce40" office:value-type="float" office:value="186671" calcext:value-type="float">
            <text:p>186,671 </text:p>
          </table:table-cell>
          <table:table-cell table:style-name="ce40" office:value-type="float" office:value="238934" calcext:value-type="float">
            <text:p>238,934 </text:p>
          </table:table-cell>
          <table:table-cell table:style-name="ce40" office:value-type="float" office:value="288966" calcext:value-type="float">
            <text:p>288,966 </text:p>
          </table:table-cell>
          <table:table-cell table:style-name="ce40" office:value-type="float" office:value="515316" calcext:value-type="float">
            <text:p>515,316 </text:p>
          </table:table-cell>
          <table:table-cell table:style-name="ce53" office:value-type="float" office:value="101988" calcext:value-type="float">
            <text:p>101,98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4694" calcext:value-type="float">
            <text:p>14,694 </text:p>
          </table:table-cell>
          <table:table-cell table:style-name="ce40" office:value-type="float" office:value="1446756" calcext:value-type="float">
            <text:p>1,446,75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06821" calcext:value-type="float">
            <text:p>206,821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8" office:value-type="float" office:value="5911717" calcext:value-type="float">
            <text:p>5,911,717 </text:p>
          </table:table-cell>
          <table:table-cell table:style-name="ce40" office:value-type="float" office:value="5060564" calcext:value-type="float">
            <text:p>5,060,564 </text:p>
          </table:table-cell>
          <table:table-cell table:style-name="ce40" office:value-type="float" office:value="1950465" calcext:value-type="float">
            <text:p>1,950,465 </text:p>
          </table:table-cell>
          <table:table-cell table:style-name="ce40" office:value-type="float" office:value="441715" calcext:value-type="float">
            <text:p>441,715 </text:p>
          </table:table-cell>
          <table:table-cell table:style-name="ce40" office:value-type="float" office:value="969848" calcext:value-type="float">
            <text:p>969,848 </text:p>
          </table:table-cell>
          <table:table-cell table:style-name="ce40" office:value-type="float" office:value="468696" calcext:value-type="float">
            <text:p>468,696 </text:p>
          </table:table-cell>
          <table:table-cell table:style-name="ce40" office:value-type="float" office:value="996363" calcext:value-type="float">
            <text:p>996,363 </text:p>
          </table:table-cell>
          <table:table-cell table:style-name="ce53" office:value-type="float" office:value="217599" calcext:value-type="float">
            <text:p>217,59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5877" calcext:value-type="float">
            <text:p>15,877 </text:p>
          </table:table-cell>
          <table:table-cell table:style-name="ce40" office:value-type="float" office:value="892001" calcext:value-type="float">
            <text:p>892,00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40848" calcext:value-type="float">
            <text:p>-40,848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8" office:value-type="float" office:value="4057022" calcext:value-type="float">
            <text:p>4,057,022 </text:p>
          </table:table-cell>
          <table:table-cell table:style-name="ce40" office:value-type="float" office:value="2010891" calcext:value-type="float">
            <text:p>2,010,891 </text:p>
          </table:table-cell>
          <table:table-cell table:style-name="ce40" office:value-type="float" office:value="999733" calcext:value-type="float">
            <text:p>999,733 </text:p>
          </table:table-cell>
          <table:table-cell table:style-name="ce40" office:value-type="float" office:value="178099" calcext:value-type="float">
            <text:p>178,099 </text:p>
          </table:table-cell>
          <table:table-cell table:style-name="ce40" office:value-type="float" office:value="262820" calcext:value-type="float">
            <text:p>262,820 </text:p>
          </table:table-cell>
          <table:table-cell table:style-name="ce40" office:value-type="float" office:value="80107" calcext:value-type="float">
            <text:p>80,107 </text:p>
          </table:table-cell>
          <table:table-cell table:style-name="ce40" office:value-type="float" office:value="377907" calcext:value-type="float">
            <text:p>377,907 </text:p>
          </table:table-cell>
          <table:table-cell table:style-name="ce53" office:value-type="float" office:value="101784" calcext:value-type="float">
            <text:p>101,7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966" calcext:value-type="float">
            <text:p>1,966 </text:p>
          </table:table-cell>
          <table:table-cell table:style-name="ce53" office:value-type="float" office:value="8475" calcext:value-type="float">
            <text:p>8,475 </text:p>
          </table:table-cell>
          <table:table-cell table:style-name="ce40" office:value-type="float" office:value="1499998" calcext:value-type="float">
            <text:p>1,499,99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46133" calcext:value-type="float">
            <text:p>546,133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8" office:value-type="float" office:value="3895894" calcext:value-type="float">
            <text:p>3,895,894 </text:p>
          </table:table-cell>
          <table:table-cell table:style-name="ce40" office:value-type="float" office:value="3138619" calcext:value-type="float">
            <text:p>3,138,619 </text:p>
          </table:table-cell>
          <table:table-cell table:style-name="ce40" office:value-type="float" office:value="1279609" calcext:value-type="float">
            <text:p>1,279,609 </text:p>
          </table:table-cell>
          <table:table-cell table:style-name="ce40" office:value-type="float" office:value="354120" calcext:value-type="float">
            <text:p>354,120 </text:p>
          </table:table-cell>
          <table:table-cell table:style-name="ce40" office:value-type="float" office:value="497120" calcext:value-type="float">
            <text:p>497,120 </text:p>
          </table:table-cell>
          <table:table-cell table:style-name="ce40" office:value-type="float" office:value="186621" calcext:value-type="float">
            <text:p>186,621 </text:p>
          </table:table-cell>
          <table:table-cell table:style-name="ce40" office:value-type="float" office:value="666612" calcext:value-type="float">
            <text:p>666,612 </text:p>
          </table:table-cell>
          <table:table-cell table:style-name="ce53" office:value-type="float" office:value="141358" calcext:value-type="float">
            <text:p>141,35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3178" calcext:value-type="float">
            <text:p>13,178 </text:p>
          </table:table-cell>
          <table:table-cell table:style-name="ce40" office:value-type="float" office:value="818056" calcext:value-type="float">
            <text:p>818,05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60781" calcext:value-type="float">
            <text:p>-60,781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8" office:value-type="float" office:value="3451574" calcext:value-type="float">
            <text:p>3,451,574 </text:p>
          </table:table-cell>
          <table:table-cell table:style-name="ce40" office:value-type="float" office:value="2098484" calcext:value-type="float">
            <text:p>2,098,484 </text:p>
          </table:table-cell>
          <table:table-cell table:style-name="ce40" office:value-type="float" office:value="1089150" calcext:value-type="float">
            <text:p>1,089,150 </text:p>
          </table:table-cell>
          <table:table-cell table:style-name="ce40" office:value-type="float" office:value="140833" calcext:value-type="float">
            <text:p>140,833 </text:p>
          </table:table-cell>
          <table:table-cell table:style-name="ce40" office:value-type="float" office:value="233054" calcext:value-type="float">
            <text:p>233,054 </text:p>
          </table:table-cell>
          <table:table-cell table:style-name="ce40" office:value-type="float" office:value="134046" calcext:value-type="float">
            <text:p>134,046 </text:p>
          </table:table-cell>
          <table:table-cell table:style-name="ce40" office:value-type="float" office:value="355127" calcext:value-type="float">
            <text:p>355,127 </text:p>
          </table:table-cell>
          <table:table-cell table:style-name="ce53" office:value-type="float" office:value="127616" calcext:value-type="float">
            <text:p>127,61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8659" calcext:value-type="float">
            <text:p>18,659 </text:p>
          </table:table-cell>
          <table:table-cell table:style-name="ce40" office:value-type="float" office:value="1165733" calcext:value-type="float">
            <text:p>1,165,73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87357" calcext:value-type="float">
            <text:p>187,357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8" office:value-type="float" office:value="4841744" calcext:value-type="float">
            <text:p>4,841,744 </text:p>
          </table:table-cell>
          <table:table-cell table:style-name="ce40" office:value-type="float" office:value="4083800" calcext:value-type="float">
            <text:p>4,083,800 </text:p>
          </table:table-cell>
          <table:table-cell table:style-name="ce40" office:value-type="float" office:value="2045116" calcext:value-type="float">
            <text:p>2,045,116 </text:p>
          </table:table-cell>
          <table:table-cell table:style-name="ce40" office:value-type="float" office:value="446654" calcext:value-type="float">
            <text:p>446,654 </text:p>
          </table:table-cell>
          <table:table-cell table:style-name="ce40" office:value-type="float" office:value="456607" calcext:value-type="float">
            <text:p>456,607 </text:p>
          </table:table-cell>
          <table:table-cell table:style-name="ce40" office:value-type="float" office:value="215481" calcext:value-type="float">
            <text:p>215,481 </text:p>
          </table:table-cell>
          <table:table-cell table:style-name="ce40" office:value-type="float" office:value="725204" calcext:value-type="float">
            <text:p>725,204 </text:p>
          </table:table-cell>
          <table:table-cell table:style-name="ce53" office:value-type="float" office:value="182223" calcext:value-type="float">
            <text:p>182,223 </text:p>
          </table:table-cell>
          <table:table-cell table:style-name="ce53" office:value-type="float" office:value="291" calcext:value-type="float">
            <text:p>2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2224" calcext:value-type="float">
            <text:p>12,224 </text:p>
          </table:table-cell>
          <table:table-cell table:style-name="ce40" office:value-type="float" office:value="1000489" calcext:value-type="float">
            <text:p>1,000,48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42545" calcext:value-type="float">
            <text:p>-242,545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8" office:value-type="float" office:value="2597894" calcext:value-type="float">
            <text:p>2,597,894 </text:p>
          </table:table-cell>
          <table:table-cell table:style-name="ce40" office:value-type="float" office:value="1584524" calcext:value-type="float">
            <text:p>1,584,524 </text:p>
          </table:table-cell>
          <table:table-cell table:style-name="ce40" office:value-type="float" office:value="777931" calcext:value-type="float">
            <text:p>777,931 </text:p>
          </table:table-cell>
          <table:table-cell table:style-name="ce40" office:value-type="float" office:value="78168" calcext:value-type="float">
            <text:p>78,168 </text:p>
          </table:table-cell>
          <table:table-cell table:style-name="ce40" office:value-type="float" office:value="343080" calcext:value-type="float">
            <text:p>343,080 </text:p>
          </table:table-cell>
          <table:table-cell table:style-name="ce40" office:value-type="float" office:value="84352" calcext:value-type="float">
            <text:p>84,352 </text:p>
          </table:table-cell>
          <table:table-cell table:style-name="ce40" office:value-type="float" office:value="238826" calcext:value-type="float">
            <text:p>238,826 </text:p>
          </table:table-cell>
          <table:table-cell table:style-name="ce53" office:value-type="float" office:value="58296" calcext:value-type="float">
            <text:p>58,29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872" calcext:value-type="float">
            <text:p>3,872 </text:p>
          </table:table-cell>
          <table:table-cell table:style-name="ce40" office:value-type="float" office:value="717072" calcext:value-type="float">
            <text:p>717,07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96298" calcext:value-type="float">
            <text:p>296,298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8" office:value-type="float" office:value="2722319" calcext:value-type="float">
            <text:p>2,722,319 </text:p>
          </table:table-cell>
          <table:table-cell table:style-name="ce40" office:value-type="float" office:value="1973050" calcext:value-type="float">
            <text:p>1,973,050 </text:p>
          </table:table-cell>
          <table:table-cell table:style-name="ce40" office:value-type="float" office:value="819783" calcext:value-type="float">
            <text:p>819,783 </text:p>
          </table:table-cell>
          <table:table-cell table:style-name="ce40" office:value-type="float" office:value="194848" calcext:value-type="float">
            <text:p>194,848 </text:p>
          </table:table-cell>
          <table:table-cell table:style-name="ce40" office:value-type="float" office:value="438014" calcext:value-type="float">
            <text:p>438,014 </text:p>
          </table:table-cell>
          <table:table-cell table:style-name="ce40" office:value-type="float" office:value="86948" calcext:value-type="float">
            <text:p>86,948 </text:p>
          </table:table-cell>
          <table:table-cell table:style-name="ce40" office:value-type="float" office:value="360471" calcext:value-type="float">
            <text:p>360,471 </text:p>
          </table:table-cell>
          <table:table-cell table:style-name="ce53" office:value-type="float" office:value="67097" calcext:value-type="float">
            <text:p>67,09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5891" calcext:value-type="float">
            <text:p>5,891 </text:p>
          </table:table-cell>
          <table:table-cell table:style-name="ce40" office:value-type="float" office:value="525109" calcext:value-type="float">
            <text:p>525,10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24160" calcext:value-type="float">
            <text:p>224,160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8" office:value-type="float" office:value="1072708" calcext:value-type="float">
            <text:p>1,072,708 </text:p>
          </table:table-cell>
          <table:table-cell table:style-name="ce40" office:value-type="float" office:value="823790" calcext:value-type="float">
            <text:p>823,790 </text:p>
          </table:table-cell>
          <table:table-cell table:style-name="ce40" office:value-type="float" office:value="381887" calcext:value-type="float">
            <text:p>381,887 </text:p>
          </table:table-cell>
          <table:table-cell table:style-name="ce40" office:value-type="float" office:value="69080" calcext:value-type="float">
            <text:p>69,080 </text:p>
          </table:table-cell>
          <table:table-cell table:style-name="ce40" office:value-type="float" office:value="123184" calcext:value-type="float">
            <text:p>123,184 </text:p>
          </table:table-cell>
          <table:table-cell table:style-name="ce40" office:value-type="float" office:value="56700" calcext:value-type="float">
            <text:p>56,700 </text:p>
          </table:table-cell>
          <table:table-cell table:style-name="ce40" office:value-type="float" office:value="154171" calcext:value-type="float">
            <text:p>154,171 </text:p>
          </table:table-cell>
          <table:table-cell table:style-name="ce53" office:value-type="float" office:value="35986" calcext:value-type="float">
            <text:p>35,98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782" calcext:value-type="float">
            <text:p>2,782 </text:p>
          </table:table-cell>
          <table:table-cell table:style-name="ce40" office:value-type="float" office:value="119244" calcext:value-type="float">
            <text:p>119,24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29674" calcext:value-type="float">
            <text:p>129,674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8" office:value-type="float" office:value="191505" calcext:value-type="float">
            <text:p>191,505 </text:p>
          </table:table-cell>
          <table:table-cell table:style-name="ce40" office:value-type="float" office:value="162702" calcext:value-type="float">
            <text:p>162,702 </text:p>
          </table:table-cell>
          <table:table-cell table:style-name="ce40" office:value-type="float" office:value="63735" calcext:value-type="float">
            <text:p>63,735 </text:p>
          </table:table-cell>
          <table:table-cell table:style-name="ce40" office:value-type="float" office:value="3689" calcext:value-type="float">
            <text:p>3,689 </text:p>
          </table:table-cell>
          <table:table-cell table:style-name="ce40" office:value-type="float" office:value="62235" calcext:value-type="float">
            <text:p>62,235 </text:p>
          </table:table-cell>
          <table:table-cell table:style-name="ce40" office:value-type="float" office:value="1415" calcext:value-type="float">
            <text:p>1,415 </text:p>
          </table:table-cell>
          <table:table-cell table:style-name="ce40" office:value-type="float" office:value="28267" calcext:value-type="float">
            <text:p>28,267 </text:p>
          </table:table-cell>
          <table:table-cell table:style-name="ce53" office:value-type="float" office:value="3033" calcext:value-type="float">
            <text:p>3,03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28" calcext:value-type="float">
            <text:p>328 </text:p>
          </table:table-cell>
          <table:table-cell table:style-name="ce40" office:value-type="float" office:value="27745" calcext:value-type="float">
            <text:p>27,74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58" calcext:value-type="float">
            <text:p>1,058 </text:p>
          </table:table-cell>
          <table:table-cell table:style-name="ce94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8" office:value-type="float" office:value="304441" calcext:value-type="float">
            <text:p>304,441 </text:p>
          </table:table-cell>
          <table:table-cell table:style-name="ce40" office:value-type="float" office:value="314398" calcext:value-type="float">
            <text:p>314,398 </text:p>
          </table:table-cell>
          <table:table-cell table:style-name="ce40" office:value-type="float" office:value="79155" calcext:value-type="float">
            <text:p>79,155 </text:p>
          </table:table-cell>
          <table:table-cell table:style-name="ce40" office:value-type="float" office:value="28471" calcext:value-type="float">
            <text:p>28,471 </text:p>
          </table:table-cell>
          <table:table-cell table:style-name="ce40" office:value-type="float" office:value="105541" calcext:value-type="float">
            <text:p>105,541 </text:p>
          </table:table-cell>
          <table:table-cell table:style-name="ce40" office:value-type="float" office:value="65136" calcext:value-type="float">
            <text:p>65,136 </text:p>
          </table:table-cell>
          <table:table-cell table:style-name="ce40" office:value-type="float" office:value="27526" calcext:value-type="float">
            <text:p>27,526 </text:p>
          </table:table-cell>
          <table:table-cell table:style-name="ce53" office:value-type="float" office:value="5287" calcext:value-type="float">
            <text:p>5,28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282" calcext:value-type="float">
            <text:p>3,282 </text:p>
          </table:table-cell>
          <table:table-cell table:style-name="ce40" office:value-type="float" office:value="41004" calcext:value-type="float">
            <text:p>41,00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50961" calcext:value-type="float">
            <text:p>-50,961 </text:p>
          </table:table-cell>
          <table:table-cell table:style-name="ce94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8" office:value-type="float" office:value="251674" calcext:value-type="float">
            <text:p>251,674 </text:p>
          </table:table-cell>
          <table:table-cell table:style-name="ce40" office:value-type="float" office:value="160953" calcext:value-type="float">
            <text:p>160,953 </text:p>
          </table:table-cell>
          <table:table-cell table:style-name="ce40" office:value-type="float" office:value="77963" calcext:value-type="float">
            <text:p>77,963 </text:p>
          </table:table-cell>
          <table:table-cell table:style-name="ce40" office:value-type="float" office:value="15799" calcext:value-type="float">
            <text:p>15,799 </text:p>
          </table:table-cell>
          <table:table-cell table:style-name="ce40" office:value-type="float" office:value="31175" calcext:value-type="float">
            <text:p>31,175 </text:p>
          </table:table-cell>
          <table:table-cell table:style-name="ce40" office:value-type="float" office:value="904" calcext:value-type="float">
            <text:p>904 </text:p>
          </table:table-cell>
          <table:table-cell table:style-name="ce40" office:value-type="float" office:value="29045" calcext:value-type="float">
            <text:p>29,045 </text:p>
          </table:table-cell>
          <table:table-cell table:style-name="ce53" office:value-type="float" office:value="5871" calcext:value-type="float">
            <text:p>5,87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95" calcext:value-type="float">
            <text:p>195 </text:p>
          </table:table-cell>
          <table:table-cell table:style-name="ce40" office:value-type="float" office:value="84150" calcext:value-type="float">
            <text:p>84,15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570" calcext:value-type="float">
            <text:p>6,570 </text:p>
          </table:table-cell>
          <table:table-cell table:style-name="ce94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8" office:value-type="float" office:value="318070" calcext:value-type="float">
            <text:p>318,070 </text:p>
          </table:table-cell>
          <table:table-cell table:style-name="ce40" office:value-type="float" office:value="302019" calcext:value-type="float">
            <text:p>302,019 </text:p>
          </table:table-cell>
          <table:table-cell table:style-name="ce40" office:value-type="float" office:value="117850" calcext:value-type="float">
            <text:p>117,850 </text:p>
          </table:table-cell>
          <table:table-cell table:style-name="ce40" office:value-type="float" office:value="14827" calcext:value-type="float">
            <text:p>14,827 </text:p>
          </table:table-cell>
          <table:table-cell table:style-name="ce40" office:value-type="float" office:value="128598" calcext:value-type="float">
            <text:p>128,598 </text:p>
          </table:table-cell>
          <table:table-cell table:style-name="ce40" office:value-type="float" office:value="11051" calcext:value-type="float">
            <text:p>11,051 </text:p>
          </table:table-cell>
          <table:table-cell table:style-name="ce40" office:value-type="float" office:value="21923" calcext:value-type="float">
            <text:p>21,923 </text:p>
          </table:table-cell>
          <table:table-cell table:style-name="ce53" office:value-type="float" office:value="5685" calcext:value-type="float">
            <text:p>5,68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085" calcext:value-type="float">
            <text:p>2,085 </text:p>
          </table:table-cell>
          <table:table-cell table:style-name="ce40" office:value-type="float" office:value="67318" calcext:value-type="float">
            <text:p>67,31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51267" calcext:value-type="float">
            <text:p>-51,267 </text:p>
          </table:table-cell>
          <table:table-cell table:style-name="ce94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7" office:value-type="float" office:value="9247040" calcext:value-type="float">
            <text:p>9,247,040 </text:p>
          </table:table-cell>
          <table:table-cell table:style-name="ce39" office:value-type="float" office:value="8297678" calcext:value-type="float">
            <text:p>8,297,678 </text:p>
          </table:table-cell>
          <table:table-cell table:style-name="ce39" office:value-type="float" office:value="1764780" calcext:value-type="float">
            <text:p>1,764,780 </text:p>
          </table:table-cell>
          <table:table-cell table:style-name="ce39" office:value-type="float" office:value="2297443" calcext:value-type="float">
            <text:p>2,297,443 </text:p>
          </table:table-cell>
          <table:table-cell table:style-name="ce39" office:value-type="float" office:value="2593521" calcext:value-type="float">
            <text:p>2,593,521 </text:p>
          </table:table-cell>
          <table:table-cell table:style-name="ce39" office:value-type="float" office:value="965758" calcext:value-type="float">
            <text:p>965,758 </text:p>
          </table:table-cell>
          <table:table-cell table:style-name="ce39" office:value-type="float" office:value="289765" calcext:value-type="float">
            <text:p>289,765 </text:p>
          </table:table-cell>
          <table:table-cell table:style-name="ce52" office:value-type="float" office:value="344144" calcext:value-type="float">
            <text:p>344,14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31201" calcext:value-type="float">
            <text:p>31,201 </text:p>
          </table:table-cell>
          <table:table-cell table:style-name="ce52" office:value-type="float" office:value="11067" calcext:value-type="float">
            <text:p>11,067 </text:p>
          </table:table-cell>
          <table:table-cell table:style-name="ce39" office:value-type="float" office:value="690405" calcext:value-type="float">
            <text:p>690,40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58957" calcext:value-type="float">
            <text:p>258,957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6997410" calcext:value-type="float">
            <text:p>6,997,410 </text:p>
          </table:table-cell>
          <table:table-cell table:style-name="ce40" office:value-type="float" office:value="6346315" calcext:value-type="float">
            <text:p>6,346,315 </text:p>
          </table:table-cell>
          <table:table-cell table:style-name="ce40" office:value-type="float" office:value="1291614" calcext:value-type="float">
            <text:p>1,291,614 </text:p>
          </table:table-cell>
          <table:table-cell table:style-name="ce40" office:value-type="float" office:value="1892018" calcext:value-type="float">
            <text:p>1,892,018 </text:p>
          </table:table-cell>
          <table:table-cell table:style-name="ce40" office:value-type="float" office:value="1776720" calcext:value-type="float">
            <text:p>1,776,720 </text:p>
          </table:table-cell>
          <table:table-cell table:style-name="ce40" office:value-type="float" office:value="779422" calcext:value-type="float">
            <text:p>779,422 </text:p>
          </table:table-cell>
          <table:table-cell table:style-name="ce40" office:value-type="float" office:value="263710" calcext:value-type="float">
            <text:p>263,710 </text:p>
          </table:table-cell>
          <table:table-cell table:style-name="ce53" office:value-type="float" office:value="304580" calcext:value-type="float">
            <text:p>304,5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9201" calcext:value-type="float">
            <text:p>29,201 </text:p>
          </table:table-cell>
          <table:table-cell table:style-name="ce53" office:value-type="float" office:value="9050" calcext:value-type="float">
            <text:p>9,050 </text:p>
          </table:table-cell>
          <table:table-cell table:style-name="ce40" office:value-type="float" office:value="435422" calcext:value-type="float">
            <text:p>435,42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15673" calcext:value-type="float">
            <text:p>215,673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2249630" calcext:value-type="float">
            <text:p>2,249,630 </text:p>
          </table:table-cell>
          <table:table-cell table:style-name="ce40" office:value-type="float" office:value="1951363" calcext:value-type="float">
            <text:p>1,951,363 </text:p>
          </table:table-cell>
          <table:table-cell table:style-name="ce40" office:value-type="float" office:value="473165" calcext:value-type="float">
            <text:p>473,165 </text:p>
          </table:table-cell>
          <table:table-cell table:style-name="ce40" office:value-type="float" office:value="405425" calcext:value-type="float">
            <text:p>405,425 </text:p>
          </table:table-cell>
          <table:table-cell table:style-name="ce40" office:value-type="float" office:value="816802" calcext:value-type="float">
            <text:p>816,802 </text:p>
          </table:table-cell>
          <table:table-cell table:style-name="ce40" office:value-type="float" office:value="186336" calcext:value-type="float">
            <text:p>186,336 </text:p>
          </table:table-cell>
          <table:table-cell table:style-name="ce40" office:value-type="float" office:value="26055" calcext:value-type="float">
            <text:p>26,055 </text:p>
          </table:table-cell>
          <table:table-cell table:style-name="ce53" office:value-type="float" office:value="39564" calcext:value-type="float">
            <text:p>39,5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53" office:value-type="float" office:value="2017" calcext:value-type="float">
            <text:p>2,017 </text:p>
          </table:table-cell>
          <table:table-cell table:style-name="ce40" office:value-type="float" office:value="254983" calcext:value-type="float">
            <text:p>254,98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3284" calcext:value-type="float">
            <text:p>43,284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7" office:value-type="float" office:value="815431" calcext:value-type="float">
            <text:p>815,431 </text:p>
          </table:table-cell>
          <table:table-cell table:style-name="ce39" office:value-type="float" office:value="729636" calcext:value-type="float">
            <text:p>729,636 </text:p>
          </table:table-cell>
          <table:table-cell table:style-name="ce39" office:value-type="float" office:value="378689" calcext:value-type="float">
            <text:p>378,689 </text:p>
          </table:table-cell>
          <table:table-cell table:style-name="ce39" office:value-type="float" office:value="27504" calcext:value-type="float">
            <text:p>27,504 </text:p>
          </table:table-cell>
          <table:table-cell table:style-name="ce39" office:value-type="float" office:value="93089" calcext:value-type="float">
            <text:p>93,089 </text:p>
          </table:table-cell>
          <table:table-cell table:style-name="ce39" office:value-type="float" office:value="17256" calcext:value-type="float">
            <text:p>17,256 </text:p>
          </table:table-cell>
          <table:table-cell table:style-name="ce39" office:value-type="float" office:value="187886" calcext:value-type="float">
            <text:p>187,886 </text:p>
          </table:table-cell>
          <table:table-cell table:style-name="ce52" office:value-type="float" office:value="23278" calcext:value-type="float">
            <text:p>23,27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1934" calcext:value-type="float">
            <text:p>1,934 </text:p>
          </table:table-cell>
          <table:table-cell table:style-name="ce39" office:value-type="float" office:value="80145" calcext:value-type="float">
            <text:p>80,14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5650" calcext:value-type="float">
            <text:p>5,650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649781" calcext:value-type="float">
            <text:p>649,781 </text:p>
          </table:table-cell>
          <table:table-cell table:style-name="ce40" office:value-type="float" office:value="573633" calcext:value-type="float">
            <text:p>573,633 </text:p>
          </table:table-cell>
          <table:table-cell table:style-name="ce40" office:value-type="float" office:value="256229" calcext:value-type="float">
            <text:p>256,229 </text:p>
          </table:table-cell>
          <table:table-cell table:style-name="ce40" office:value-type="float" office:value="22165" calcext:value-type="float">
            <text:p>22,165 </text:p>
          </table:table-cell>
          <table:table-cell table:style-name="ce40" office:value-type="float" office:value="82949" calcext:value-type="float">
            <text:p>82,949 </text:p>
          </table:table-cell>
          <table:table-cell table:style-name="ce40" office:value-type="float" office:value="12021" calcext:value-type="float">
            <text:p>12,021 </text:p>
          </table:table-cell>
          <table:table-cell table:style-name="ce40" office:value-type="float" office:value="178984" calcext:value-type="float">
            <text:p>178,984 </text:p>
          </table:table-cell>
          <table:table-cell table:style-name="ce53" office:value-type="float" office:value="19568" calcext:value-type="float">
            <text:p>19,56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717" calcext:value-type="float">
            <text:p>1,717 </text:p>
          </table:table-cell>
          <table:table-cell table:style-name="ce40" office:value-type="float" office:value="71904" calcext:value-type="float">
            <text:p>71,90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244" calcext:value-type="float">
            <text:p>4,244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165650" calcext:value-type="float">
            <text:p>165,650 </text:p>
          </table:table-cell>
          <table:table-cell table:style-name="ce40" office:value-type="float" office:value="156003" calcext:value-type="float">
            <text:p>156,003 </text:p>
          </table:table-cell>
          <table:table-cell table:style-name="ce40" office:value-type="float" office:value="122460" calcext:value-type="float">
            <text:p>122,460 </text:p>
          </table:table-cell>
          <table:table-cell table:style-name="ce40" office:value-type="float" office:value="5339" calcext:value-type="float">
            <text:p>5,339 </text:p>
          </table:table-cell>
          <table:table-cell table:style-name="ce40" office:value-type="float" office:value="10141" calcext:value-type="float">
            <text:p>10,141 </text:p>
          </table:table-cell>
          <table:table-cell table:style-name="ce40" office:value-type="float" office:value="5235" calcext:value-type="float">
            <text:p>5,235 </text:p>
          </table:table-cell>
          <table:table-cell table:style-name="ce40" office:value-type="float" office:value="8902" calcext:value-type="float">
            <text:p>8,902 </text:p>
          </table:table-cell>
          <table:table-cell table:style-name="ce53" office:value-type="float" office:value="3710" calcext:value-type="float">
            <text:p>3,71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18" calcext:value-type="float">
            <text:p>218 </text:p>
          </table:table-cell>
          <table:table-cell table:style-name="ce40" office:value-type="float" office:value="8240" calcext:value-type="float">
            <text:p>8,24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406" calcext:value-type="float">
            <text:p>1,406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8"/>
          <table:table-cell table:style-name="ce86"/>
          <table:table-cell table:style-name="ce95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3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07-21T02:15:15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