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62" office:value-type="float" office:value="79506" calcext:value-type="float">
            <text:p>79,506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12" calcext:value-type="float">
            <text:p>31.12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5" calcext:value-type="float">
            <text:p>67,795 </text:p>
          </table:table-cell>
          <table:table-cell table:style-name="ce52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62" office:value-type="float" office:value="69762" calcext:value-type="float">
            <text:p>69,762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3" office:value-type="float" office:value="58240" calcext:value-type="float">
            <text:p>58,240 </text:p>
          </table:table-cell>
          <table:table-cell table:style-name="ce52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62" office:value-type="float" office:value="61791" calcext:value-type="float">
            <text:p>61,791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, figures for 2024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, figures for 2024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, figures for 2024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2:03:17</meta:print-date>
    <meta:creation-date>2001-11-06T09:07:39</meta:creation-date>
    <dc:date>2025-05-27T02:03:2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