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89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6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une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6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6"/>
          <table:covered-table-cell table:style-name="ce97"/>
          <table:table-cell table:style-name="ce98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0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403800" calcext:value-type="float">
            <text:p>403,800 </text:p>
          </table:table-cell>
          <table:table-cell table:style-name="ce34" office:value-type="float" office:value="12189" calcext:value-type="float">
            <text:p>12,189 </text:p>
          </table:table-cell>
          <table:table-cell table:style-name="ce34" office:value-type="float" office:value="247895" calcext:value-type="float">
            <text:p>247,895 </text:p>
          </table:table-cell>
          <table:table-cell table:style-name="ce34" office:value-type="float" office:value="58167" calcext:value-type="float">
            <text:p>58,167 </text:p>
          </table:table-cell>
          <table:table-cell table:style-name="ce34" office:value-type="float" office:value="2821" calcext:value-type="float">
            <text:p>2,821 </text:p>
          </table:table-cell>
          <table:table-cell table:style-name="ce34" office:value-type="float" office:value="1636" calcext:value-type="float">
            <text:p>1,636 </text:p>
          </table:table-cell>
          <table:table-cell table:style-name="ce51" office:value-type="float" office:value="10941" calcext:value-type="float">
            <text:p>10,941 </text:p>
          </table:table-cell>
          <table:table-cell table:style-name="ce51" office:value-type="float" office:value="22536" calcext:value-type="float">
            <text:p>22,536 </text:p>
          </table:table-cell>
          <table:table-cell table:style-name="ce51" office:value-type="float" office:value="807" calcext:value-type="float">
            <text:p>807 </text:p>
          </table:table-cell>
          <table:table-cell table:style-name="ce34" office:value-type="float" office:value="5711" calcext:value-type="float">
            <text:p>5,711 </text:p>
          </table:table-cell>
          <table:table-cell table:style-name="ce71" office:value-type="float" office:value="350" calcext:value-type="float">
            <text:p>350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10548" calcext:value-type="float">
            <text:p>-10,548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5743" calcext:value-type="float">
            <text:p>5,743 </text:p>
          </table:table-cell>
          <table:table-cell table:style-name="ce34" office:value-type="float" office:value="36926" calcext:value-type="float">
            <text:p>36,926 </text:p>
          </table:table-cell>
          <table:table-cell table:style-name="ce34" office:value-type="float" office:value="3787" calcext:value-type="float">
            <text:p>3,787 </text:p>
          </table:table-cell>
          <table:table-cell table:style-name="ce51" office:value-type="float" office:value="1391" calcext:value-type="float">
            <text:p>1,391 </text:p>
          </table:table-cell>
          <table:table-cell table:style-name="ce51" office:value-type="float" office:value="774" calcext:value-type="float">
            <text:p>774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189" calcext:value-type="float">
            <text:p>189 </text:p>
          </table:table-cell>
          <table:table-cell table:style-name="ce99" office:value-type="float" office:value="0" calcext:value-type="float">
            <text:p>-0 </text:p>
          </table:table-cell>
          <table:table-cell table:style-name="ce71" office:value-type="float" office:value="2163" calcext:value-type="float">
            <text:p>2,163 </text:p>
          </table:table-cell>
          <table:table-cell table:style-name="ce101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44408" calcext:value-type="float">
            <text:p>44,4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483" calcext:value-type="float">
            <text:p>29,483 </text:p>
          </table:table-cell>
          <table:table-cell table:style-name="ce36" office:value-type="float" office:value="6819" calcext:value-type="float">
            <text:p>6,819 </text:p>
          </table:table-cell>
          <table:table-cell table:style-name="ce36" office:value-type="float" office:value="538" calcext:value-type="float">
            <text:p>538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1401" calcext:value-type="float">
            <text:p>1,401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31" calcext:value-type="float">
            <text:p>23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2640" calcext:value-type="float">
            <text:p>-2,64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36" office:value-type="float" office:value="5381" calcext:value-type="float">
            <text:p>5,381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5" calcext:value-type="float">
            <text:p>135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65118" calcext:value-type="float">
            <text:p>165,1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7047" calcext:value-type="float">
            <text:p>107,047 </text:p>
          </table:table-cell>
          <table:table-cell table:style-name="ce36" office:value-type="float" office:value="25434" calcext:value-type="float">
            <text:p>25,434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-46" calcext:value-type="float">
            <text:p>-46 </text:p>
          </table:table-cell>
          <table:table-cell table:style-name="ce52" office:value-type="float" office:value="15567" calcext:value-type="float">
            <text:p>15,567 </text:p>
          </table:table-cell>
          <table:table-cell table:style-name="ce52" office:value-type="float" office:value="726" calcext:value-type="float">
            <text:p>726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033" calcext:value-type="float">
            <text:p>1,033 </text:p>
          </table:table-cell>
          <table:table-cell table:style-name="ce36" office:value-type="float" office:value="8018" calcext:value-type="float">
            <text:p>8,018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37" calcext:value-type="float">
            <text:p>3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36396" calcext:value-type="float">
            <text:p>36,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551" calcext:value-type="float">
            <text:p>23,551 </text:p>
          </table:table-cell>
          <table:table-cell table:style-name="ce36" office:value-type="float" office:value="4145" calcext:value-type="float">
            <text:p>4,14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619" calcext:value-type="float">
            <text:p>2,619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10" calcext:value-type="float">
            <text:p>310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1526" calcext:value-type="float">
            <text:p>-1,52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19" calcext:value-type="float">
            <text:p>819 </text:p>
          </table:table-cell>
          <table:table-cell table:style-name="ce36" office:value-type="float" office:value="4527" calcext:value-type="float">
            <text:p>4,527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1" calcext:value-type="float">
            <text:p>171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37462" calcext:value-type="float">
            <text:p>37,4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995" calcext:value-type="float">
            <text:p>24,995 </text:p>
          </table:table-cell>
          <table:table-cell table:style-name="ce36" office:value-type="float" office:value="5084" calcext:value-type="float">
            <text:p>5,084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52" office:value-type="float" office:value="1261" calcext:value-type="float">
            <text:p>1,261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541" calcext:value-type="float">
            <text:p>541 </text:p>
          </table:table-cell>
          <table:table-cell table:style-name="ce72" office:value-type="float" office:value="113" calcext:value-type="float">
            <text:p>113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2317" calcext:value-type="float">
            <text:p>-2,3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96" calcext:value-type="float">
            <text:p>696 </text:p>
          </table:table-cell>
          <table:table-cell table:style-name="ce36" office:value-type="float" office:value="4238" calcext:value-type="float">
            <text:p>4,238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1" calcext:value-type="float">
            <text:p>171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20347" calcext:value-type="float">
            <text:p>20,3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952" calcext:value-type="float">
            <text:p>10,952 </text:p>
          </table:table-cell>
          <table:table-cell table:style-name="ce36" office:value-type="float" office:value="2225" calcext:value-type="float">
            <text:p>2,225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862" calcext:value-type="float">
            <text:p>-86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3001" calcext:value-type="float">
            <text:p>3,001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3215" calcext:value-type="float">
            <text:p>33,2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715" calcext:value-type="float">
            <text:p>18,715 </text:p>
          </table:table-cell>
          <table:table-cell table:style-name="ce36" office:value-type="float" office:value="3994" calcext:value-type="float">
            <text:p>3,994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268" calcext:value-type="float">
            <text:p>268 </text:p>
          </table:table-cell>
          <table:table-cell table:style-name="ce72" office:value-type="float" office:value="22" calcext:value-type="float">
            <text:p>22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679" calcext:value-type="float">
            <text:p>67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4415" calcext:value-type="float">
            <text:p>4,415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352" calcext:value-type="float">
            <text:p>2,3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606" calcext:value-type="float">
            <text:p>606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1027" calcext:value-type="float">
            <text:p>11,0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063" calcext:value-type="float">
            <text:p>9,063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2126" calcext:value-type="float">
            <text:p>-2,1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4967" calcext:value-type="float">
            <text:p>4,9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02" calcext:value-type="float">
            <text:p>2,202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04" calcext:value-type="float">
            <text:p>50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46" calcext:value-type="float">
            <text:p>4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693" calcext:value-type="float">
            <text:p>69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9" calcext:value-type="float">
            <text:p>199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87" calcext:value-type="float">
            <text:p>5,587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95" calcext:value-type="float">
            <text:p>29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2944" calcext:value-type="float">
            <text:p>-2,94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854" calcext:value-type="float">
            <text:p>1,8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6" calcext:value-type="float">
            <text:p>1,036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79" calcext:value-type="float">
            <text:p>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15" calcext:value-type="float">
            <text:p>-1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68" calcext:value-type="float">
            <text:p>36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572" calcext:value-type="float">
            <text:p>5,5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52" office:value-type="float" office:value="160" calcext:value-type="float">
            <text:p>16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582" calcext:value-type="float">
            <text:p>582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662" calcext:value-type="float">
            <text:p>1,6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288" calcext:value-type="float">
            <text:p>28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29" calcext:value-type="float">
            <text:p>-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00" calcext:value-type="float">
            <text:p>40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283" calcext:value-type="float">
            <text:p>3,2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81" calcext:value-type="float">
            <text:p>1,381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23" calcext:value-type="float">
            <text:p>1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6" calcext:value-type="float">
            <text:p>38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-62" calcext:value-type="float">
            <text:p>-6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4" calcext:value-type="float">
            <text:p>134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418" calcext:value-type="float">
            <text:p>4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-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574" calcext:value-type="float">
            <text:p>2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36" office:value-type="float" office:value="400" calcext:value-type="float">
            <text:p>40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66" calcext:value-type="float">
            <text:p>66 </text:p>
          </table:table-cell>
          <table:table-cell table:number-columns-repeated="2"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9" calcext:value-type="float">
            <text:p>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285" calcext:value-type="float">
            <text:p>2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5343" calcext:value-type="float">
            <text:p>5,3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141" calcext:value-type="float">
            <text:p>1,141 </text:p>
          </table:table-cell>
          <table:table-cell table:style-name="ce72" office:value-type="float" office:value="192" calcext:value-type="float">
            <text:p>192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23" calcext:value-type="float">
            <text:p>-2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70" calcext:value-type="float">
            <text:p>70 </text:p>
          </table:table-cell>
          <table:table-cell table:number-columns-repeated="2" table:style-name="ce52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03" calcext:value-type="float">
            <text:p>203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7256" calcext:value-type="float">
            <text:p>7,2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734" calcext:value-type="float">
            <text:p>7,734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4968" calcext:value-type="float">
            <text:p>-4,96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790" calcext:value-type="float">
            <text:p>79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596" calcext:value-type="float">
            <text:p>1,5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57" calcext:value-type="float">
            <text:p>657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27" calcext:value-type="float">
            <text:p>27 </text:p>
          </table:table-cell>
          <table:table-cell table:style-name="ce93" office:value-type="float" office:value="0" calcext:value-type="float">
            <text:p>-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25" calcext:value-type="float">
            <text:p>5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27" calcext:value-type="float">
            <text:p>22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52" calcext:value-type="float">
            <text:p>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189" calcext:value-type="float">
            <text:p>12,189 </text:p>
          </table:table-cell>
          <table:table-cell table:style-name="ce36" office:value-type="float" office:value="12189" calcext:value-type="float">
            <text:p>12,18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6月份計35,517,852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6月份計35,517,852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5,517,852 in  June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5,517,852 in  June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4" table:number-columns-spanned="7" table:number-rows-spanned="1"/>
          <table:covered-table-cell table:number-columns-repeated="6" table:style-name="ce95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6月份計</text:p>
          </table:table-cell>
          <table:table-cell table:style-name="ce38" office:value-type="float" office:value="35517852" calcext:value-type="float">
            <text:p>35,517,852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5517852" calcext:value-type="float">
            <text:p>35,517,852 </text:p>
          </table:table-cell>
          <table:table-cell table:style-name="ce16" office:value-type="string" calcext:value-type="string">
            <text:p>in <text:s/>June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40:04</meta:print-date>
    <meta:creation-date>2001-11-06T09:07:39</meta:creation-date>
    <dc:date>2025-07-17T09:40:04</dc:date>
    <meta:document-statistic meta:table-count="1" meta:cell-count="70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