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34569205" calcext:value-type="float">
            <text:p>34,569,205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5591999" calcext:value-type="float">
            <text:p>5,591,999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934886" calcext:value-type="float">
            <text:p>1,934,88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8" office:value-type="float" office:value="1848446" calcext:value-type="float">
            <text:p>1,848,44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8" office:value-type="float" office:value="9011" calcext:value-type="float">
            <text:p>9,011 </text:p>
          </table:table-cell>
          <table:table-cell table:style-name="ce55" office:value-type="float" office:value="-6.1" calcext:value-type="float">
            <text:p>-6.1 </text:p>
          </table:table-cell>
          <table:table-cell table:style-name="ce64" office:value-type="float" office:value="10647" calcext:value-type="float">
            <text:p>10,647 </text:p>
          </table:table-cell>
          <table:table-cell table:style-name="ce32" office:value-type="float" office:value="1.1" calcext:value-type="float">
            <text:p>1.1 </text:p>
          </table:table-cell>
          <table:table-cell table:style-name="ce64" office:value-type="float" office:value="72982" calcext:value-type="float">
            <text:p>72,982 </text:p>
          </table:table-cell>
          <table:table-cell table:style-name="ce32" office:value-type="float" office:value="8.9" calcext:value-type="float">
            <text:p>8.9 </text:p>
          </table:table-cell>
          <table:table-cell table:style-name="ce64" office:value-type="float" office:value="72933" calcext:value-type="float">
            <text:p>72,933 </text:p>
          </table:table-cell>
          <table:table-cell table:style-name="ce32" office:value-type="float" office:value="8.8" calcext:value-type="float">
            <text:p>8.8 </text:p>
          </table:table-cell>
          <table:table-cell table:style-name="ce38" office:value-type="float" office:value="13114327" calcext:value-type="float">
            <text:p>13,114,32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13677315" calcext:value-type="float">
            <text:p>13,677,315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5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5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1" office:value-type="float" office:value="7.2" calcext:value-type="float">
            <text:p>7.2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5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5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1" office:value-type="float" office:value="10.8" calcext:value-type="float">
            <text:p>10.8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6" office:value-type="float" office:value="-10.2" calcext:value-type="float">
            <text:p>-10.2 </text:p>
          </table:table-cell>
          <table:table-cell table:style-name="ce65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5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5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1" office:value-type="float" office:value="6.1" calcext:value-type="float">
            <text:p>6.1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7-17T03:31:44</meta:print-date>
    <meta:creation-date>2001-11-06T09:07:39</meta:creation-date>
    <dc:date>2025-07-17T03:31:44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