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7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July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810513379" calcext:value-type="float">
            <text:p>3,810,513,379 </text:p>
          </table:table-cell>
          <table:table-cell table:style-name="ce34" office:value-type="float" office:value="2710152974" calcext:value-type="float">
            <text:p>2,710,152,974 </text:p>
          </table:table-cell>
          <table:table-cell table:style-name="ce39" office:value-type="float" office:value="525871418" calcext:value-type="float">
            <text:p>525,871,418 </text:p>
          </table:table-cell>
          <table:table-cell table:style-name="ce39" office:value-type="float" office:value="686803632" calcext:value-type="float">
            <text:p>686,803,632 </text:p>
          </table:table-cell>
          <table:table-cell table:style-name="ce39" office:value-type="float" office:value="352080874" calcext:value-type="float">
            <text:p>352,080,874 </text:p>
          </table:table-cell>
          <table:table-cell table:style-name="ce39" office:value-type="float" office:value="791680159" calcext:value-type="float">
            <text:p>791,680,159 </text:p>
          </table:table-cell>
          <table:table-cell table:style-name="ce39" office:value-type="float" office:value="59249005" calcext:value-type="float">
            <text:p>59,249,005 </text:p>
          </table:table-cell>
          <table:table-cell table:style-name="ce52" office:value-type="float" office:value="179933259" calcext:value-type="float">
            <text:p>179,933,259 </text:p>
          </table:table-cell>
          <table:table-cell table:style-name="ce52" office:value-type="float" office:value="58757793" calcext:value-type="float">
            <text:p>58,757,793 </text:p>
          </table:table-cell>
          <table:table-cell table:style-name="ce52" office:value-type="float" office:value="44873001" calcext:value-type="float">
            <text:p>44,873,001 </text:p>
          </table:table-cell>
          <table:table-cell table:style-name="ce52" office:value-type="float" office:value="10903835" calcext:value-type="float">
            <text:p>10,903,835 </text:p>
          </table:table-cell>
          <table:table-cell table:style-name="ce39" office:value-type="float" office:value="89507598" calcext:value-type="float">
            <text:p>89,507,598 </text:p>
          </table:table-cell>
          <table:table-cell table:style-name="ce74" office:value-type="float" office:value="684922961" calcext:value-type="float">
            <text:p>684,922,961 </text:p>
          </table:table-cell>
          <table:table-cell table:style-name="ce83" office:value-type="float" office:value="325929846" calcext:value-type="float">
            <text:p>325,929,846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661292822" calcext:value-type="float">
            <text:p>2,661,292,822 </text:p>
          </table:table-cell>
          <table:table-cell table:style-name="ce34" office:value-type="float" office:value="1815153697" calcext:value-type="float">
            <text:p>1,815,153,697 </text:p>
          </table:table-cell>
          <table:table-cell table:style-name="ce39" office:value-type="float" office:value="366231261" calcext:value-type="float">
            <text:p>366,231,261 </text:p>
          </table:table-cell>
          <table:table-cell table:style-name="ce39" office:value-type="float" office:value="321817162" calcext:value-type="float">
            <text:p>321,817,162 </text:p>
          </table:table-cell>
          <table:table-cell table:style-name="ce39" office:value-type="float" office:value="233063288" calcext:value-type="float">
            <text:p>233,063,288 </text:p>
          </table:table-cell>
          <table:table-cell table:style-name="ce39" office:value-type="float" office:value="637827993" calcext:value-type="float">
            <text:p>637,827,993 </text:p>
          </table:table-cell>
          <table:table-cell table:style-name="ce39" office:value-type="float" office:value="13975757" calcext:value-type="float">
            <text:p>13,975,757 </text:p>
          </table:table-cell>
          <table:table-cell table:style-name="ce52" office:value-type="float" office:value="137248269" calcext:value-type="float">
            <text:p>137,248,269 </text:p>
          </table:table-cell>
          <table:table-cell table:style-name="ce52" office:value-type="float" office:value="52921376" calcext:value-type="float">
            <text:p>52,921,376 </text:p>
          </table:table-cell>
          <table:table-cell table:style-name="ce52" office:value-type="float" office:value="44462807" calcext:value-type="float">
            <text:p>44,462,807 </text:p>
          </table:table-cell>
          <table:table-cell table:style-name="ce52" office:value-type="float" office:value="7605784" calcext:value-type="float">
            <text:p>7,605,784 </text:p>
          </table:table-cell>
          <table:table-cell table:style-name="ce39" office:value-type="float" office:value="21128264" calcext:value-type="float">
            <text:p>21,128,264 </text:p>
          </table:table-cell>
          <table:table-cell table:style-name="ce74" office:value-type="float" office:value="683510861" calcext:value-type="float">
            <text:p>683,510,861 </text:p>
          </table:table-cell>
          <table:table-cell table:style-name="ce83" office:value-type="float" office:value="141500000" calcext:value-type="float">
            <text:p>141,500,000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85411909" calcext:value-type="float">
            <text:p>185,411,909 </text:p>
          </table:table-cell>
          <table:table-cell table:style-name="ce34" office:value-type="float" office:value="127764433" calcext:value-type="float">
            <text:p>127,764,433 </text:p>
          </table:table-cell>
          <table:table-cell table:style-name="ce39" office:value-type="float" office:value="21115166" calcext:value-type="float">
            <text:p>21,115,166 </text:p>
          </table:table-cell>
          <table:table-cell table:style-name="ce39" office:value-type="float" office:value="49407963" calcext:value-type="float">
            <text:p>49,407,963 </text:p>
          </table:table-cell>
          <table:table-cell table:style-name="ce39" office:value-type="float" office:value="22169973" calcext:value-type="float">
            <text:p>22,169,973 </text:p>
          </table:table-cell>
          <table:table-cell table:style-name="ce39" office:value-type="float" office:value="23407276" calcext:value-type="float">
            <text:p>23,407,276 </text:p>
          </table:table-cell>
          <table:table-cell table:style-name="ce39" office:value-type="float" office:value="7400441" calcext:value-type="float">
            <text:p>7,400,441 </text:p>
          </table:table-cell>
          <table:table-cell table:style-name="ce52" office:value-type="float" office:value="2419978" calcext:value-type="float">
            <text:p>2,419,978 </text:p>
          </table:table-cell>
          <table:table-cell table:style-name="ce52" office:value-type="float" office:value="1016452" calcext:value-type="float">
            <text:p>1,016,4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27182" calcext:value-type="float">
            <text:p>827,182 </text:p>
          </table:table-cell>
          <table:table-cell table:style-name="ce39" office:value-type="float" office:value="3936592" calcext:value-type="float">
            <text:p>3,936,59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3710884" calcext:value-type="float">
            <text:p>53,710,884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46866240" calcext:value-type="float">
            <text:p>146,866,240 </text:p>
          </table:table-cell>
          <table:table-cell table:style-name="ce34" office:value-type="float" office:value="112993898" calcext:value-type="float">
            <text:p>112,993,898 </text:p>
          </table:table-cell>
          <table:table-cell table:style-name="ce39" office:value-type="float" office:value="19414135" calcext:value-type="float">
            <text:p>19,414,135 </text:p>
          </table:table-cell>
          <table:table-cell table:style-name="ce39" office:value-type="float" office:value="47311786" calcext:value-type="float">
            <text:p>47,311,786 </text:p>
          </table:table-cell>
          <table:table-cell table:style-name="ce39" office:value-type="float" office:value="18742153" calcext:value-type="float">
            <text:p>18,742,153 </text:p>
          </table:table-cell>
          <table:table-cell table:style-name="ce39" office:value-type="float" office:value="13691538" calcext:value-type="float">
            <text:p>13,691,538 </text:p>
          </table:table-cell>
          <table:table-cell table:style-name="ce39" office:value-type="float" office:value="8814857" calcext:value-type="float">
            <text:p>8,814,857 </text:p>
          </table:table-cell>
          <table:table-cell table:style-name="ce52" office:value-type="float" office:value="3841859" calcext:value-type="float">
            <text:p>3,841,859 </text:p>
          </table:table-cell>
          <table:table-cell table:style-name="ce52" office:value-type="float" office:value="605934" calcext:value-type="float">
            <text:p>605,9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71637" calcext:value-type="float">
            <text:p>571,637 </text:p>
          </table:table-cell>
          <table:table-cell table:style-name="ce39" office:value-type="float" office:value="1578198" calcext:value-type="float">
            <text:p>1,578,198 </text:p>
          </table:table-cell>
          <table:table-cell table:style-name="ce74" office:value-type="float" office:value="1411801" calcext:value-type="float">
            <text:p>1,411,801 </text:p>
          </table:table-cell>
          <table:table-cell table:style-name="ce83" office:value-type="float" office:value="30882343" calcext:value-type="float">
            <text:p>30,882,343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08419961" calcext:value-type="float">
            <text:p>108,419,961 </text:p>
          </table:table-cell>
          <table:table-cell table:style-name="ce34" office:value-type="float" office:value="99300451" calcext:value-type="float">
            <text:p>99,300,451 </text:p>
          </table:table-cell>
          <table:table-cell table:style-name="ce39" office:value-type="float" office:value="15355199" calcext:value-type="float">
            <text:p>15,355,199 </text:p>
          </table:table-cell>
          <table:table-cell table:style-name="ce39" office:value-type="float" office:value="45375444" calcext:value-type="float">
            <text:p>45,375,444 </text:p>
          </table:table-cell>
          <table:table-cell table:style-name="ce39" office:value-type="float" office:value="16476951" calcext:value-type="float">
            <text:p>16,476,951 </text:p>
          </table:table-cell>
          <table:table-cell table:style-name="ce39" office:value-type="float" office:value="17064258" calcext:value-type="float">
            <text:p>17,064,258 </text:p>
          </table:table-cell>
          <table:table-cell table:style-name="ce39" office:value-type="float" office:value="3636428" calcext:value-type="float">
            <text:p>3,636,428 </text:p>
          </table:table-cell>
          <table:table-cell table:style-name="ce52" office:value-type="float" office:value="1069092" calcext:value-type="float">
            <text:p>1,069,092 </text:p>
          </table:table-cell>
          <table:table-cell table:style-name="ce52" office:value-type="float" office:value="210340" calcext:value-type="float">
            <text:p>210,3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12739" calcext:value-type="float">
            <text:p>112,739 </text:p>
          </table:table-cell>
          <table:table-cell table:style-name="ce39" office:value-type="float" office:value="4026654" calcext:value-type="float">
            <text:p>4,026,65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092855" calcext:value-type="float">
            <text:p>5,092,855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46594557" calcext:value-type="float">
            <text:p>146,594,557 </text:p>
          </table:table-cell>
          <table:table-cell table:style-name="ce34" office:value-type="float" office:value="100100058" calcext:value-type="float">
            <text:p>100,100,058 </text:p>
          </table:table-cell>
          <table:table-cell table:style-name="ce39" office:value-type="float" office:value="16431325" calcext:value-type="float">
            <text:p>16,431,325 </text:p>
          </table:table-cell>
          <table:table-cell table:style-name="ce39" office:value-type="float" office:value="45690611" calcext:value-type="float">
            <text:p>45,690,611 </text:p>
          </table:table-cell>
          <table:table-cell table:style-name="ce39" office:value-type="float" office:value="10970255" calcext:value-type="float">
            <text:p>10,970,255 </text:p>
          </table:table-cell>
          <table:table-cell table:style-name="ce39" office:value-type="float" office:value="18977636" calcext:value-type="float">
            <text:p>18,977,636 </text:p>
          </table:table-cell>
          <table:table-cell table:style-name="ce39" office:value-type="float" office:value="4964790" calcext:value-type="float">
            <text:p>4,964,790 </text:p>
          </table:table-cell>
          <table:table-cell table:style-name="ce52" office:value-type="float" office:value="2101305" calcext:value-type="float">
            <text:p>2,101,305 </text:p>
          </table:table-cell>
          <table:table-cell table:style-name="ce52" office:value-type="float" office:value="816872" calcext:value-type="float">
            <text:p>816,8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47264" calcext:value-type="float">
            <text:p>147,264 </text:p>
          </table:table-cell>
          <table:table-cell table:style-name="ce39" office:value-type="float" office:value="4888651" calcext:value-type="float">
            <text:p>4,888,65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1605849" calcext:value-type="float">
            <text:p>41,605,849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75307616" calcext:value-type="float">
            <text:p>75,307,616 </text:p>
          </table:table-cell>
          <table:table-cell table:style-name="ce34" office:value-type="float" office:value="62028280" calcext:value-type="float">
            <text:p>62,028,280 </text:p>
          </table:table-cell>
          <table:table-cell table:style-name="ce39" office:value-type="float" office:value="11410432" calcext:value-type="float">
            <text:p>11,410,432 </text:p>
          </table:table-cell>
          <table:table-cell table:style-name="ce39" office:value-type="float" office:value="25090015" calcext:value-type="float">
            <text:p>25,090,015 </text:p>
          </table:table-cell>
          <table:table-cell table:style-name="ce39" office:value-type="float" office:value="7609365" calcext:value-type="float">
            <text:p>7,609,365 </text:p>
          </table:table-cell>
          <table:table-cell table:style-name="ce39" office:value-type="float" office:value="12317617" calcext:value-type="float">
            <text:p>12,317,617 </text:p>
          </table:table-cell>
          <table:table-cell table:style-name="ce39" office:value-type="float" office:value="2295613" calcext:value-type="float">
            <text:p>2,295,613 </text:p>
          </table:table-cell>
          <table:table-cell table:style-name="ce52" office:value-type="float" office:value="2695151" calcext:value-type="float">
            <text:p>2,695,151 </text:p>
          </table:table-cell>
          <table:table-cell table:style-name="ce52" office:value-type="float" office:value="181416" calcext:value-type="float">
            <text:p>181,4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28671" calcext:value-type="float">
            <text:p>428,671 </text:p>
          </table:table-cell>
          <table:table-cell table:style-name="ce39" office:value-type="float" office:value="3543557" calcext:value-type="float">
            <text:p>3,543,55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9735779" calcext:value-type="float">
            <text:p>9,735,779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09140098" calcext:value-type="float">
            <text:p>109,140,098 </text:p>
          </table:table-cell>
          <table:table-cell table:style-name="ce34" office:value-type="float" office:value="108677228" calcext:value-type="float">
            <text:p>108,677,228 </text:p>
          </table:table-cell>
          <table:table-cell table:style-name="ce39" office:value-type="float" office:value="16359581" calcext:value-type="float">
            <text:p>16,359,581 </text:p>
          </table:table-cell>
          <table:table-cell table:style-name="ce39" office:value-type="float" office:value="42383091" calcext:value-type="float">
            <text:p>42,383,091 </text:p>
          </table:table-cell>
          <table:table-cell table:style-name="ce39" office:value-type="float" office:value="17317520" calcext:value-type="float">
            <text:p>17,317,520 </text:p>
          </table:table-cell>
          <table:table-cell table:style-name="ce39" office:value-type="float" office:value="20528314" calcext:value-type="float">
            <text:p>20,528,314 </text:p>
          </table:table-cell>
          <table:table-cell table:style-name="ce39" office:value-type="float" office:value="6193004" calcext:value-type="float">
            <text:p>6,193,004 </text:p>
          </table:table-cell>
          <table:table-cell table:style-name="ce52" office:value-type="float" office:value="3810094" calcext:value-type="float">
            <text:p>3,810,094 </text:p>
          </table:table-cell>
          <table:table-cell table:style-name="ce52" office:value-type="float" office:value="1939767" calcext:value-type="float">
            <text:p>1,939,7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45857" calcext:value-type="float">
            <text:p>145,857 </text:p>
          </table:table-cell>
          <table:table-cell table:style-name="ce39" office:value-type="float" office:value="3550914" calcext:value-type="float">
            <text:p>3,550,914 </text:p>
          </table:table-cell>
          <table:table-cell table:style-name="ce74" office:value-type="float" office:value="273" calcext:value-type="float">
            <text:p>273 </text:p>
          </table:table-cell>
          <table:table-cell table:style-name="ce83" office:value-type="float" office:value="-3088317" calcext:value-type="float">
            <text:p>-3,088,317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19254122" calcext:value-type="float">
            <text:p>319,254,122 </text:p>
          </table:table-cell>
          <table:table-cell table:style-name="ce34" office:value-type="float" office:value="240717557" calcext:value-type="float">
            <text:p>240,717,557 </text:p>
          </table:table-cell>
          <table:table-cell table:style-name="ce39" office:value-type="float" office:value="43092814" calcext:value-type="float">
            <text:p>43,092,814 </text:p>
          </table:table-cell>
          <table:table-cell table:style-name="ce39" office:value-type="float" office:value="103868274" calcext:value-type="float">
            <text:p>103,868,274 </text:p>
          </table:table-cell>
          <table:table-cell table:style-name="ce39" office:value-type="float" office:value="17051641" calcext:value-type="float">
            <text:p>17,051,641 </text:p>
          </table:table-cell>
          <table:table-cell table:style-name="ce39" office:value-type="float" office:value="44365099" calcext:value-type="float">
            <text:p>44,365,099 </text:p>
          </table:table-cell>
          <table:table-cell table:style-name="ce39" office:value-type="float" office:value="5139069" calcext:value-type="float">
            <text:p>5,139,069 </text:p>
          </table:table-cell>
          <table:table-cell table:style-name="ce52" office:value-type="float" office:value="24840156" calcext:value-type="float">
            <text:p>24,840,156 </text:p>
          </table:table-cell>
          <table:table-cell table:style-name="ce52" office:value-type="float" office:value="1063786" calcext:value-type="float">
            <text:p>1,063,786 </text:p>
          </table:table-cell>
          <table:table-cell table:style-name="ce52" office:value-type="float" office:value="378992" calcext:value-type="float">
            <text:p>378,992 </text:p>
          </table:table-cell>
          <table:table-cell table:style-name="ce52" office:value-type="float" office:value="917725" calcext:value-type="float">
            <text:p>917,725 </text:p>
          </table:table-cell>
          <table:table-cell table:style-name="ce39" office:value-type="float" office:value="34044616" calcext:value-type="float">
            <text:p>34,044,616 </text:p>
          </table:table-cell>
          <table:table-cell table:style-name="ce74" office:value-type="float" office:value="26" calcext:value-type="float">
            <text:p>26 </text:p>
          </table:table-cell>
          <table:table-cell table:style-name="ce83" office:value-type="float" office:value="44491923" calcext:value-type="float">
            <text:p>44,491,923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6928242" calcext:value-type="float">
            <text:p>26,928,242 </text:p>
          </table:table-cell>
          <table:table-cell table:style-name="ce35" office:value-type="float" office:value="14749548" calcext:value-type="float">
            <text:p>14,749,548 </text:p>
          </table:table-cell>
          <table:table-cell table:style-name="ce40" office:value-type="float" office:value="2919482" calcext:value-type="float">
            <text:p>2,919,482 </text:p>
          </table:table-cell>
          <table:table-cell table:style-name="ce40" office:value-type="float" office:value="5487138" calcext:value-type="float">
            <text:p>5,487,138 </text:p>
          </table:table-cell>
          <table:table-cell table:style-name="ce40" office:value-type="float" office:value="1456828" calcext:value-type="float">
            <text:p>1,456,828 </text:p>
          </table:table-cell>
          <table:table-cell table:style-name="ce40" office:value-type="float" office:value="2454106" calcext:value-type="float">
            <text:p>2,454,106 </text:p>
          </table:table-cell>
          <table:table-cell table:style-name="ce40" office:value-type="float" office:value="717314" calcext:value-type="float">
            <text:p>717,314 </text:p>
          </table:table-cell>
          <table:table-cell table:style-name="ce53" office:value-type="float" office:value="1375784" calcext:value-type="float">
            <text:p>1,375,784 </text:p>
          </table:table-cell>
          <table:table-cell table:style-name="ce53" office:value-type="float" office:value="264310" calcext:value-type="float">
            <text:p>264,310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65586" calcext:value-type="float">
            <text:p>65,586 </text:p>
          </table:table-cell>
          <table:table-cell table:style-name="ce40" office:value-type="float" office:value="1504714" calcext:value-type="float">
            <text:p>1,504,7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673980" calcext:value-type="float">
            <text:p>10,673,980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926641" calcext:value-type="float">
            <text:p>23,926,641 </text:p>
          </table:table-cell>
          <table:table-cell table:style-name="ce35" office:value-type="float" office:value="19984391" calcext:value-type="float">
            <text:p>19,984,391 </text:p>
          </table:table-cell>
          <table:table-cell table:style-name="ce40" office:value-type="float" office:value="2799366" calcext:value-type="float">
            <text:p>2,799,366 </text:p>
          </table:table-cell>
          <table:table-cell table:style-name="ce40" office:value-type="float" office:value="10904433" calcext:value-type="float">
            <text:p>10,904,433 </text:p>
          </table:table-cell>
          <table:table-cell table:style-name="ce40" office:value-type="float" office:value="969025" calcext:value-type="float">
            <text:p>969,025 </text:p>
          </table:table-cell>
          <table:table-cell table:style-name="ce40" office:value-type="float" office:value="3234300" calcext:value-type="float">
            <text:p>3,234,300 </text:p>
          </table:table-cell>
          <table:table-cell table:style-name="ce40" office:value-type="float" office:value="492380" calcext:value-type="float">
            <text:p>492,380 </text:p>
          </table:table-cell>
          <table:table-cell table:style-name="ce53" office:value-type="float" office:value="1529133" calcext:value-type="float">
            <text:p>1,529,133 </text:p>
          </table:table-cell>
          <table:table-cell table:style-name="ce53" office:value-type="float" office:value="40280" calcext:value-type="float">
            <text:p>40,2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5473" calcext:value-type="float">
            <text:p>15,473 </text:p>
          </table:table-cell>
          <table:table-cell table:style-name="ce40" office:value-type="float" office:value="2148980" calcext:value-type="float">
            <text:p>2,148,9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93270" calcext:value-type="float">
            <text:p>1,793,270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452862" calcext:value-type="float">
            <text:p>25,452,862 </text:p>
          </table:table-cell>
          <table:table-cell table:style-name="ce35" office:value-type="float" office:value="15041118" calcext:value-type="float">
            <text:p>15,041,118 </text:p>
          </table:table-cell>
          <table:table-cell table:style-name="ce40" office:value-type="float" office:value="3143759" calcext:value-type="float">
            <text:p>3,143,759 </text:p>
          </table:table-cell>
          <table:table-cell table:style-name="ce40" office:value-type="float" office:value="6932726" calcext:value-type="float">
            <text:p>6,932,726 </text:p>
          </table:table-cell>
          <table:table-cell table:style-name="ce40" office:value-type="float" office:value="360514" calcext:value-type="float">
            <text:p>360,514 </text:p>
          </table:table-cell>
          <table:table-cell table:style-name="ce40" office:value-type="float" office:value="2101913" calcext:value-type="float">
            <text:p>2,101,913 </text:p>
          </table:table-cell>
          <table:table-cell table:style-name="ce40" office:value-type="float" office:value="265345" calcext:value-type="float">
            <text:p>265,345 </text:p>
          </table:table-cell>
          <table:table-cell table:style-name="ce53" office:value-type="float" office:value="1923221" calcext:value-type="float">
            <text:p>1,923,221 </text:p>
          </table:table-cell>
          <table:table-cell table:style-name="ce53" office:value-type="float" office:value="246033" calcext:value-type="float">
            <text:p>246,033 </text:p>
          </table:table-cell>
          <table:table-cell table:style-name="ce53" office:value-type="float" office:value="37500" calcext:value-type="float">
            <text:p>37,500 </text:p>
          </table:table-cell>
          <table:table-cell table:style-name="ce53" office:value-type="float" office:value="30107" calcext:value-type="float">
            <text:p>30,107 </text:p>
          </table:table-cell>
          <table:table-cell table:style-name="ce40" office:value-type="float" office:value="2920873" calcext:value-type="float">
            <text:p>2,920,8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90871" calcext:value-type="float">
            <text:p>7,490,871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1711506" calcext:value-type="float">
            <text:p>41,711,506 </text:p>
          </table:table-cell>
          <table:table-cell table:style-name="ce35" office:value-type="float" office:value="33329314" calcext:value-type="float">
            <text:p>33,329,314 </text:p>
          </table:table-cell>
          <table:table-cell table:style-name="ce40" office:value-type="float" office:value="5202668" calcext:value-type="float">
            <text:p>5,202,668 </text:p>
          </table:table-cell>
          <table:table-cell table:style-name="ce40" office:value-type="float" office:value="15310271" calcext:value-type="float">
            <text:p>15,310,271 </text:p>
          </table:table-cell>
          <table:table-cell table:style-name="ce40" office:value-type="float" office:value="2674354" calcext:value-type="float">
            <text:p>2,674,354 </text:p>
          </table:table-cell>
          <table:table-cell table:style-name="ce40" office:value-type="float" office:value="7036490" calcext:value-type="float">
            <text:p>7,036,490 </text:p>
          </table:table-cell>
          <table:table-cell table:style-name="ce40" office:value-type="float" office:value="314868" calcext:value-type="float">
            <text:p>314,868 </text:p>
          </table:table-cell>
          <table:table-cell table:style-name="ce53" office:value-type="float" office:value="2522163" calcext:value-type="float">
            <text:p>2,522,163 </text:p>
          </table:table-cell>
          <table:table-cell table:style-name="ce53" office:value-type="float" office:value="126560" calcext:value-type="float">
            <text:p>126,560 </text:p>
          </table:table-cell>
          <table:table-cell table:style-name="ce53" office:value-type="float" office:value="10500" calcext:value-type="float">
            <text:p>10,500 </text:p>
          </table:table-cell>
          <table:table-cell table:style-name="ce53" office:value-type="float" office:value="131441" calcext:value-type="float">
            <text:p>131,441 </text:p>
          </table:table-cell>
          <table:table-cell table:style-name="ce40" office:value-type="float" office:value="4026959" calcext:value-type="float">
            <text:p>4,026,9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355232" calcext:value-type="float">
            <text:p>4,355,232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0848381" calcext:value-type="float">
            <text:p>20,848,381 </text:p>
          </table:table-cell>
          <table:table-cell table:style-name="ce35" office:value-type="float" office:value="18614065" calcext:value-type="float">
            <text:p>18,614,065 </text:p>
          </table:table-cell>
          <table:table-cell table:style-name="ce40" office:value-type="float" office:value="3338741" calcext:value-type="float">
            <text:p>3,338,741 </text:p>
          </table:table-cell>
          <table:table-cell table:style-name="ce40" office:value-type="float" office:value="8713129" calcext:value-type="float">
            <text:p>8,713,129 </text:p>
          </table:table-cell>
          <table:table-cell table:style-name="ce40" office:value-type="float" office:value="1554874" calcext:value-type="float">
            <text:p>1,554,874 </text:p>
          </table:table-cell>
          <table:table-cell table:style-name="ce40" office:value-type="float" office:value="3008368" calcext:value-type="float">
            <text:p>3,008,368 </text:p>
          </table:table-cell>
          <table:table-cell table:style-name="ce40" office:value-type="float" office:value="201960" calcext:value-type="float">
            <text:p>201,960 </text:p>
          </table:table-cell>
          <table:table-cell table:style-name="ce53" office:value-type="float" office:value="1695784" calcext:value-type="float">
            <text:p>1,695,784 </text:p>
          </table:table-cell>
          <table:table-cell table:style-name="ce53" office:value-type="float" office:value="23973" calcext:value-type="float">
            <text:p>23,973 </text:p>
          </table:table-cell>
          <table:table-cell table:style-name="ce53" office:value-type="float" office:value="16604" calcext:value-type="float">
            <text:p>16,604 </text:p>
          </table:table-cell>
          <table:table-cell table:style-name="ce53" office:value-type="float" office:value="60632" calcext:value-type="float">
            <text:p>60,632 </text:p>
          </table:table-cell>
          <table:table-cell table:style-name="ce40" office:value-type="float" office:value="3322935" calcext:value-type="float">
            <text:p>3,322,9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088619" calcext:value-type="float">
            <text:p>-1,088,619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5801120" calcext:value-type="float">
            <text:p>35,801,120 </text:p>
          </table:table-cell>
          <table:table-cell table:style-name="ce35" office:value-type="float" office:value="22941336" calcext:value-type="float">
            <text:p>22,941,336 </text:p>
          </table:table-cell>
          <table:table-cell table:style-name="ce40" office:value-type="float" office:value="3400828" calcext:value-type="float">
            <text:p>3,400,828 </text:p>
          </table:table-cell>
          <table:table-cell table:style-name="ce40" office:value-type="float" office:value="11115164" calcext:value-type="float">
            <text:p>11,115,164 </text:p>
          </table:table-cell>
          <table:table-cell table:style-name="ce40" office:value-type="float" office:value="1514191" calcext:value-type="float">
            <text:p>1,514,191 </text:p>
          </table:table-cell>
          <table:table-cell table:style-name="ce40" office:value-type="float" office:value="4622542" calcext:value-type="float">
            <text:p>4,622,542 </text:p>
          </table:table-cell>
          <table:table-cell table:style-name="ce40" office:value-type="float" office:value="188599" calcext:value-type="float">
            <text:p>188,599 </text:p>
          </table:table-cell>
          <table:table-cell table:style-name="ce53" office:value-type="float" office:value="1881798" calcext:value-type="float">
            <text:p>1,881,798 </text:p>
          </table:table-cell>
          <table:table-cell table:style-name="ce53" office:value-type="float" office:value="94969" calcext:value-type="float">
            <text:p>94,969 </text:p>
          </table:table-cell>
          <table:table-cell table:style-name="ce53" office:value-type="float" office:value="33250" calcext:value-type="float">
            <text:p>33,250 </text:p>
          </table:table-cell>
          <table:table-cell table:style-name="ce53" office:value-type="float" office:value="89994" calcext:value-type="float">
            <text:p>89,994 </text:p>
          </table:table-cell>
          <table:table-cell table:style-name="ce40" office:value-type="float" office:value="3986887" calcext:value-type="float">
            <text:p>3,986,8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872898" calcext:value-type="float">
            <text:p>8,872,898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3784815" calcext:value-type="float">
            <text:p>23,784,815 </text:p>
          </table:table-cell>
          <table:table-cell table:style-name="ce35" office:value-type="float" office:value="16828787" calcext:value-type="float">
            <text:p>16,828,787 </text:p>
          </table:table-cell>
          <table:table-cell table:style-name="ce40" office:value-type="float" office:value="2789607" calcext:value-type="float">
            <text:p>2,789,607 </text:p>
          </table:table-cell>
          <table:table-cell table:style-name="ce40" office:value-type="float" office:value="6862164" calcext:value-type="float">
            <text:p>6,862,164 </text:p>
          </table:table-cell>
          <table:table-cell table:style-name="ce40" office:value-type="float" office:value="1903719" calcext:value-type="float">
            <text:p>1,903,719 </text:p>
          </table:table-cell>
          <table:table-cell table:style-name="ce40" office:value-type="float" office:value="3029370" calcext:value-type="float">
            <text:p>3,029,370 </text:p>
          </table:table-cell>
          <table:table-cell table:style-name="ce40" office:value-type="float" office:value="55129" calcext:value-type="float">
            <text:p>55,129 </text:p>
          </table:table-cell>
          <table:table-cell table:style-name="ce53" office:value-type="float" office:value="1940524" calcext:value-type="float">
            <text:p>1,940,524 </text:p>
          </table:table-cell>
          <table:table-cell table:style-name="ce53" office:value-type="float" office:value="77657" calcext:value-type="float">
            <text:p>77,657 </text:p>
          </table:table-cell>
          <table:table-cell table:style-name="ce53" office:value-type="float" office:value="69948" calcext:value-type="float">
            <text:p>69,948 </text:p>
          </table:table-cell>
          <table:table-cell table:style-name="ce53" office:value-type="float" office:value="100669" calcext:value-type="float">
            <text:p>100,669 </text:p>
          </table:table-cell>
          <table:table-cell table:style-name="ce40" office:value-type="float" office:value="3960561" calcext:value-type="float">
            <text:p>3,960,5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95468" calcext:value-type="float">
            <text:p>2,995,468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3079605" calcext:value-type="float">
            <text:p>33,079,605 </text:p>
          </table:table-cell>
          <table:table-cell table:style-name="ce35" office:value-type="float" office:value="28053214" calcext:value-type="float">
            <text:p>28,053,214 </text:p>
          </table:table-cell>
          <table:table-cell table:style-name="ce40" office:value-type="float" office:value="4616684" calcext:value-type="float">
            <text:p>4,616,684 </text:p>
          </table:table-cell>
          <table:table-cell table:style-name="ce40" office:value-type="float" office:value="11284174" calcext:value-type="float">
            <text:p>11,284,174 </text:p>
          </table:table-cell>
          <table:table-cell table:style-name="ce40" office:value-type="float" office:value="1644936" calcext:value-type="float">
            <text:p>1,644,936 </text:p>
          </table:table-cell>
          <table:table-cell table:style-name="ce40" office:value-type="float" office:value="5590723" calcext:value-type="float">
            <text:p>5,590,723 </text:p>
          </table:table-cell>
          <table:table-cell table:style-name="ce40" office:value-type="float" office:value="188183" calcext:value-type="float">
            <text:p>188,183 </text:p>
          </table:table-cell>
          <table:table-cell table:style-name="ce53" office:value-type="float" office:value="4540288" calcext:value-type="float">
            <text:p>4,540,288 </text:p>
          </table:table-cell>
          <table:table-cell table:style-name="ce53" office:value-type="float" office:value="13358" calcext:value-type="float">
            <text:p>13,358 </text:p>
          </table:table-cell>
          <table:table-cell table:style-name="ce53" office:value-type="float" office:value="37625" calcext:value-type="float">
            <text:p>37,625 </text:p>
          </table:table-cell>
          <table:table-cell table:style-name="ce53" office:value-type="float" office:value="137244" calcext:value-type="float">
            <text:p>137,244 </text:p>
          </table:table-cell>
          <table:table-cell table:style-name="ce40" office:value-type="float" office:value="4312857" calcext:value-type="float">
            <text:p>4,312,8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13534" calcext:value-type="float">
            <text:p>713,534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2867935" calcext:value-type="float">
            <text:p>12,867,935 </text:p>
          </table:table-cell>
          <table:table-cell table:style-name="ce35" office:value-type="float" office:value="11421837" calcext:value-type="float">
            <text:p>11,421,837 </text:p>
          </table:table-cell>
          <table:table-cell table:style-name="ce40" office:value-type="float" office:value="2656184" calcext:value-type="float">
            <text:p>2,656,184 </text:p>
          </table:table-cell>
          <table:table-cell table:style-name="ce40" office:value-type="float" office:value="4356265" calcext:value-type="float">
            <text:p>4,356,265 </text:p>
          </table:table-cell>
          <table:table-cell table:style-name="ce40" office:value-type="float" office:value="703555" calcext:value-type="float">
            <text:p>703,555 </text:p>
          </table:table-cell>
          <table:table-cell table:style-name="ce40" office:value-type="float" office:value="2306272" calcext:value-type="float">
            <text:p>2,306,272 </text:p>
          </table:table-cell>
          <table:table-cell table:style-name="ce40" office:value-type="float" office:value="135138" calcext:value-type="float">
            <text:p>135,138 </text:p>
          </table:table-cell>
          <table:table-cell table:style-name="ce53" office:value-type="float" office:value="1208159" calcext:value-type="float">
            <text:p>1,208,15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6263" calcext:value-type="float">
            <text:p>56,263 </text:p>
          </table:table-cell>
          <table:table-cell table:style-name="ce40" office:value-type="float" office:value="1420933" calcext:value-type="float">
            <text:p>1,420,9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165" calcext:value-type="float">
            <text:p>25,165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8202807" calcext:value-type="float">
            <text:p>18,202,807 </text:p>
          </table:table-cell>
          <table:table-cell table:style-name="ce35" office:value-type="float" office:value="15753903" calcext:value-type="float">
            <text:p>15,753,903 </text:p>
          </table:table-cell>
          <table:table-cell table:style-name="ce40" office:value-type="float" office:value="3259030" calcext:value-type="float">
            <text:p>3,259,030 </text:p>
          </table:table-cell>
          <table:table-cell table:style-name="ce40" office:value-type="float" office:value="6098508" calcext:value-type="float">
            <text:p>6,098,508 </text:p>
          </table:table-cell>
          <table:table-cell table:style-name="ce40" office:value-type="float" office:value="1169412" calcext:value-type="float">
            <text:p>1,169,412 </text:p>
          </table:table-cell>
          <table:table-cell table:style-name="ce40" office:value-type="float" office:value="3054757" calcext:value-type="float">
            <text:p>3,054,757 </text:p>
          </table:table-cell>
          <table:table-cell table:style-name="ce40" office:value-type="float" office:value="218647" calcext:value-type="float">
            <text:p>218,647 </text:p>
          </table:table-cell>
          <table:table-cell table:style-name="ce53" office:value-type="float" office:value="1708727" calcext:value-type="float">
            <text:p>1,708,727 </text:p>
          </table:table-cell>
          <table:table-cell table:style-name="ce53" office:value-type="float" office:value="74770" calcext:value-type="float">
            <text:p>74,770 </text:p>
          </table:table-cell>
          <table:table-cell table:style-name="ce53" office:value-type="float" office:value="145980" calcext:value-type="float">
            <text:p>145,980 </text:p>
          </table:table-cell>
          <table:table-cell table:style-name="ce53" office:value-type="float" office:value="24073" calcext:value-type="float">
            <text:p>24,073 </text:p>
          </table:table-cell>
          <table:table-cell table:style-name="ce40" office:value-type="float" office:value="2076982" calcext:value-type="float">
            <text:p>2,076,9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71922" calcext:value-type="float">
            <text:p>371,922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7400686" calcext:value-type="float">
            <text:p>7,400,686 </text:p>
          </table:table-cell>
          <table:table-cell table:style-name="ce35" office:value-type="float" office:value="6676178" calcext:value-type="float">
            <text:p>6,676,178 </text:p>
          </table:table-cell>
          <table:table-cell table:style-name="ce40" office:value-type="float" office:value="1616698" calcext:value-type="float">
            <text:p>1,616,698 </text:p>
          </table:table-cell>
          <table:table-cell table:style-name="ce40" office:value-type="float" office:value="1801463" calcext:value-type="float">
            <text:p>1,801,463 </text:p>
          </table:table-cell>
          <table:table-cell table:style-name="ce40" office:value-type="float" office:value="792934" calcext:value-type="float">
            <text:p>792,934 </text:p>
          </table:table-cell>
          <table:table-cell table:style-name="ce40" office:value-type="float" office:value="1349610" calcext:value-type="float">
            <text:p>1,349,610 </text:p>
          </table:table-cell>
          <table:table-cell table:style-name="ce40" office:value-type="float" office:value="299611" calcext:value-type="float">
            <text:p>299,611 </text:p>
          </table:table-cell>
          <table:table-cell table:style-name="ce53" office:value-type="float" office:value="765822" calcext:value-type="float">
            <text:p>765,822 </text:p>
          </table:table-cell>
          <table:table-cell table:style-name="ce53" office:value-type="float" office:value="6850" calcext:value-type="float">
            <text:p>6,850 </text:p>
          </table:table-cell>
          <table:table-cell table:style-name="ce53" office:value-type="float" office:value="18585" calcext:value-type="float">
            <text:p>18,585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40" office:value-type="float" office:value="530644" calcext:value-type="float">
            <text:p>530,6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3864" calcext:value-type="float">
            <text:p>193,864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8314736" calcext:value-type="float">
            <text:p>18,314,736 </text:p>
          </table:table-cell>
          <table:table-cell table:style-name="ce35" office:value-type="float" office:value="12797063" calcext:value-type="float">
            <text:p>12,797,063 </text:p>
          </table:table-cell>
          <table:table-cell table:style-name="ce40" office:value-type="float" office:value="2619717" calcext:value-type="float">
            <text:p>2,619,717 </text:p>
          </table:table-cell>
          <table:table-cell table:style-name="ce40" office:value-type="float" office:value="4885009" calcext:value-type="float">
            <text:p>4,885,009 </text:p>
          </table:table-cell>
          <table:table-cell table:style-name="ce40" office:value-type="float" office:value="1096138" calcext:value-type="float">
            <text:p>1,096,138 </text:p>
          </table:table-cell>
          <table:table-cell table:style-name="ce40" office:value-type="float" office:value="2389186" calcext:value-type="float">
            <text:p>2,389,186 </text:p>
          </table:table-cell>
          <table:table-cell table:style-name="ce40" office:value-type="float" office:value="821932" calcext:value-type="float">
            <text:p>821,932 </text:p>
          </table:table-cell>
          <table:table-cell table:style-name="ce53" office:value-type="float" office:value="906029" calcext:value-type="float">
            <text:p>906,029 </text:p>
          </table:table-cell>
          <table:table-cell table:style-name="ce53" office:value-type="float" office:value="31775" calcext:value-type="float">
            <text:p>31,7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7278" calcext:value-type="float">
            <text:p>47,278 </text:p>
          </table:table-cell>
          <table:table-cell table:style-name="ce40" office:value-type="float" office:value="1538547" calcext:value-type="float">
            <text:p>1,538,5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979126" calcext:value-type="float">
            <text:p>3,979,126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9932025" calcext:value-type="float">
            <text:p>19,932,025 </text:p>
          </table:table-cell>
          <table:table-cell table:style-name="ce35" office:value-type="float" office:value="14847818" calcext:value-type="float">
            <text:p>14,847,818 </text:p>
          </table:table-cell>
          <table:table-cell table:style-name="ce40" office:value-type="float" office:value="2486384" calcext:value-type="float">
            <text:p>2,486,384 </text:p>
          </table:table-cell>
          <table:table-cell table:style-name="ce40" office:value-type="float" office:value="6604054" calcext:value-type="float">
            <text:p>6,604,054 </text:p>
          </table:table-cell>
          <table:table-cell table:style-name="ce40" office:value-type="float" office:value="567726" calcext:value-type="float">
            <text:p>567,726 </text:p>
          </table:table-cell>
          <table:table-cell table:style-name="ce40" office:value-type="float" office:value="2742098" calcext:value-type="float">
            <text:p>2,742,098 </text:p>
          </table:table-cell>
          <table:table-cell table:style-name="ce40" office:value-type="float" office:value="708442" calcext:value-type="float">
            <text:p>708,442 </text:p>
          </table:table-cell>
          <table:table-cell table:style-name="ce53" office:value-type="float" office:value="1604200" calcext:value-type="float">
            <text:p>1,604,200 </text:p>
          </table:table-cell>
          <table:table-cell table:style-name="ce53" office:value-type="float" office:value="61163" calcext:value-type="float">
            <text:p>61,1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3752" calcext:value-type="float">
            <text:p>73,752 </text:p>
          </table:table-cell>
          <table:table-cell table:style-name="ce40" office:value-type="float" office:value="968994" calcext:value-type="float">
            <text:p>968,9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115213" calcext:value-type="float">
            <text:p>4,115,213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1002760" calcext:value-type="float">
            <text:p>11,002,760 </text:p>
          </table:table-cell>
          <table:table-cell table:style-name="ce35" office:value-type="float" office:value="9678985" calcext:value-type="float">
            <text:p>9,678,985 </text:p>
          </table:table-cell>
          <table:table-cell table:style-name="ce40" office:value-type="float" office:value="2243666" calcext:value-type="float">
            <text:p>2,243,666 </text:p>
          </table:table-cell>
          <table:table-cell table:style-name="ce40" office:value-type="float" office:value="3513777" calcext:value-type="float">
            <text:p>3,513,777 </text:p>
          </table:table-cell>
          <table:table-cell table:style-name="ce40" office:value-type="float" office:value="643435" calcext:value-type="float">
            <text:p>643,435 </text:p>
          </table:table-cell>
          <table:table-cell table:style-name="ce40" office:value-type="float" office:value="1445365" calcext:value-type="float">
            <text:p>1,445,365 </text:p>
          </table:table-cell>
          <table:table-cell table:style-name="ce40" office:value-type="float" office:value="531520" calcext:value-type="float">
            <text:p>531,520 </text:p>
          </table:table-cell>
          <table:table-cell table:style-name="ce53" office:value-type="float" office:value="1238526" calcext:value-type="float">
            <text:p>1,238,526 </text:p>
          </table:table-cell>
          <table:table-cell table:style-name="ce53" office:value-type="float" office:value="2088" calcext:value-type="float">
            <text:p>2,0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0606" calcext:value-type="float">
            <text:p>60,606 </text:p>
          </table:table-cell>
          <table:table-cell table:style-name="ce40" office:value-type="float" office:value="1323749" calcext:value-type="float">
            <text:p>1,323,749 </text:p>
          </table:table-cell>
          <table:table-cell table:style-name="ce77" office:value-type="float" office:value="26" calcext:value-type="float">
            <text:p>2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7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July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46572731" calcext:value-type="float">
            <text:p>46,572,731 </text:p>
          </table:table-cell>
          <table:table-cell table:style-name="ce39" office:value-type="float" office:value="33017490" calcext:value-type="float">
            <text:p>33,017,490 </text:p>
          </table:table-cell>
          <table:table-cell table:style-name="ce39" office:value-type="float" office:value="14125659" calcext:value-type="float">
            <text:p>14,125,659 </text:p>
          </table:table-cell>
          <table:table-cell table:style-name="ce39" office:value-type="float" office:value="3021275" calcext:value-type="float">
            <text:p>3,021,275 </text:p>
          </table:table-cell>
          <table:table-cell table:style-name="ce39" office:value-type="float" office:value="5636931" calcext:value-type="float">
            <text:p>5,636,931 </text:p>
          </table:table-cell>
          <table:table-cell table:style-name="ce39" office:value-type="float" office:value="2350384" calcext:value-type="float">
            <text:p>2,350,384 </text:p>
          </table:table-cell>
          <table:table-cell table:style-name="ce39" office:value-type="float" office:value="6275124" calcext:value-type="float">
            <text:p>6,275,124 </text:p>
          </table:table-cell>
          <table:table-cell table:style-name="ce52" office:value-type="float" office:value="1473731" calcext:value-type="float">
            <text:p>1,473,731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32536" calcext:value-type="float">
            <text:p>132,536 </text:p>
          </table:table-cell>
          <table:table-cell table:style-name="ce39" office:value-type="float" office:value="11871771" calcext:value-type="float">
            <text:p>11,871,77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683470" calcext:value-type="float">
            <text:p>1,683,470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3659798" calcext:value-type="float">
            <text:p>3,659,798 </text:p>
          </table:table-cell>
          <table:table-cell table:style-name="ce40" office:value-type="float" office:value="2599488" calcext:value-type="float">
            <text:p>2,599,488 </text:p>
          </table:table-cell>
          <table:table-cell table:style-name="ce40" office:value-type="float" office:value="871289" calcext:value-type="float">
            <text:p>871,289 </text:p>
          </table:table-cell>
          <table:table-cell table:style-name="ce40" office:value-type="float" office:value="358256" calcext:value-type="float">
            <text:p>358,256 </text:p>
          </table:table-cell>
          <table:table-cell table:style-name="ce40" office:value-type="float" office:value="469120" calcext:value-type="float">
            <text:p>469,120 </text:p>
          </table:table-cell>
          <table:table-cell table:style-name="ce40" office:value-type="float" office:value="187400" calcext:value-type="float">
            <text:p>187,400 </text:p>
          </table:table-cell>
          <table:table-cell table:style-name="ce40" office:value-type="float" office:value="607769" calcext:value-type="float">
            <text:p>607,769 </text:p>
          </table:table-cell>
          <table:table-cell table:style-name="ce53" office:value-type="float" office:value="97604" calcext:value-type="float">
            <text:p>97,60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050" calcext:value-type="float">
            <text:p>8,050 </text:p>
          </table:table-cell>
          <table:table-cell table:style-name="ce40" office:value-type="float" office:value="1012335" calcext:value-type="float">
            <text:p>1,012,3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7974" calcext:value-type="float">
            <text:p>47,974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4143955" calcext:value-type="float">
            <text:p>4,143,955 </text:p>
          </table:table-cell>
          <table:table-cell table:style-name="ce40" office:value-type="float" office:value="2553359" calcext:value-type="float">
            <text:p>2,553,359 </text:p>
          </table:table-cell>
          <table:table-cell table:style-name="ce40" office:value-type="float" office:value="1034416" calcext:value-type="float">
            <text:p>1,034,416 </text:p>
          </table:table-cell>
          <table:table-cell table:style-name="ce40" office:value-type="float" office:value="154356" calcext:value-type="float">
            <text:p>154,356 </text:p>
          </table:table-cell>
          <table:table-cell table:style-name="ce40" office:value-type="float" office:value="461646" calcext:value-type="float">
            <text:p>461,646 </text:p>
          </table:table-cell>
          <table:table-cell table:style-name="ce40" office:value-type="float" office:value="289759" calcext:value-type="float">
            <text:p>289,759 </text:p>
          </table:table-cell>
          <table:table-cell table:style-name="ce40" office:value-type="float" office:value="485127" calcext:value-type="float">
            <text:p>485,127 </text:p>
          </table:table-cell>
          <table:table-cell table:style-name="ce53" office:value-type="float" office:value="118706" calcext:value-type="float">
            <text:p>118,7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349" calcext:value-type="float">
            <text:p>9,349 </text:p>
          </table:table-cell>
          <table:table-cell table:style-name="ce40" office:value-type="float" office:value="1464920" calcext:value-type="float">
            <text:p>1,464,9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5676" calcext:value-type="float">
            <text:p>125,676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4690081" calcext:value-type="float">
            <text:p>4,690,081 </text:p>
          </table:table-cell>
          <table:table-cell table:style-name="ce40" office:value-type="float" office:value="2777295" calcext:value-type="float">
            <text:p>2,777,295 </text:p>
          </table:table-cell>
          <table:table-cell table:style-name="ce40" office:value-type="float" office:value="1195087" calcext:value-type="float">
            <text:p>1,195,087 </text:p>
          </table:table-cell>
          <table:table-cell table:style-name="ce40" office:value-type="float" office:value="208701" calcext:value-type="float">
            <text:p>208,701 </text:p>
          </table:table-cell>
          <table:table-cell table:style-name="ce40" office:value-type="float" office:value="281079" calcext:value-type="float">
            <text:p>281,079 </text:p>
          </table:table-cell>
          <table:table-cell table:style-name="ce40" office:value-type="float" office:value="320318" calcext:value-type="float">
            <text:p>320,318 </text:p>
          </table:table-cell>
          <table:table-cell table:style-name="ce40" office:value-type="float" office:value="621943" calcext:value-type="float">
            <text:p>621,943 </text:p>
          </table:table-cell>
          <table:table-cell table:style-name="ce53" office:value-type="float" office:value="131697" calcext:value-type="float">
            <text:p>131,69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8470" calcext:value-type="float">
            <text:p>18,470 </text:p>
          </table:table-cell>
          <table:table-cell table:style-name="ce40" office:value-type="float" office:value="1611009" calcext:value-type="float">
            <text:p>1,611,0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1778" calcext:value-type="float">
            <text:p>301,778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6742804" calcext:value-type="float">
            <text:p>6,742,804 </text:p>
          </table:table-cell>
          <table:table-cell table:style-name="ce40" office:value-type="float" office:value="5781946" calcext:value-type="float">
            <text:p>5,781,946 </text:p>
          </table:table-cell>
          <table:table-cell table:style-name="ce40" office:value-type="float" office:value="2217292" calcext:value-type="float">
            <text:p>2,217,292 </text:p>
          </table:table-cell>
          <table:table-cell table:style-name="ce40" office:value-type="float" office:value="516617" calcext:value-type="float">
            <text:p>516,617 </text:p>
          </table:table-cell>
          <table:table-cell table:style-name="ce40" office:value-type="float" office:value="1127847" calcext:value-type="float">
            <text:p>1,127,847 </text:p>
          </table:table-cell>
          <table:table-cell table:style-name="ce40" office:value-type="float" office:value="498643" calcext:value-type="float">
            <text:p>498,643 </text:p>
          </table:table-cell>
          <table:table-cell table:style-name="ce40" office:value-type="float" office:value="1140664" calcext:value-type="float">
            <text:p>1,140,664 </text:p>
          </table:table-cell>
          <table:table-cell table:style-name="ce53" office:value-type="float" office:value="263636" calcext:value-type="float">
            <text:p>263,63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247" calcext:value-type="float">
            <text:p>17,247 </text:p>
          </table:table-cell>
          <table:table-cell table:style-name="ce40" office:value-type="float" office:value="982329" calcext:value-type="float">
            <text:p>982,3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1470" calcext:value-type="float">
            <text:p>-21,470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4587981" calcext:value-type="float">
            <text:p>4,587,981 </text:p>
          </table:table-cell>
          <table:table-cell table:style-name="ce40" office:value-type="float" office:value="2333586" calcext:value-type="float">
            <text:p>2,333,586 </text:p>
          </table:table-cell>
          <table:table-cell table:style-name="ce40" office:value-type="float" office:value="1144146" calcext:value-type="float">
            <text:p>1,144,146 </text:p>
          </table:table-cell>
          <table:table-cell table:style-name="ce40" office:value-type="float" office:value="204690" calcext:value-type="float">
            <text:p>204,690 </text:p>
          </table:table-cell>
          <table:table-cell table:style-name="ce40" office:value-type="float" office:value="329636" calcext:value-type="float">
            <text:p>329,636 </text:p>
          </table:table-cell>
          <table:table-cell table:style-name="ce40" office:value-type="float" office:value="95529" calcext:value-type="float">
            <text:p>95,529 </text:p>
          </table:table-cell>
          <table:table-cell table:style-name="ce40" office:value-type="float" office:value="432111" calcext:value-type="float">
            <text:p>432,111 </text:p>
          </table:table-cell>
          <table:table-cell table:style-name="ce53" office:value-type="float" office:value="114456" calcext:value-type="float">
            <text:p>114,45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017" calcext:value-type="float">
            <text:p>13,017 </text:p>
          </table:table-cell>
          <table:table-cell table:style-name="ce40" office:value-type="float" office:value="1642589" calcext:value-type="float">
            <text:p>1,642,5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11806" calcext:value-type="float">
            <text:p>611,806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4452680" calcext:value-type="float">
            <text:p>4,452,680 </text:p>
          </table:table-cell>
          <table:table-cell table:style-name="ce40" office:value-type="float" office:value="3588533" calcext:value-type="float">
            <text:p>3,588,533 </text:p>
          </table:table-cell>
          <table:table-cell table:style-name="ce40" office:value-type="float" office:value="1476554" calcext:value-type="float">
            <text:p>1,476,554 </text:p>
          </table:table-cell>
          <table:table-cell table:style-name="ce40" office:value-type="float" office:value="406842" calcext:value-type="float">
            <text:p>406,842 </text:p>
          </table:table-cell>
          <table:table-cell table:style-name="ce40" office:value-type="float" office:value="548641" calcext:value-type="float">
            <text:p>548,641 </text:p>
          </table:table-cell>
          <table:table-cell table:style-name="ce40" office:value-type="float" office:value="221367" calcext:value-type="float">
            <text:p>221,367 </text:p>
          </table:table-cell>
          <table:table-cell table:style-name="ce40" office:value-type="float" office:value="759732" calcext:value-type="float">
            <text:p>759,732 </text:p>
          </table:table-cell>
          <table:table-cell table:style-name="ce53" office:value-type="float" office:value="161473" calcext:value-type="float">
            <text:p>161,47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925" calcext:value-type="float">
            <text:p>13,925 </text:p>
          </table:table-cell>
          <table:table-cell table:style-name="ce40" office:value-type="float" office:value="922785" calcext:value-type="float">
            <text:p>922,7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8638" calcext:value-type="float">
            <text:p>-58,638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3987801" calcext:value-type="float">
            <text:p>3,987,801 </text:p>
          </table:table-cell>
          <table:table-cell table:style-name="ce40" office:value-type="float" office:value="2466314" calcext:value-type="float">
            <text:p>2,466,314 </text:p>
          </table:table-cell>
          <table:table-cell table:style-name="ce40" office:value-type="float" office:value="1223743" calcext:value-type="float">
            <text:p>1,223,743 </text:p>
          </table:table-cell>
          <table:table-cell table:style-name="ce40" office:value-type="float" office:value="161584" calcext:value-type="float">
            <text:p>161,584 </text:p>
          </table:table-cell>
          <table:table-cell table:style-name="ce40" office:value-type="float" office:value="342123" calcext:value-type="float">
            <text:p>342,123 </text:p>
          </table:table-cell>
          <table:table-cell table:style-name="ce40" office:value-type="float" office:value="152653" calcext:value-type="float">
            <text:p>152,653 </text:p>
          </table:table-cell>
          <table:table-cell table:style-name="ce40" office:value-type="float" office:value="412971" calcext:value-type="float">
            <text:p>412,971 </text:p>
          </table:table-cell>
          <table:table-cell table:style-name="ce53" office:value-type="float" office:value="153909" calcext:value-type="float">
            <text:p>153,90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332" calcext:value-type="float">
            <text:p>19,332 </text:p>
          </table:table-cell>
          <table:table-cell table:style-name="ce40" office:value-type="float" office:value="1309826" calcext:value-type="float">
            <text:p>1,309,8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1661" calcext:value-type="float">
            <text:p>211,661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5682213" calcext:value-type="float">
            <text:p>5,682,213 </text:p>
          </table:table-cell>
          <table:table-cell table:style-name="ce40" office:value-type="float" office:value="4723557" calcext:value-type="float">
            <text:p>4,723,557 </text:p>
          </table:table-cell>
          <table:table-cell table:style-name="ce40" office:value-type="float" office:value="2318999" calcext:value-type="float">
            <text:p>2,318,999 </text:p>
          </table:table-cell>
          <table:table-cell table:style-name="ce40" office:value-type="float" office:value="522761" calcext:value-type="float">
            <text:p>522,761 </text:p>
          </table:table-cell>
          <table:table-cell table:style-name="ce40" office:value-type="float" office:value="571599" calcext:value-type="float">
            <text:p>571,599 </text:p>
          </table:table-cell>
          <table:table-cell table:style-name="ce40" office:value-type="float" office:value="249156" calcext:value-type="float">
            <text:p>249,156 </text:p>
          </table:table-cell>
          <table:table-cell table:style-name="ce40" office:value-type="float" office:value="826976" calcext:value-type="float">
            <text:p>826,976 </text:p>
          </table:table-cell>
          <table:table-cell table:style-name="ce53" office:value-type="float" office:value="218999" calcext:value-type="float">
            <text:p>218,999 </text:p>
          </table:table-cell>
          <table:table-cell table:style-name="ce53" office:value-type="float" office:value="1849" calcext:value-type="float">
            <text:p>1,8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3217" calcext:value-type="float">
            <text:p>13,217 </text:p>
          </table:table-cell>
          <table:table-cell table:style-name="ce40" office:value-type="float" office:value="1123410" calcext:value-type="float">
            <text:p>1,123,4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64754" calcext:value-type="float">
            <text:p>-164,754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3014333" calcext:value-type="float">
            <text:p>3,014,333 </text:p>
          </table:table-cell>
          <table:table-cell table:style-name="ce40" office:value-type="float" office:value="1898351" calcext:value-type="float">
            <text:p>1,898,351 </text:p>
          </table:table-cell>
          <table:table-cell table:style-name="ce40" office:value-type="float" office:value="896199" calcext:value-type="float">
            <text:p>896,199 </text:p>
          </table:table-cell>
          <table:table-cell table:style-name="ce40" office:value-type="float" office:value="88836" calcext:value-type="float">
            <text:p>88,836 </text:p>
          </table:table-cell>
          <table:table-cell table:style-name="ce40" office:value-type="float" office:value="456582" calcext:value-type="float">
            <text:p>456,582 </text:p>
          </table:table-cell>
          <table:table-cell table:style-name="ce40" office:value-type="float" office:value="98079" calcext:value-type="float">
            <text:p>98,079 </text:p>
          </table:table-cell>
          <table:table-cell table:style-name="ce40" office:value-type="float" office:value="277178" calcext:value-type="float">
            <text:p>277,178 </text:p>
          </table:table-cell>
          <table:table-cell table:style-name="ce53" office:value-type="float" office:value="76595" calcext:value-type="float">
            <text:p>76,59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882" calcext:value-type="float">
            <text:p>4,882 </text:p>
          </table:table-cell>
          <table:table-cell table:style-name="ce40" office:value-type="float" office:value="799460" calcext:value-type="float">
            <text:p>799,4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6522" calcext:value-type="float">
            <text:p>316,522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3239834" calcext:value-type="float">
            <text:p>3,239,834 </text:p>
          </table:table-cell>
          <table:table-cell table:style-name="ce40" office:value-type="float" office:value="2349121" calcext:value-type="float">
            <text:p>2,349,121 </text:p>
          </table:table-cell>
          <table:table-cell table:style-name="ce40" office:value-type="float" office:value="958200" calcext:value-type="float">
            <text:p>958,200 </text:p>
          </table:table-cell>
          <table:table-cell table:style-name="ce40" office:value-type="float" office:value="242147" calcext:value-type="float">
            <text:p>242,147 </text:p>
          </table:table-cell>
          <table:table-cell table:style-name="ce40" office:value-type="float" office:value="551974" calcext:value-type="float">
            <text:p>551,974 </text:p>
          </table:table-cell>
          <table:table-cell table:style-name="ce40" office:value-type="float" office:value="100707" calcext:value-type="float">
            <text:p>100,707 </text:p>
          </table:table-cell>
          <table:table-cell table:style-name="ce40" office:value-type="float" office:value="414779" calcext:value-type="float">
            <text:p>414,779 </text:p>
          </table:table-cell>
          <table:table-cell table:style-name="ce53" office:value-type="float" office:value="75273" calcext:value-type="float">
            <text:p>75,27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040" calcext:value-type="float">
            <text:p>6,040 </text:p>
          </table:table-cell>
          <table:table-cell table:style-name="ce40" office:value-type="float" office:value="632109" calcext:value-type="float">
            <text:p>632,1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8603" calcext:value-type="float">
            <text:p>258,603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1118854" calcext:value-type="float">
            <text:p>1,118,854 </text:p>
          </table:table-cell>
          <table:table-cell table:style-name="ce40" office:value-type="float" office:value="878061" calcext:value-type="float">
            <text:p>878,061 </text:p>
          </table:table-cell>
          <table:table-cell table:style-name="ce40" office:value-type="float" office:value="387466" calcext:value-type="float">
            <text:p>387,466 </text:p>
          </table:table-cell>
          <table:table-cell table:style-name="ce40" office:value-type="float" office:value="78301" calcext:value-type="float">
            <text:p>78,301 </text:p>
          </table:table-cell>
          <table:table-cell table:style-name="ce40" office:value-type="float" office:value="142614" calcext:value-type="float">
            <text:p>142,614 </text:p>
          </table:table-cell>
          <table:table-cell table:style-name="ce40" office:value-type="float" office:value="54490" calcext:value-type="float">
            <text:p>54,490 </text:p>
          </table:table-cell>
          <table:table-cell table:style-name="ce40" office:value-type="float" office:value="172530" calcext:value-type="float">
            <text:p>172,530 </text:p>
          </table:table-cell>
          <table:table-cell table:style-name="ce53" office:value-type="float" office:value="39647" calcext:value-type="float">
            <text:p>39,64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013" calcext:value-type="float">
            <text:p>3,013 </text:p>
          </table:table-cell>
          <table:table-cell table:style-name="ce40" office:value-type="float" office:value="104624" calcext:value-type="float">
            <text:p>104,6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6169" calcext:value-type="float">
            <text:p>136,169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209726" calcext:value-type="float">
            <text:p>209,726 </text:p>
          </table:table-cell>
          <table:table-cell table:style-name="ce40" office:value-type="float" office:value="178266" calcext:value-type="float">
            <text:p>178,266 </text:p>
          </table:table-cell>
          <table:table-cell table:style-name="ce40" office:value-type="float" office:value="69653" calcext:value-type="float">
            <text:p>69,653 </text:p>
          </table:table-cell>
          <table:table-cell table:style-name="ce40" office:value-type="float" office:value="6453" calcext:value-type="float">
            <text:p>6,453 </text:p>
          </table:table-cell>
          <table:table-cell table:style-name="ce40" office:value-type="float" office:value="63728" calcext:value-type="float">
            <text:p>63,728 </text:p>
          </table:table-cell>
          <table:table-cell table:style-name="ce40" office:value-type="float" office:value="2199" calcext:value-type="float">
            <text:p>2,199 </text:p>
          </table:table-cell>
          <table:table-cell table:style-name="ce40" office:value-type="float" office:value="32446" calcext:value-type="float">
            <text:p>32,446 </text:p>
          </table:table-cell>
          <table:table-cell table:style-name="ce53" office:value-type="float" office:value="3355" calcext:value-type="float">
            <text:p>3,35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32" calcext:value-type="float">
            <text:p>432 </text:p>
          </table:table-cell>
          <table:table-cell table:style-name="ce40" office:value-type="float" office:value="29921" calcext:value-type="float">
            <text:p>29,9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40" calcext:value-type="float">
            <text:p>1,540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357486" calcext:value-type="float">
            <text:p>357,486 </text:p>
          </table:table-cell>
          <table:table-cell table:style-name="ce40" office:value-type="float" office:value="354928" calcext:value-type="float">
            <text:p>354,928 </text:p>
          </table:table-cell>
          <table:table-cell table:style-name="ce40" office:value-type="float" office:value="96711" calcext:value-type="float">
            <text:p>96,711 </text:p>
          </table:table-cell>
          <table:table-cell table:style-name="ce40" office:value-type="float" office:value="33524" calcext:value-type="float">
            <text:p>33,524 </text:p>
          </table:table-cell>
          <table:table-cell table:style-name="ce40" office:value-type="float" office:value="117350" calcext:value-type="float">
            <text:p>117,350 </text:p>
          </table:table-cell>
          <table:table-cell table:style-name="ce40" office:value-type="float" office:value="66488" calcext:value-type="float">
            <text:p>66,488 </text:p>
          </table:table-cell>
          <table:table-cell table:style-name="ce40" office:value-type="float" office:value="31863" calcext:value-type="float">
            <text:p>31,863 </text:p>
          </table:table-cell>
          <table:table-cell table:style-name="ce53" office:value-type="float" office:value="5709" calcext:value-type="float">
            <text:p>5,70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282" calcext:value-type="float">
            <text:p>3,282 </text:p>
          </table:table-cell>
          <table:table-cell table:style-name="ce40" office:value-type="float" office:value="53066" calcext:value-type="float">
            <text:p>53,06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0508" calcext:value-type="float">
            <text:p>-50,508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282440" calcext:value-type="float">
            <text:p>282,440 </text:p>
          </table:table-cell>
          <table:table-cell table:style-name="ce40" office:value-type="float" office:value="176085" calcext:value-type="float">
            <text:p>176,085 </text:p>
          </table:table-cell>
          <table:table-cell table:style-name="ce40" office:value-type="float" office:value="84687" calcext:value-type="float">
            <text:p>84,687 </text:p>
          </table:table-cell>
          <table:table-cell table:style-name="ce40" office:value-type="float" office:value="18659" calcext:value-type="float">
            <text:p>18,659 </text:p>
          </table:table-cell>
          <table:table-cell table:style-name="ce40" office:value-type="float" office:value="31596" calcext:value-type="float">
            <text:p>31,596 </text:p>
          </table:table-cell>
          <table:table-cell table:style-name="ce40" office:value-type="float" office:value="1021" calcext:value-type="float">
            <text:p>1,021 </text:p>
          </table:table-cell>
          <table:table-cell table:style-name="ce40" office:value-type="float" office:value="33528" calcext:value-type="float">
            <text:p>33,528 </text:p>
          </table:table-cell>
          <table:table-cell table:style-name="ce53" office:value-type="float" office:value="6398" calcext:value-type="float">
            <text:p>6,3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5" calcext:value-type="float">
            <text:p>195 </text:p>
          </table:table-cell>
          <table:table-cell table:style-name="ce40" office:value-type="float" office:value="97823" calcext:value-type="float">
            <text:p>97,8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532" calcext:value-type="float">
            <text:p>8,532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402746" calcext:value-type="float">
            <text:p>402,746 </text:p>
          </table:table-cell>
          <table:table-cell table:style-name="ce40" office:value-type="float" office:value="358600" calcext:value-type="float">
            <text:p>358,600 </text:p>
          </table:table-cell>
          <table:table-cell table:style-name="ce40" office:value-type="float" office:value="151217" calcext:value-type="float">
            <text:p>151,217 </text:p>
          </table:table-cell>
          <table:table-cell table:style-name="ce40" office:value-type="float" office:value="19546" calcext:value-type="float">
            <text:p>19,546 </text:p>
          </table:table-cell>
          <table:table-cell table:style-name="ce40" office:value-type="float" office:value="141396" calcext:value-type="float">
            <text:p>141,396 </text:p>
          </table:table-cell>
          <table:table-cell table:style-name="ce40" office:value-type="float" office:value="12575" calcext:value-type="float">
            <text:p>12,575 </text:p>
          </table:table-cell>
          <table:table-cell table:style-name="ce40" office:value-type="float" office:value="25508" calcext:value-type="float">
            <text:p>25,508 </text:p>
          </table:table-cell>
          <table:table-cell table:style-name="ce53" office:value-type="float" office:value="6273" calcext:value-type="float">
            <text:p>6,27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40" office:value-type="float" office:value="85567" calcext:value-type="float">
            <text:p>85,5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1421" calcext:value-type="float">
            <text:p>-41,421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10701901" calcext:value-type="float">
            <text:p>10,701,901 </text:p>
          </table:table-cell>
          <table:table-cell table:style-name="ce39" office:value-type="float" office:value="9552099" calcext:value-type="float">
            <text:p>9,552,099 </text:p>
          </table:table-cell>
          <table:table-cell table:style-name="ce39" office:value-type="float" office:value="1905885" calcext:value-type="float">
            <text:p>1,905,885 </text:p>
          </table:table-cell>
          <table:table-cell table:style-name="ce39" office:value-type="float" office:value="2805783" calcext:value-type="float">
            <text:p>2,805,783 </text:p>
          </table:table-cell>
          <table:table-cell table:style-name="ce39" office:value-type="float" office:value="2927563" calcext:value-type="float">
            <text:p>2,927,563 </text:p>
          </table:table-cell>
          <table:table-cell table:style-name="ce39" office:value-type="float" office:value="1129814" calcext:value-type="float">
            <text:p>1,129,814 </text:p>
          </table:table-cell>
          <table:table-cell table:style-name="ce39" office:value-type="float" office:value="335988" calcext:value-type="float">
            <text:p>335,988 </text:p>
          </table:table-cell>
          <table:table-cell table:style-name="ce52" office:value-type="float" office:value="403627" calcext:value-type="float">
            <text:p>403,62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1201" calcext:value-type="float">
            <text:p>31,201 </text:p>
          </table:table-cell>
          <table:table-cell table:style-name="ce52" office:value-type="float" office:value="12238" calcext:value-type="float">
            <text:p>12,238 </text:p>
          </table:table-cell>
          <table:table-cell table:style-name="ce39" office:value-type="float" office:value="841421" calcext:value-type="float">
            <text:p>841,42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08380" calcext:value-type="float">
            <text:p>308,380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8021760" calcext:value-type="float">
            <text:p>8,021,760 </text:p>
          </table:table-cell>
          <table:table-cell table:style-name="ce40" office:value-type="float" office:value="7239223" calcext:value-type="float">
            <text:p>7,239,223 </text:p>
          </table:table-cell>
          <table:table-cell table:style-name="ce40" office:value-type="float" office:value="1464384" calcext:value-type="float">
            <text:p>1,464,384 </text:p>
          </table:table-cell>
          <table:table-cell table:style-name="ce40" office:value-type="float" office:value="2159505" calcext:value-type="float">
            <text:p>2,159,505 </text:p>
          </table:table-cell>
          <table:table-cell table:style-name="ce40" office:value-type="float" office:value="2000244" calcext:value-type="float">
            <text:p>2,000,244 </text:p>
          </table:table-cell>
          <table:table-cell table:style-name="ce40" office:value-type="float" office:value="914570" calcext:value-type="float">
            <text:p>914,570 </text:p>
          </table:table-cell>
          <table:table-cell table:style-name="ce40" office:value-type="float" office:value="300469" calcext:value-type="float">
            <text:p>300,469 </text:p>
          </table:table-cell>
          <table:table-cell table:style-name="ce53" office:value-type="float" office:value="360990" calcext:value-type="float">
            <text:p>360,9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9201" calcext:value-type="float">
            <text:p>29,201 </text:p>
          </table:table-cell>
          <table:table-cell table:style-name="ce53" office:value-type="float" office:value="9860" calcext:value-type="float">
            <text:p>9,860 </text:p>
          </table:table-cell>
          <table:table-cell table:style-name="ce40" office:value-type="float" office:value="528149" calcext:value-type="float">
            <text:p>528,1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4388" calcext:value-type="float">
            <text:p>254,388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2680140" calcext:value-type="float">
            <text:p>2,680,140 </text:p>
          </table:table-cell>
          <table:table-cell table:style-name="ce40" office:value-type="float" office:value="2312876" calcext:value-type="float">
            <text:p>2,312,876 </text:p>
          </table:table-cell>
          <table:table-cell table:style-name="ce40" office:value-type="float" office:value="441502" calcext:value-type="float">
            <text:p>441,502 </text:p>
          </table:table-cell>
          <table:table-cell table:style-name="ce40" office:value-type="float" office:value="646278" calcext:value-type="float">
            <text:p>646,278 </text:p>
          </table:table-cell>
          <table:table-cell table:style-name="ce40" office:value-type="float" office:value="927319" calcext:value-type="float">
            <text:p>927,319 </text:p>
          </table:table-cell>
          <table:table-cell table:style-name="ce40" office:value-type="float" office:value="215244" calcext:value-type="float">
            <text:p>215,244 </text:p>
          </table:table-cell>
          <table:table-cell table:style-name="ce40" office:value-type="float" office:value="35519" calcext:value-type="float">
            <text:p>35,519 </text:p>
          </table:table-cell>
          <table:table-cell table:style-name="ce53" office:value-type="float" office:value="42637" calcext:value-type="float">
            <text:p>42,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2378" calcext:value-type="float">
            <text:p>2,378 </text:p>
          </table:table-cell>
          <table:table-cell table:style-name="ce40" office:value-type="float" office:value="313273" calcext:value-type="float">
            <text:p>313,2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3991" calcext:value-type="float">
            <text:p>53,991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951423" calcext:value-type="float">
            <text:p>951,423 </text:p>
          </table:table-cell>
          <table:table-cell table:style-name="ce39" office:value-type="float" office:value="847783" calcext:value-type="float">
            <text:p>847,783 </text:p>
          </table:table-cell>
          <table:table-cell table:style-name="ce39" office:value-type="float" office:value="429960" calcext:value-type="float">
            <text:p>429,960 </text:p>
          </table:table-cell>
          <table:table-cell table:style-name="ce39" office:value-type="float" office:value="32227" calcext:value-type="float">
            <text:p>32,227 </text:p>
          </table:table-cell>
          <table:table-cell table:style-name="ce39" office:value-type="float" office:value="115234" calcext:value-type="float">
            <text:p>115,234 </text:p>
          </table:table-cell>
          <table:table-cell table:style-name="ce39" office:value-type="float" office:value="20231" calcext:value-type="float">
            <text:p>20,231 </text:p>
          </table:table-cell>
          <table:table-cell table:style-name="ce39" office:value-type="float" office:value="217933" calcext:value-type="float">
            <text:p>217,933 </text:p>
          </table:table-cell>
          <table:table-cell table:style-name="ce52" office:value-type="float" office:value="29997" calcext:value-type="float">
            <text:p>29,99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2201" calcext:value-type="float">
            <text:p>2,201 </text:p>
          </table:table-cell>
          <table:table-cell table:style-name="ce39" office:value-type="float" office:value="96960" calcext:value-type="float">
            <text:p>96,96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680" calcext:value-type="float">
            <text:p>6,680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758434" calcext:value-type="float">
            <text:p>758,434 </text:p>
          </table:table-cell>
          <table:table-cell table:style-name="ce40" office:value-type="float" office:value="665079" calcext:value-type="float">
            <text:p>665,079 </text:p>
          </table:table-cell>
          <table:table-cell table:style-name="ce40" office:value-type="float" office:value="290244" calcext:value-type="float">
            <text:p>290,244 </text:p>
          </table:table-cell>
          <table:table-cell table:style-name="ce40" office:value-type="float" office:value="25859" calcext:value-type="float">
            <text:p>25,859 </text:p>
          </table:table-cell>
          <table:table-cell table:style-name="ce40" office:value-type="float" office:value="101343" calcext:value-type="float">
            <text:p>101,343 </text:p>
          </table:table-cell>
          <table:table-cell table:style-name="ce40" office:value-type="float" office:value="14659" calcext:value-type="float">
            <text:p>14,659 </text:p>
          </table:table-cell>
          <table:table-cell table:style-name="ce40" office:value-type="float" office:value="206042" calcext:value-type="float">
            <text:p>206,042 </text:p>
          </table:table-cell>
          <table:table-cell table:style-name="ce53" office:value-type="float" office:value="24950" calcext:value-type="float">
            <text:p>24,95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84" calcext:value-type="float">
            <text:p>1,984 </text:p>
          </table:table-cell>
          <table:table-cell table:style-name="ce40" office:value-type="float" office:value="88186" calcext:value-type="float">
            <text:p>88,1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168" calcext:value-type="float">
            <text:p>5,168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192989" calcext:value-type="float">
            <text:p>192,989 </text:p>
          </table:table-cell>
          <table:table-cell table:style-name="ce40" office:value-type="float" office:value="182704" calcext:value-type="float">
            <text:p>182,704 </text:p>
          </table:table-cell>
          <table:table-cell table:style-name="ce40" office:value-type="float" office:value="139716" calcext:value-type="float">
            <text:p>139,716 </text:p>
          </table:table-cell>
          <table:table-cell table:style-name="ce40" office:value-type="float" office:value="6368" calcext:value-type="float">
            <text:p>6,368 </text:p>
          </table:table-cell>
          <table:table-cell table:style-name="ce40" office:value-type="float" office:value="13891" calcext:value-type="float">
            <text:p>13,891 </text:p>
          </table:table-cell>
          <table:table-cell table:style-name="ce40" office:value-type="float" office:value="5572" calcext:value-type="float">
            <text:p>5,572 </text:p>
          </table:table-cell>
          <table:table-cell table:style-name="ce40" office:value-type="float" office:value="11891" calcext:value-type="float">
            <text:p>11,891 </text:p>
          </table:table-cell>
          <table:table-cell table:style-name="ce53" office:value-type="float" office:value="5047" calcext:value-type="float">
            <text:p>5,04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18" calcext:value-type="float">
            <text:p>218 </text:p>
          </table:table-cell>
          <table:table-cell table:style-name="ce40" office:value-type="float" office:value="8774" calcext:value-type="float">
            <text:p>8,7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12" calcext:value-type="float">
            <text:p>1,512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8-21T12:46:27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