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5" calcext:value-type="float">
            <text:p>79,505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7" calcext:value-type="float">
            <text:p>31.07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61" calcext:value-type="float">
            <text:p>69,761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71" calcext:value-type="float">
            <text:p>7,97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，113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，113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, figures for 2024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, figures for 2024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，113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, figures for 2024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2:28:32</meta:print-date>
    <meta:creation-date>2001-11-06T09:07:39</meta:creation-date>
    <dc:date>2025-08-22T02:28:3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