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528" calcext:value-type="float">
            <text:p>5,373,528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369" calcext:value-type="float">
            <text:p>5,327,369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5905" calcext:value-type="float">
            <text:p>5,535,90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8905" calcext:value-type="float">
            <text:p>5,708,90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0793" calcext:value-type="float">
            <text:p>5,920,793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090" calcext:value-type="float">
            <text:p>6,058,090 </text:p>
          </table:table-cell>
          <table:table-cell table:style-name="ce53" office:value-type="float" office:value="790028" calcext:value-type="float">
            <text:p>790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6892772" calcext:value-type="float">
            <text:p>6,892,772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3" office:value-type="float" office:value="6149006" calcext:value-type="float">
            <text:p>6,149,006 </text:p>
          </table:table-cell>
          <table:table-cell table:style-name="ce53" office:value-type="float" office:value="743766" calcext:value-type="float">
            <text:p>743,766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135625" calcext:value-type="float">
            <text:p>135,625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111316" calcext:value-type="float">
            <text:p>111,316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101128" calcext:value-type="float">
            <text:p>101,128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245254" calcext:value-type="float">
            <text:p>7,245,25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43" office:value-type="float" office:value="26.5" calcext:value-type="float">
            <text:p>26.5 </text:p>
          </table:table-cell>
          <table:table-cell table:style-name="ce53" office:value-type="float" office:value="6457676" calcext:value-type="float">
            <text:p>6,457,676 </text:p>
          </table:table-cell>
          <table:table-cell table:style-name="ce53" office:value-type="float" office:value="787578" calcext:value-type="float">
            <text:p>787,578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5161" calcext:value-type="float">
            <text:p>125,161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20251" calcext:value-type="float">
            <text:p>120,251 </text:p>
          </table:table-cell>
          <table:table-cell table:style-name="ce66" office:value-type="float" office:value="48662" calcext:value-type="float">
            <text:p>48,662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07894" calcext:value-type="float">
            <text:p>107,894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 7月底</text:p>
          </table:table-cell>
          <table:table-cell table:style-name="ce34" office:value-type="float" office:value="6425024" calcext:value-type="float">
            <text:p>6,425,024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43" office:value-type="float" office:value="23.5" calcext:value-type="float">
            <text:p>23.5 </text:p>
          </table:table-cell>
          <table:table-cell table:style-name="ce53" office:value-type="float" office:value="5837915" calcext:value-type="float">
            <text:p>5,837,915 </text:p>
          </table:table-cell>
          <table:table-cell table:style-name="ce53" office:value-type="float" office:value="587109" calcext:value-type="float">
            <text:p>587,109 </text:p>
          </table:table-cell>
          <table:table-cell table:style-name="ce53" office:value-type="float" office:value="93750" calcext:value-type="float">
            <text:p>93,750 </text:p>
          </table:table-cell>
          <table:table-cell table:style-name="ce53" office:value-type="float" office:value="62400" calcext:value-type="float">
            <text:p>62,400 </text:p>
          </table:table-cell>
          <table:table-cell table:style-name="ce66" office:value-type="float" office:value="23130" calcext:value-type="float">
            <text:p>23,130 </text:p>
          </table:table-cell>
          <table:table-cell table:style-name="ce66" office:value-type="float" office:value="70100" calcext:value-type="float">
            <text:p>70,100 </text:p>
          </table:table-cell>
          <table:table-cell table:style-name="ce66" office:value-type="float" office:value="33600" calcext:value-type="float">
            <text:p>33,6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74962" calcext:value-type="float">
            <text:p>74,962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July 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3年(含)以前為決算審定數。&#10;　　　　　2.地方政府112年(含)以前為決算審定數(鄉鎮市為決算數)，113年為決算數。&#10;　　　　　3.本表自100年1月起，配合縣市改制直轄市(請參閱編製說明第七點)修正。&#10;　　　　　4.國內生產毛額為行政院主計總處114年8月發布資料。&#10;" calcext:value-type="string" table:number-columns-spanned="9" table:number-rows-spanned="2">
            <text:p>說    明：1.中央政府113年(含)以前為決算審定數。</text:p>
            <text:p>　　　　　2.地方政府112年(含)以前為決算審定數(鄉鎮市為決算數)，113年為決算數。</text:p>
            <text:p>　　　　　3.本表自100年1月起，配合縣市改制直轄市(請參閱編製說明第七點)修正。</text:p>
            <text:p>　　　　　4.國內生產毛額為行政院主計總處114年8月發布資料。</text:p>
            <text:p/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4 and previous years are final audit accounts.&#10;　　　　　  2.Local Government: The figures for 2023 and previous years are final audit accounts (figures for township offices are final &#10;　　　　　     accounts), figures for 2024 are final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&#10;" calcext:value-type="string" table:number-columns-spanned="9" table:number-rows-spanned="2">
            <text:p>Explanation：1.Central Government: The figures for 2024 and previous years are final audit accounts.</text:p>
            <text:p>　　　　　  2.Local Government: The figures for 2023 and previous years are final audit accounts (figures for township offices are final </text:p>
            <text:p>　　　　　     accounts), figures for 2024 are final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  <text:p/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3年(含)以前為決算審定數。</text:p>
            <text:p>2.地方政府112年(含)以前為決算審定數(鄉鎮市為決算數)，113年為決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4 and previous years are final audit accounts.</text:p>
            <text:p>2.Local Government: The figures for 2023 and previous years are final audit accounts (figures for township offices are final </text:p>
            <text:p>   accounts), figures for 2024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8月發布資料。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7:17:21</meta:print-date>
    <meta:creation-date>2001-11-06T09:07:39</meta:creation-date>
    <dc:date>2025-08-22T07:17:21</dc: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