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637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/text:p>
          </table:table-cell>
          <table:covered-table-cell table:number-columns-repeated="2" table:style-name="ce72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</text:p>
          </table:table-cell>
          <table:covered-table-cell table:number-columns-repeated="2" table:style-name="ce73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</table:table-row>
        <table:table-row table:style-name="ro9">
          <table:table-cell table:style-name="ce10" office:value-type="string" calcext:value-type="string">
            <text:p><text:s/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5" office:value-type="float" office:value="31.4" calcext:value-type="float">
            <text:p>31.4 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.8" calcext:value-type="float">
            <text:p>30.8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.7" calcext:value-type="float">
            <text:p>31.7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4.5" calcext:value-type="float">
            <text:p>34.5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5.5" calcext:value-type="float">
            <text:p>35.5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6.3" calcext:value-type="float">
            <text:p>36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5.9" calcext:value-type="float">
            <text:p>35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7" calcext:value-type="float">
            <text:p>29.7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528" calcext:value-type="float">
            <text:p>5,373,528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528" calcext:value-type="float">
            <text:p>5,373,528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369" calcext:value-type="float">
            <text:p>5,327,369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56" office:value-type="float" office:value="5327369" calcext:value-type="float">
            <text:p>5,327,369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5905" calcext:value-type="float">
            <text:p>5,535,905 </text:p>
          </table:table-cell>
          <table:table-cell table:style-name="ce48" office:value-type="float" office:value="27.6" calcext:value-type="float">
            <text:p>27.6 </text:p>
          </table:table-cell>
          <table:table-cell table:style-name="ce56" office:value-type="float" office:value="5535905" calcext:value-type="float">
            <text:p>5,535,905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10年</text:p>
          </table:table-cell>
          <table:table-cell table:style-name="ce32" office:value-type="float" office:value="5708905" calcext:value-type="float">
            <text:p>5,708,905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56" office:value-type="float" office:value="5708905" calcext:value-type="float">
            <text:p>5,708,905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32" office:value-type="float" office:value="5920793" calcext:value-type="float">
            <text:p>5,920,793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56" office:value-type="float" office:value="5920793" calcext:value-type="float">
            <text:p>5,920,793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090" calcext:value-type="float">
            <text:p>6,058,090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090" calcext:value-type="float">
            <text:p>6,058,090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3年</text:p>
          </table:table-cell>
          <table:table-cell table:style-name="ce32" office:value-type="float" office:value="6149006" calcext:value-type="float">
            <text:p>6,149,006 </text:p>
          </table:table-cell>
          <table:table-cell table:style-name="ce48" office:value-type="float" office:value="24" calcext:value-type="float">
            <text:p>24.0 </text:p>
          </table:table-cell>
          <table:table-cell table:style-name="ce56" office:value-type="float" office:value="6149006" calcext:value-type="float">
            <text:p>6,149,006 </text:p>
          </table:table-cell>
          <table:table-cell table:style-name="ce65" office:value-type="float" office:value="27.1" calcext:value-type="float">
            <text:p>27.1 </text:p>
          </table:table-cell>
          <table:table-cell table:style-name="ce75" office:value-type="float" office:value="2024" calcext:value-type="float">
            <text:p>2024</text:p>
          </table:table-cell>
          <table:table-cell table:style-name="ce75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</table:table-row>
        <table:table-row table:style-name="ro9">
          <table:table-cell table:style-name="ce12" office:value-type="string" calcext:value-type="string">
            <text:p>114年預算數</text:p>
          </table:table-cell>
          <table:table-cell table:style-name="ce34" office:value-type="float" office:value="6457676" calcext:value-type="float">
            <text:p>6,457,676 </text:p>
          </table:table-cell>
          <table:table-cell table:style-name="ce50" office:value-type="float" office:value="23.6" calcext:value-type="float">
            <text:p>23.6 </text:p>
          </table:table-cell>
          <table:table-cell table:style-name="ce58" office:value-type="float" office:value="6457676" calcext:value-type="float">
            <text:p>6,457,676 </text:p>
          </table:table-cell>
          <table:table-cell table:style-name="ce67" office:value-type="float" office:value="26.9" calcext:value-type="float">
            <text:p>26.9 </text:p>
          </table:table-cell>
          <table:table-cell table:style-name="ce76" office:value-type="string" calcext:value-type="string" table:number-columns-spanned="2" table:number-rows-spanned="1">
            <text:p><text:s/>2025, Budget accounts</text:p>
          </table:table-cell>
          <table:covered-table-cell table:style-name="ce82"/>
        </table:table-row>
        <table:table-row table:style-name="ro9">
          <table:table-cell table:style-name="ce12" office:value-type="string" calcext:value-type="string">
            <text:p>114年 7月底</text:p>
          </table:table-cell>
          <table:table-cell table:style-name="ce34" office:value-type="float" office:value="5837915" calcext:value-type="float">
            <text:p>5,837,915 </text:p>
          </table:table-cell>
          <table:table-cell table:style-name="ce50" office:value-type="float" office:value="21.3" calcext:value-type="float">
            <text:p>21.3 </text:p>
          </table:table-cell>
          <table:table-cell table:style-name="ce58" office:value-type="float" office:value="5837915" calcext:value-type="float">
            <text:p>5,837,915 </text:p>
          </table:table-cell>
          <table:table-cell table:style-name="ce67" office:value-type="float" office:value="24.3" calcext:value-type="float">
            <text:p>24.3 </text:p>
          </table:table-cell>
          <table:table-cell table:style-name="ce76" office:value-type="string" calcext:value-type="string" table:number-columns-spanned="2" table:number-rows-spanned="1">
            <text:p><text:s/>July 2025</text:p>
          </table:table-cell>
          <table:covered-table-cell table:style-name="ce82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3年(含)以前為決算審定數。&#10;　　　　　2.國內生產毛額為行政院主計總處114年8月發布資料。" calcext:value-type="string" table:number-columns-spanned="7" table:number-rows-spanned="1">
            <text:p>說    明：1.113年(含)以前為決算審定數。</text:p>
            <text:p>　　　　　2.國內生產毛額為行政院主計總處114年8月發布資料。</text:p>
          </table:table-cell>
          <table:covered-table-cell table:number-columns-repeated="6" table:style-name="ce39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4 and previous years are final audit accounts.&#10;　  　　　　2.GDP data are from DGBAS." calcext:value-type="string" table:number-columns-spanned="7" table:number-rows-spanned="1">
            <text:p>Explanation：1.The figures for 2024 and previous years are final audit accounts.</text:p>
            <text:p>　  　　　　2.GDP data are from DGBAS.</text:p>
          </table:table-cell>
          <table:covered-table-cell table:number-columns-repeated="6" table:style-name="ce38"/>
        </table:table-row>
        <table:table-row table:style-name="ro5">
          <table:table-cell table:style-name="ce17" table:formula="of:=SUBSTITUTE([.A46]&amp;[.B46];CHAR(10);CHAR(10)&amp;&quot;　　　　　&quot;)" table:number-columns-spanned="7" table:number-rows-spanned="1">
            <text:p/>
          </table:table-cell>
          <table:covered-table-cell table:number-columns-repeated="6" table:style-name="ce39"/>
        </table:table-row>
        <table:table-row table:style-name="ro5">
          <table:table-cell table:style-name="ce18" table:formula="of:=SUBSTITUTE([.A47]&amp;[.B47];CHAR(10);CHAR(10)&amp;&quot;　　　&quot;)" table:number-columns-spanned="7" table:number-rows-spanned="1">
            <text:p/>
          </table:table-cell>
          <table:covered-table-cell table:number-columns-repeated="6" table:style-name="ce40"/>
        </table:table-row>
        <table:table-row table:style-name="ro11">
          <table:table-cell table:style-name="ce19" table:number-columns-repeated="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5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3年(含)以前為決算審定數。</text:p>
          </table:table-cell>
          <table:table-cell table:number-columns-repeated="5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4 and previous years are final audit accounts.</text:p>
            <text:p>2.GDP data are from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2.國內生產毛額為行政院主計總處</text:p>
          </table:table-cell>
          <table:table-cell table:style-name="ce21" office:value-type="string" calcext:value-type="string">
            <text:p>114年</text:p>
          </table:table-cell>
          <table:table-cell table:style-name="ce21" office:value-type="string" calcext:value-type="string">
            <text:p>8月發布資料。</text:p>
          </table:table-cell>
          <table:table-cell table:number-columns-repeated="4"/>
        </table:table-row>
        <table:table-row table:style-name="ro13" table:visibility="collapse" table:number-rows-repeated="2">
          <table:table-cell table:number-columns-repeated="7"/>
        </table:table-row>
        <table:table-row table:style-name="ro13" table:number-rows-repeated="1048528">
          <table:table-cell table:number-columns-repeated="7"/>
        </table:table-row>
        <table:table-row table:style-name="ro13">
          <table:table-cell table:number-columns-repeated="7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8-22T07:30:53</meta:print-date>
    <meta:creation-date>2001-11-06T09:07:39</meta:creation-date>
    <dc:date>2025-08-22T07:31:05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  <meta:user-defined meta:name="Company">GOTAC</meta:user-defined>
  </office:meta>
</office:document-meta>
</file>