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28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0.531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1.926cm"/>
    </style:style>
    <style:style style:name="co7" style:family="table-column">
      <style:table-column-properties fo:break-before="auto" style:column-width="0.9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2.96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637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637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637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637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10000000" calcext:value-type="float">
            <text:p>510,000,000 </text:p>
          </table:table-cell>
          <table:table-cell table:style-name="ce43" office:value-type="float" office:value="81893750" calcext:value-type="float">
            <text:p>81,893,750 </text:p>
          </table:table-cell>
          <table:table-cell table:style-name="ce52" office:value-type="float" office:value="400000000" calcext:value-type="float">
            <text:p>400,000,000 </text:p>
          </table:table-cell>
          <table:table-cell table:style-name="ce52" office:value-type="float" office:value="78800440" calcext:value-type="float">
            <text:p>78,800,440 </text:p>
          </table:table-cell>
          <table:table-cell table:style-name="ce73" office:value-type="float" office:value="5798112200" calcext:value-type="float">
            <text:p>5,79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2437500" calcext:value-type="float">
            <text:p>2,437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3758052" calcext:value-type="float">
            <text:p>3,758,052 </text:p>
          </table:table-cell>
          <table:table-cell table:style-name="ce74" office:value-type="float" office:value="5743112200" calcext:value-type="float">
            <text:p>5,74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875000" calcext:value-type="float">
            <text:p>4,8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2126300" calcext:value-type="float">
            <text:p>12,126,300 </text:p>
          </table:table-cell>
          <table:table-cell table:style-name="ce74" office:value-type="float" office:value="5773112200" calcext:value-type="float">
            <text:p>5,7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9218750" calcext:value-type="float">
            <text:p>9,218,750 </text:p>
          </table:table-cell>
          <table:table-cell table:style-name="ce53" office:value-type="float" office:value="105000000" calcext:value-type="float">
            <text:p>105,000,000 </text:p>
          </table:table-cell>
          <table:table-cell table:style-name="ce53" office:value-type="float" office:value="6593439" calcext:value-type="float">
            <text:p>6,593,439 </text:p>
          </table:table-cell>
          <table:table-cell table:style-name="ce74" office:value-type="float" office:value="5718112200" calcext:value-type="float">
            <text:p>5,71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18750" calcext:value-type="float">
            <text:p>4,218,750 </text:p>
          </table:table-cell>
          <table:table-cell table:style-name="ce74" office:value-type="float" office:value="5753112200" calcext:value-type="float">
            <text:p>5,7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45000000" calcext:value-type="float">
            <text:p>45,000,000 </text:p>
          </table:table-cell>
          <table:table-cell table:style-name="ce44" office:value-type="float" office:value="12218750" calcext:value-type="float">
            <text:p>12,218,75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6040291" calcext:value-type="float">
            <text:p>6,040,291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5250000" calcext:value-type="float">
            <text:p>5,2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7" office:value-type="string" calcext:value-type="string">
            <text:p>11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01451200" calcext:value-type="float">
            <text:p>301,451,200 </text:p>
          </table:table-cell>
          <table:table-cell table:style-name="ce43" office:value-type="float" office:value="43257920" calcext:value-type="float">
            <text:p>43,257,920 </text:p>
          </table:table-cell>
          <table:table-cell table:style-name="ce52" office:value-type="float" office:value="305000000" calcext:value-type="float">
            <text:p>305,000,000 </text:p>
          </table:table-cell>
          <table:table-cell table:style-name="ce52" office:value-type="float" office:value="49484160" calcext:value-type="float">
            <text:p>49,484,160 </text:p>
          </table:table-cell>
          <table:table-cell table:style-name="ce73" office:value-type="float" office:value="5794563400" calcext:value-type="float">
            <text:p>5,794,563,4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5" calcext:value-type="float">
            <text:p>2025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3000000" calcext:value-type="float">
            <text:p>3,000,0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0948544" calcext:value-type="float">
            <text:p>10,948,544 </text:p>
          </table:table-cell>
          <table:table-cell table:style-name="ce74" office:value-type="float" office:value="5798112200" calcext:value-type="float">
            <text:p>5,79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6750000" calcext:value-type="float">
            <text:p>6,750,000 </text:p>
          </table:table-cell>
          <table:table-cell table:style-name="ce53" office:value-type="float" office:value="95000000" calcext:value-type="float">
            <text:p>95,000,000 </text:p>
          </table:table-cell>
          <table:table-cell table:style-name="ce53" office:value-type="float" office:value="17921314" calcext:value-type="float">
            <text:p>17,921,314 </text:p>
          </table:table-cell>
          <table:table-cell table:style-name="ce74" office:value-type="float" office:value="5763112200" calcext:value-type="float">
            <text:p>5,76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1451200" calcext:value-type="float">
            <text:p>51,451,200 </text:p>
          </table:table-cell>
          <table:table-cell table:style-name="ce44" office:value-type="float" office:value="9757920" calcext:value-type="float">
            <text:p>9,757,920 </text:p>
          </table:table-cell>
          <table:table-cell table:style-name="ce53" office:value-type="float" office:value="100000000" calcext:value-type="float">
            <text:p>100,000,000 </text:p>
          </table:table-cell>
          <table:table-cell table:style-name="ce53" office:value-type="float" office:value="3681250" calcext:value-type="float">
            <text:p>3,681,250 </text:p>
          </table:table-cell>
          <table:table-cell table:style-name="ce74" office:value-type="float" office:value="5714563400" calcext:value-type="float">
            <text:p>5,71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2643750" calcext:value-type="float">
            <text:p>2,643,750 </text:p>
          </table:table-cell>
          <table:table-cell table:style-name="ce74" office:value-type="float" office:value="5744563400" calcext:value-type="float">
            <text:p>5,74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13500000" calcext:value-type="float">
            <text:p>13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6512500" calcext:value-type="float">
            <text:p>6,512,500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637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4500000" calcext:value-type="float">
            <text:p>4,5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4243750" calcext:value-type="float">
            <text:p>4,243,750 </text:p>
          </table:table-cell>
          <table:table-cell table:style-name="ce74" office:value-type="float" office:value="5824563400" calcext:value-type="float">
            <text:p>5,82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637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0000000" calcext:value-type="float">
            <text:p>20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3" office:value-type="float" office:value="50000000" calcext:value-type="float">
            <text:p>50,000,000 </text:p>
          </table:table-cell>
          <table:table-cell table:style-name="ce53" office:value-type="float" office:value="3533052" calcext:value-type="float">
            <text:p>3,533,052 </text:p>
          </table:table-cell>
          <table:table-cell table:style-name="ce74" office:value-type="float" office:value="5794563400" calcext:value-type="float">
            <text:p>5,794,563,4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637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637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</table:table-row>
        <table:table-row table:style-name="ro7" table:number-rows-repeated="2">
          <table:table-cell table:style-name="ce11" table:number-columns-repeated="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637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6375"/>
        </table:table-row>
        <table:table-row table:style-name="ro9" table:visibility="collapse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9" table:number-rows-repeated="104853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8-22T07:18:37</meta:print-date>
    <meta:creation-date>2001-11-06T09:07:39</meta:creation-date>
    <dc:date>2025-08-22T07:18:37</dc:date>
    <meta:generator>MODA_ODF_Application_Tools/3.8.3.2$Windows_X86_64 LibreOffice_project/50f6e85287e3a15525502db78bc188a20eb52575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