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302089" calcext:value-type="float">
            <text:p>2,302,089 </text:p>
          </table:table-cell>
          <table:table-cell table:style-name="ce48" office:value-type="float" office:value="2068646" calcext:value-type="float">
            <text:p>2,068,646 </text:p>
          </table:table-cell>
          <table:table-cell table:style-name="ce48" office:value-type="float" office:value="792698" calcext:value-type="float">
            <text:p>792,698 </text:p>
          </table:table-cell>
          <table:table-cell table:style-name="ce48" office:value-type="float" office:value="694864" calcext:value-type="float">
            <text:p>694,864 </text:p>
          </table:table-cell>
          <table:table-cell table:style-name="ce48" office:value-type="float" office:value="229552" calcext:value-type="float">
            <text:p>229,552 </text:p>
          </table:table-cell>
          <table:table-cell table:style-name="ce65" office:value-type="float" office:value="114955" calcext:value-type="float">
            <text:p>114,955 </text:p>
          </table:table-cell>
          <table:table-cell table:style-name="ce65" office:value-type="float" office:value="150375" calcext:value-type="float">
            <text:p>150,375 </text:p>
          </table:table-cell>
          <table:table-cell table:style-name="ce65" office:value-type="float" office:value="86203" calcext:value-type="float">
            <text:p>86,203 </text:p>
          </table:table-cell>
          <table:table-cell table:style-name="ce86" office:value-type="float" office:value="233443" calcext:value-type="float">
            <text:p>233,443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7589" calcext:value-type="float">
            <text:p>37,589 </text:p>
          </table:table-cell>
          <table:table-cell table:style-name="ce48" office:value-type="float" office:value="39839" calcext:value-type="float">
            <text:p>39,839 </text:p>
          </table:table-cell>
          <table:table-cell table:style-name="ce48" office:value-type="float" office:value="27255" calcext:value-type="float">
            <text:p>27,255 </text:p>
          </table:table-cell>
          <table:table-cell table:style-name="ce48" office:value-type="float" office:value="31227" calcext:value-type="float">
            <text:p>31,227 </text:p>
          </table:table-cell>
          <table:table-cell table:style-name="ce48" office:value-type="float" office:value="17008" calcext:value-type="float">
            <text:p>17,008 </text:p>
          </table:table-cell>
          <table:table-cell table:style-name="ce48" office:value-type="float" office:value="26033" calcext:value-type="float">
            <text:p>26,033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65" office:value-type="float" office:value="6897" calcext:value-type="float">
            <text:p>6,897 </text:p>
          </table:table-cell>
          <table:table-cell table:style-name="ce65" office:value-type="float" office:value="4831" calcext:value-type="float">
            <text:p>4,831 </text:p>
          </table:table-cell>
          <table:table-cell table:style-name="ce65" office:value-type="float" office:value="8690" calcext:value-type="float">
            <text:p>8,690 </text:p>
          </table:table-cell>
          <table:table-cell table:style-name="ce86" office:value-type="float" office:value="3377" calcext:value-type="float">
            <text:p>3,37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4899" calcext:value-type="float">
            <text:p>4,899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48" office:value-type="float" office:value="4869" calcext:value-type="float">
            <text:p>4,869 </text:p>
          </table:table-cell>
          <table:table-cell table:style-name="ce48" office:value-type="float" office:value="1130" calcext:value-type="float">
            <text:p>1,130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399" calcext:value-type="float">
            <text:p>399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5111" calcext:value-type="float">
            <text:p>5,111 </text:p>
          </table:table-cell>
          <table:table-cell table:style-name="ce65" office:value-type="float" office:value="1944" calcext:value-type="float">
            <text:p>1,944 </text:p>
          </table:table-cell>
          <table:table-cell table:style-name="ce65" office:value-type="float" office:value="464" calcext:value-type="float">
            <text:p>464 </text:p>
          </table:table-cell>
          <table:table-cell table:style-name="ce86" office:value-type="float" office:value="36" calcext:value-type="float">
            <text:p>36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60320" calcext:value-type="float">
            <text:p>660,320 </text:p>
          </table:table-cell>
          <table:table-cell table:style-name="ce51" office:value-type="float" office:value="660189" calcext:value-type="float">
            <text:p>660,189 </text:p>
          </table:table-cell>
          <table:table-cell table:style-name="ce51" office:value-type="float" office:value="228206" calcext:value-type="float">
            <text:p>228,206 </text:p>
          </table:table-cell>
          <table:table-cell table:style-name="ce51" office:value-type="float" office:value="311681" calcext:value-type="float">
            <text:p>311,681 </text:p>
          </table:table-cell>
          <table:table-cell table:style-name="ce51" office:value-type="float" office:value="61563" calcext:value-type="float">
            <text:p>61,563 </text:p>
          </table:table-cell>
          <table:table-cell table:style-name="ce68" office:value-type="float" office:value="28189" calcext:value-type="float">
            <text:p>28,189 </text:p>
          </table:table-cell>
          <table:table-cell table:style-name="ce68" office:value-type="float" office:value="32761" calcext:value-type="float">
            <text:p>32,761 </text:p>
          </table:table-cell>
          <table:table-cell table:style-name="ce68" office:value-type="float" office:value="-2211" calcext:value-type="float">
            <text:p>-2,211 </text:p>
          </table:table-cell>
          <table:table-cell table:style-name="ce89" office:value-type="float" office:value="132" calcext:value-type="float">
            <text:p>13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29" calcext:value-type="float">
            <text:p>-329 </text:p>
          </table:table-cell>
          <table:table-cell table:style-name="ce51" office:value-type="float" office:value="-80" calcext:value-type="float">
            <text:p>-80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176" calcext:value-type="float">
            <text:p>176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313" calcext:value-type="float">
            <text:p>313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-176" calcext:value-type="float">
            <text:p>-176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3" calcext:value-type="float">
            <text:p>-13 </text:p>
          </table:table-cell>
          <table:table-cell table:style-name="ce51" office:value-type="float" office:value="-8" calcext:value-type="float">
            <text:p>-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11" calcext:value-type="float">
            <text:p>11 </text:p>
          </table:table-cell>
          <table:table-cell table:style-name="ce68" office:value-type="float" office:value="-16" calcext:value-type="float">
            <text:p>-16 </text:p>
          </table:table-cell>
          <table:table-cell table:style-name="ce68" office:value-type="float" office:value="-31" calcext:value-type="float">
            <text:p>-31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05.1" calcext:value-type="float">
            <text:p>305.1 </text:p>
          </table:table-cell>
          <table:table-cell table:style-name="ce52" office:value-type="float" office:value="329.2" calcext:value-type="float">
            <text:p>329.2 </text:p>
          </table:table-cell>
          <table:table-cell table:style-name="ce52" office:value-type="float" office:value="263" calcext:value-type="float">
            <text:p>263.0 </text:p>
          </table:table-cell>
          <table:table-cell table:style-name="ce52" office:value-type="float" office:value="531.7" calcext:value-type="float">
            <text:p>531.7 </text:p>
          </table:table-cell>
          <table:table-cell table:style-name="ce52" office:value-type="float" office:value="322.9" calcext:value-type="float">
            <text:p>322.9 </text:p>
          </table:table-cell>
          <table:table-cell table:style-name="ce69" office:value-type="float" office:value="378.1" calcext:value-type="float">
            <text:p>378.1 </text:p>
          </table:table-cell>
          <table:table-cell table:style-name="ce69" office:value-type="float" office:value="218.6" calcext:value-type="float">
            <text:p>218.6 </text:p>
          </table:table-cell>
          <table:table-cell table:style-name="ce69" office:value-type="float" office:value="-16.2" calcext:value-type="float">
            <text:p>-16.2 </text:p>
          </table:table-cell>
          <table:table-cell table:style-name="ce90" office:value-type="float" office:value="0.8" calcext:value-type="float">
            <text:p>0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9.6" calcext:value-type="float">
            <text:p>-9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2" office:value-type="float" office:value="6.6" calcext:value-type="float">
            <text:p>6.6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4.5" calcext:value-type="float">
            <text:p>4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9" office:value-type="float" office:value="7.5" calcext:value-type="float">
            <text:p>7.5 </text:p>
          </table:table-cell>
          <table:table-cell table:style-name="ce69" office:value-type="float" office:value="-28.6" calcext:value-type="float">
            <text:p>-28.6 </text:p>
          </table:table-cell>
          <table:table-cell table:style-name="ce69" office:value-type="float" office:value="1.9" calcext:value-type="float">
            <text:p>1.9 </text:p>
          </table:table-cell>
          <table:table-cell table:style-name="ce69" office:value-type="float" office:value="1.5" calcext:value-type="float">
            <text:p>1.5 </text:p>
          </table:table-cell>
          <table:table-cell table:style-name="ce90" office:value-type="float" office:value="9.1" calcext:value-type="float">
            <text:p>9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6.4" calcext:value-type="float">
            <text:p>-6.4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2" office:value-type="float" office:value="4" calcext:value-type="float">
            <text:p>4.0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52" office:value-type="float" office:value="19.6" calcext:value-type="float">
            <text:p>19.6 </text:p>
          </table:table-cell>
          <table:table-cell table:style-name="ce52" office:value-type="float" office:value="42.5" calcext:value-type="float">
            <text:p>42.5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17.9" calcext:value-type="float">
            <text:p>17.9 </text:p>
          </table:table-cell>
          <table:table-cell table:style-name="ce69" office:value-type="float" office:value="14.9" calcext:value-type="float">
            <text:p>14.9 </text:p>
          </table:table-cell>
          <table:table-cell table:style-name="ce90" office:value-type="float" office:value="62.5" calcext:value-type="float">
            <text:p>62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8975" calcext:value-type="float">
            <text:p>-48,975 </text:p>
          </table:table-cell>
          <table:table-cell table:style-name="ce51" office:value-type="float" office:value="-46085" calcext:value-type="float">
            <text:p>-46,085 </text:p>
          </table:table-cell>
          <table:table-cell table:style-name="ce51" office:value-type="float" office:value="-5156" calcext:value-type="float">
            <text:p>-5,156 </text:p>
          </table:table-cell>
          <table:table-cell table:style-name="ce51" office:value-type="float" office:value="12096" calcext:value-type="float">
            <text:p>12,096 </text:p>
          </table:table-cell>
          <table:table-cell table:style-name="ce51" office:value-type="float" office:value="-27871" calcext:value-type="float">
            <text:p>-27,871 </text:p>
          </table:table-cell>
          <table:table-cell table:style-name="ce68" office:value-type="float" office:value="-11710" calcext:value-type="float">
            <text:p>-11,710 </text:p>
          </table:table-cell>
          <table:table-cell table:style-name="ce68" office:value-type="float" office:value="-10495" calcext:value-type="float">
            <text:p>-10,495 </text:p>
          </table:table-cell>
          <table:table-cell table:style-name="ce68" office:value-type="float" office:value="-2949" calcext:value-type="float">
            <text:p>-2,949 </text:p>
          </table:table-cell>
          <table:table-cell table:style-name="ce89" office:value-type="float" office:value="-2890" calcext:value-type="float">
            <text:p>-2,89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478" calcext:value-type="float">
            <text:p>-3,478 </text:p>
          </table:table-cell>
          <table:table-cell table:style-name="ce51" office:value-type="float" office:value="-329" calcext:value-type="float">
            <text:p>-329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51" office:value-type="float" office:value="1480" calcext:value-type="float">
            <text:p>1,480 </text:p>
          </table:table-cell>
          <table:table-cell table:style-name="ce51" office:value-type="float" office:value="162" calcext:value-type="float">
            <text:p>162 </text:p>
          </table:table-cell>
          <table:table-cell table:style-name="ce51" office:value-type="float" office:value="-244" calcext:value-type="float">
            <text:p>-244 </text:p>
          </table:table-cell>
          <table:table-cell table:style-name="ce68" office:value-type="float" office:value="-165" calcext:value-type="float">
            <text:p>-165 </text:p>
          </table:table-cell>
          <table:table-cell table:style-name="ce68" office:value-type="float" office:value="-527" calcext:value-type="float">
            <text:p>-527 </text:p>
          </table:table-cell>
          <table:table-cell table:style-name="ce68" office:value-type="float" office:value="169" calcext:value-type="float">
            <text:p>169 </text:p>
          </table:table-cell>
          <table:table-cell table:style-name="ce68" office:value-type="float" office:value="-65" calcext:value-type="float">
            <text:p>-65 </text:p>
          </table:table-cell>
          <table:table-cell table:style-name="ce89" office:value-type="float" office:value="16" calcext:value-type="float">
            <text:p>16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" calcext:value-type="float">
            <text:p>8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-103" calcext:value-type="float">
            <text:p>-103 </text:p>
          </table:table-cell>
          <table:table-cell table:style-name="ce51" office:value-type="float" office:value="-38" calcext:value-type="float">
            <text:p>-38 </text:p>
          </table:table-cell>
          <table:table-cell table:style-name="ce51" office:value-type="float" office:value="-243" calcext:value-type="float">
            <text:p>-243 </text:p>
          </table:table-cell>
          <table:table-cell table:style-name="ce51" office:value-type="float" office:value="-4" calcext:value-type="float">
            <text:p>-4 </text:p>
          </table:table-cell>
          <table:table-cell table:style-name="ce68" office:value-type="float" office:value="-181" calcext:value-type="float">
            <text:p>-181 </text:p>
          </table:table-cell>
          <table:table-cell table:style-name="ce68" office:value-type="float" office:value="-321" calcext:value-type="float">
            <text:p>-321 </text:p>
          </table:table-cell>
          <table:table-cell table:style-name="ce68" office:value-type="float" office:value="-97" calcext:value-type="float">
            <text:p>-97 </text:p>
          </table:table-cell>
          <table:table-cell table:style-name="ce68" office:value-type="float" office:value="17" calcext:value-type="float">
            <text:p>17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1" calcext:value-type="float">
            <text:p>-2.1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1.8" calcext:value-type="float">
            <text:p>1.8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69" office:value-type="float" office:value="-9.2" calcext:value-type="float">
            <text:p>-9.2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90" office:value-type="float" office:value="-1.2" calcext:value-type="float">
            <text:p>-1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8.5" calcext:value-type="float">
            <text:p>-8.5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9" office:value-type="float" office:value="-3.7" calcext:value-type="float">
            <text:p>-3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69" office:value-type="float" office:value="3.6" calcext:value-type="float">
            <text:p>3.6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2" calcext:value-type="float">
            <text:p>0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3.8" calcext:value-type="float">
            <text:p>3.8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0:03</meta:print-date>
    <meta:creation-date>2001-11-06T09:07:39</meta:creation-date>
    <dc:date>2025-08-20T02:40:04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