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23910" calcext:value-type="float">
            <text:p>23,91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3486" calcext:value-type="float">
            <text:p>23,486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24" calcext:value-type="float">
            <text:p>424 </text:p>
          </table:table-cell>
          <table:table-cell table:style-name="ce51" office:value-type="float" office:value="1.8" calcext:value-type="float">
            <text:p>1.8 </text:p>
          </table:table-cell>
          <table:table-cell table:style-name="ce36" office:value-type="float" office:value="559252" calcext:value-type="float">
            <text:p>559,25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636" calcext:value-type="float">
            <text:p>550,636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8616" calcext:value-type="float">
            <text:p>8,616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8-19T01:56:24</meta:print-date>
    <meta:creation-date>2001-11-06T09:07:39</meta:creation-date>
    <dc:date>2025-08-19T01:56:24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