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11084736" calcext:value-type="float">
            <text:p>11,084,736 </text:p>
          </table:table-cell>
          <table:table-cell table:style-name="ce38" office:value-type="float" office:value="922284" calcext:value-type="float">
            <text:p>922,284 </text:p>
          </table:table-cell>
          <table:table-cell table:style-name="ce38" office:value-type="float" office:value="5378949" calcext:value-type="float">
            <text:p>5,378,949 </text:p>
          </table:table-cell>
          <table:table-cell table:style-name="ce38" office:value-type="float" office:value="4474316" calcext:value-type="float">
            <text:p>4,474,316 </text:p>
          </table:table-cell>
          <table:table-cell table:style-name="ce47" office:value-type="float" office:value="904633" calcext:value-type="float">
            <text:p>904,633 </text:p>
          </table:table-cell>
          <table:table-cell table:style-name="ce53" office:value-type="float" office:value="1191903" calcext:value-type="float">
            <text:p>1,191,903 </text:p>
          </table:table-cell>
          <table:table-cell table:style-name="ce38" office:value-type="float" office:value="1191903" calcext:value-type="float">
            <text:p>1,191,90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8765" calcext:value-type="float">
            <text:p>788,765 </text:p>
          </table:table-cell>
          <table:table-cell table:style-name="ce38" office:value-type="float" office:value="783619" calcext:value-type="float">
            <text:p>783,619 </text:p>
          </table:table-cell>
          <table:table-cell table:style-name="ce80" office:value-type="float" office:value="5146" calcext:value-type="float">
            <text:p>5,146 </text:p>
          </table:table-cell>
          <table:table-cell table:style-name="ce38" office:value-type="float" office:value="155714" calcext:value-type="float">
            <text:p>155,714 </text:p>
          </table:table-cell>
          <table:table-cell table:style-name="ce38" office:value-type="float" office:value="155673" calcext:value-type="float">
            <text:p>155,67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8" office:value-type="float" office:value="105409" calcext:value-type="float">
            <text:p>105,40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140" calcext:value-type="float">
            <text:p>110,14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0942" calcext:value-type="float">
            <text:p>4,230,942 </text:p>
          </table:table-cell>
          <table:table-cell table:style-name="ce38" office:value-type="float" office:value="4219943" calcext:value-type="float">
            <text:p>4,219,943 </text:p>
          </table:table-cell>
          <table:table-cell table:style-name="ce38" office:value-type="float" office:value="11000" calcext:value-type="float">
            <text:p>11,000 </text:p>
          </table:table-cell>
          <table:table-cell table:style-name="ce38" office:value-type="float" office:value="45081" calcext:value-type="float">
            <text:p>45,081 </text:p>
          </table:table-cell>
          <table:table-cell table:style-name="ce38" office:value-type="float" office:value="43734" calcext:value-type="float">
            <text:p>43,734 </text:p>
          </table:table-cell>
          <table:table-cell table:style-name="ce121" office:value-type="float" office:value="1347" calcext:value-type="float">
            <text:p>1,347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880994" calcext:value-type="float">
            <text:p>11,880,994 </text:p>
          </table:table-cell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10961120" calcext:value-type="float">
            <text:p>10,961,120 </text:p>
          </table:table-cell>
          <table:table-cell table:style-name="ce38" office:value-type="float" office:value="919873" calcext:value-type="float">
            <text:p>919,873 </text:p>
          </table:table-cell>
          <table:table-cell table:style-name="ce38" office:value-type="float" office:value="5251421" calcext:value-type="float">
            <text:p>5,251,421 </text:p>
          </table:table-cell>
          <table:table-cell table:style-name="ce38" office:value-type="float" office:value="4349160" calcext:value-type="float">
            <text:p>4,349,160 </text:p>
          </table:table-cell>
          <table:table-cell table:style-name="ce47" office:value-type="float" office:value="902260" calcext:value-type="float">
            <text:p>902,260 </text:p>
          </table:table-cell>
          <table:table-cell table:style-name="ce53" office:value-type="float" office:value="1192041" calcext:value-type="float">
            <text:p>1,192,041 </text:p>
          </table:table-cell>
          <table:table-cell table:style-name="ce38" office:value-type="float" office:value="1192041" calcext:value-type="float">
            <text:p>1,192,04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518" calcext:value-type="float">
            <text:p>791,518 </text:p>
          </table:table-cell>
          <table:table-cell table:style-name="ce38" office:value-type="float" office:value="786446" calcext:value-type="float">
            <text:p>786,446 </text:p>
          </table:table-cell>
          <table:table-cell table:style-name="ce80" office:value-type="float" office:value="5072" calcext:value-type="float">
            <text:p>5,072 </text:p>
          </table:table-cell>
          <table:table-cell table:style-name="ce38" office:value-type="float" office:value="153341" calcext:value-type="float">
            <text:p>153,341 </text:p>
          </table:table-cell>
          <table:table-cell table:style-name="ce38" office:value-type="float" office:value="153300" calcext:value-type="float">
            <text:p>153,300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359" calcext:value-type="float">
            <text:p>107,359 </text:p>
          </table:table-cell>
          <table:table-cell table:style-name="ce38" office:value-type="float" office:value="107242" calcext:value-type="float">
            <text:p>107,24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782" calcext:value-type="float">
            <text:p>109,782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28499" calcext:value-type="float">
            <text:p>4,228,499 </text:p>
          </table:table-cell>
          <table:table-cell table:style-name="ce38" office:value-type="float" office:value="4217504" calcext:value-type="float">
            <text:p>4,217,504 </text:p>
          </table:table-cell>
          <table:table-cell table:style-name="ce38" office:value-type="float" office:value="10995" calcext:value-type="float">
            <text:p>10,995 </text:p>
          </table:table-cell>
          <table:table-cell table:style-name="ce38" office:value-type="float" office:value="47033" calcext:value-type="float">
            <text:p>47,033 </text:p>
          </table:table-cell>
          <table:table-cell table:style-name="ce38" office:value-type="float" office:value="45646" calcext:value-type="float">
            <text:p>45,646 </text:p>
          </table:table-cell>
          <table:table-cell table:style-name="ce121" office:value-type="float" office:value="1387" calcext:value-type="float">
            <text:p>1,387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8-26T05:58:13</meta:print-date>
    <meta:creation-date>2001-11-06T09:07:39</meta:creation-date>
    <dc:date>2025-08-26T05:58:13</dc:date>
    <meta:generator>MODA_ODF_Application_Tools/3.8.3.2$Windows_X86_64 LibreOffice_project/50f6e85287e3a15525502db78bc188a20eb52575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