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4年 8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Aug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4年 8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Aug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340230882" calcext:value-type="float">
            <text:p>340,230,882 </text:p>
          </table:table-cell>
          <table:table-cell table:style-name="ce34" office:value-type="float" office:value="256930524" calcext:value-type="float">
            <text:p>256,930,524 </text:p>
          </table:table-cell>
          <table:table-cell table:style-name="ce41" office:value-type="float" office:value="163455993" calcext:value-type="float">
            <text:p>163,455,993 </text:p>
          </table:table-cell>
          <table:table-cell table:style-name="ce41" office:value-type="float" office:value="73" calcext:value-type="float">
            <text:p>73 </text:p>
          </table:table-cell>
          <table:table-cell table:style-name="ce54" office:value-type="float" office:value="3910082" calcext:value-type="float">
            <text:p>3,910,082 </text:p>
          </table:table-cell>
          <table:table-cell table:style-name="ce54" office:value-type="float" office:value="21507932" calcext:value-type="float">
            <text:p>21,507,9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451059" calcext:value-type="float">
            <text:p>8,451,059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12607069" calcext:value-type="float">
            <text:p>12,607,069 </text:p>
          </table:table-cell>
          <table:table-cell table:style-name="ce41" office:value-type="float" office:value="42189846" calcext:value-type="float">
            <text:p>42,189,846 </text:p>
          </table:table-cell>
          <table:table-cell table:style-name="ce41" office:value-type="float" office:value="742485" calcext:value-type="float">
            <text:p>742,485 </text:p>
          </table:table-cell>
          <table:table-cell table:style-name="ce41" office:value-type="float" office:value="-4545" calcext:value-type="float">
            <text:p>-4,545 </text:p>
          </table:table-cell>
          <table:table-cell table:style-name="ce54" office:value-type="float" office:value="4070528" calcext:value-type="float">
            <text:p>4,070,528 </text:p>
          </table:table-cell>
          <table:table-cell table:style-name="ce54" office:value-type="float" office:value="8781436" calcext:value-type="float">
            <text:p>8,781,436 </text:p>
          </table:table-cell>
          <table:table-cell table:style-name="ce54" office:value-type="float" office:value="256827" calcext:value-type="float">
            <text:p>256,827 </text:p>
          </table:table-cell>
          <table:table-cell table:style-name="ce72" office:value-type="float" office:value="74262095" calcext:value-type="float">
            <text:p>74,262,095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171784660" calcext:value-type="float">
            <text:p>171,784,660 </text:p>
          </table:table-cell>
          <table:table-cell table:style-name="ce34" office:value-type="float" office:value="153039813" calcext:value-type="float">
            <text:p>153,039,813 </text:p>
          </table:table-cell>
          <table:table-cell table:style-name="ce41" office:value-type="float" office:value="113957365" calcext:value-type="float">
            <text:p>113,957,36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38626" calcext:value-type="float">
            <text:p>1,838,626 </text:p>
          </table:table-cell>
          <table:table-cell table:style-name="ce54" office:value-type="float" office:value="13203349" calcext:value-type="float">
            <text:p>13,203,3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140128" calcext:value-type="float">
            <text:p>7,140,128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15813909" calcext:value-type="float">
            <text:p>15,813,90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105" calcext:value-type="float">
            <text:p>10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86329" calcext:value-type="float">
            <text:p>1,086,329 </text:p>
          </table:table-cell>
          <table:table-cell table:style-name="ce54" office:value-type="float" office:value="4854257" calcext:value-type="float">
            <text:p>4,854,257 </text:p>
          </table:table-cell>
          <table:table-cell table:style-name="ce54" office:value-type="float" office:value="5193" calcext:value-type="float">
            <text:p>5,193 </text:p>
          </table:table-cell>
          <table:table-cell table:style-name="ce72" office:value-type="float" office:value="13885397" calcext:value-type="float">
            <text:p>13,885,397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28529049" calcext:value-type="float">
            <text:p>28,529,049 </text:p>
          </table:table-cell>
          <table:table-cell table:style-name="ce34" office:value-type="float" office:value="13519929" calcext:value-type="float">
            <text:p>13,519,929 </text:p>
          </table:table-cell>
          <table:table-cell table:style-name="ce41" office:value-type="float" office:value="7813676" calcext:value-type="float">
            <text:p>7,813,676 </text:p>
          </table:table-cell>
          <table:table-cell table:style-name="ce41" office:value-type="float" office:value="73" calcext:value-type="float">
            <text:p>73 </text:p>
          </table:table-cell>
          <table:table-cell table:style-name="ce54" office:value-type="float" office:value="407829" calcext:value-type="float">
            <text:p>407,829 </text:p>
          </table:table-cell>
          <table:table-cell table:style-name="ce54" office:value-type="float" office:value="1332071" calcext:value-type="float">
            <text:p>1,332,0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34920" calcext:value-type="float">
            <text:p>234,920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3321352" calcext:value-type="float">
            <text:p>3,321,352 </text:p>
          </table:table-cell>
          <table:table-cell table:style-name="ce41" office:value-type="float" office:value="4029" calcext:value-type="float">
            <text:p>4,02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05980" calcext:value-type="float">
            <text:p>405,980 </text:p>
          </table:table-cell>
          <table:table-cell table:style-name="ce54" office:value-type="float" office:value="-44532" calcext:value-type="float">
            <text:p>-44,5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5053651" calcext:value-type="float">
            <text:p>15,053,651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2256681" calcext:value-type="float">
            <text:p>12,256,681 </text:p>
          </table:table-cell>
          <table:table-cell table:style-name="ce34" office:value-type="float" office:value="7083393" calcext:value-type="float">
            <text:p>7,083,393 </text:p>
          </table:table-cell>
          <table:table-cell table:style-name="ce41" office:value-type="float" office:value="8297150" calcext:value-type="float">
            <text:p>8,297,15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06677" calcext:value-type="float">
            <text:p>206,677 </text:p>
          </table:table-cell>
          <table:table-cell table:style-name="ce54" office:value-type="float" office:value="1617329" calcext:value-type="float">
            <text:p>1,617,3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81097" calcext:value-type="float">
            <text:p>281,097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-3967584" calcext:value-type="float">
            <text:p>-3,967,584 </text:p>
          </table:table-cell>
          <table:table-cell table:style-name="ce41" office:value-type="float" office:value="521192" calcext:value-type="float">
            <text:p>521,192 </text:p>
          </table:table-cell>
          <table:table-cell table:style-name="ce41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7528" calcext:value-type="float">
            <text:p>127,528 </text:p>
          </table:table-cell>
          <table:table-cell table:style-name="ce54" office:value-type="float" office:value="145335" calcext:value-type="float">
            <text:p>145,335 </text:p>
          </table:table-cell>
          <table:table-cell table:style-name="ce54" office:value-type="float" office:value="134351" calcext:value-type="float">
            <text:p>134,351 </text:p>
          </table:table-cell>
          <table:table-cell table:style-name="ce72" office:value-type="float" office:value="4893602" calcext:value-type="float">
            <text:p>4,893,602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35523750" calcext:value-type="float">
            <text:p>35,523,750 </text:p>
          </table:table-cell>
          <table:table-cell table:style-name="ce34" office:value-type="float" office:value="11069895" calcext:value-type="float">
            <text:p>11,069,895 </text:p>
          </table:table-cell>
          <table:table-cell table:style-name="ce41" office:value-type="float" office:value="4332620" calcext:value-type="float">
            <text:p>4,332,62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85406" calcext:value-type="float">
            <text:p>285,406 </text:p>
          </table:table-cell>
          <table:table-cell table:style-name="ce54" office:value-type="float" office:value="1030199" calcext:value-type="float">
            <text:p>1,030,1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03605" calcext:value-type="float">
            <text:p>203,605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500000" calcext:value-type="float">
            <text:p>500,000 </text:p>
          </table:table-cell>
          <table:table-cell table:style-name="ce41" office:value-type="float" office:value="4523128" calcext:value-type="float">
            <text:p>4,523,128 </text:p>
          </table:table-cell>
          <table:table-cell table:style-name="ce41" office:value-type="float" office:value="112220" calcext:value-type="float">
            <text:p>112,22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2718" calcext:value-type="float">
            <text:p>82,718 </text:p>
          </table:table-cell>
          <table:table-cell table:style-name="ce54" office:value-type="float" office:value="-157926" calcext:value-type="float">
            <text:p>-157,9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4611781" calcext:value-type="float">
            <text:p>24,611,781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19486673" calcext:value-type="float">
            <text:p>19,486,673 </text:p>
          </table:table-cell>
          <table:table-cell table:style-name="ce34" office:value-type="float" office:value="11229782" calcext:value-type="float">
            <text:p>11,229,782 </text:p>
          </table:table-cell>
          <table:table-cell table:style-name="ce41" office:value-type="float" office:value="5240032" calcext:value-type="float">
            <text:p>5,240,03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39000" calcext:value-type="float">
            <text:p>239,000 </text:p>
          </table:table-cell>
          <table:table-cell table:style-name="ce54" office:value-type="float" office:value="1202575" calcext:value-type="float">
            <text:p>1,202,5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1400" calcext:value-type="float">
            <text:p>61,400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3473195" calcext:value-type="float">
            <text:p>3,473,195 </text:p>
          </table:table-cell>
          <table:table-cell table:style-name="ce41" office:value-type="float" office:value="49191" calcext:value-type="float">
            <text:p>49,19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64390" calcext:value-type="float">
            <text:p>964,390 </text:p>
          </table:table-cell>
          <table:table-cell table:style-name="ce54" office:value-type="float" office:value="355562" calcext:value-type="float">
            <text:p>355,5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901328" calcext:value-type="float">
            <text:p>7,901,328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10445873" calcext:value-type="float">
            <text:p>10,445,873 </text:p>
          </table:table-cell>
          <table:table-cell table:style-name="ce34" office:value-type="float" office:value="7546431" calcext:value-type="float">
            <text:p>7,546,431 </text:p>
          </table:table-cell>
          <table:table-cell table:style-name="ce41" office:value-type="float" office:value="3229148" calcext:value-type="float">
            <text:p>3,229,14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7938" calcext:value-type="float">
            <text:p>137,938 </text:p>
          </table:table-cell>
          <table:table-cell table:style-name="ce54" office:value-type="float" office:value="949602" calcext:value-type="float">
            <text:p>949,6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2380" calcext:value-type="float">
            <text:p>22,380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3587" calcext:value-type="float">
            <text:p>3,587 </text:p>
          </table:table-cell>
          <table:table-cell table:style-name="ce41" office:value-type="float" office:value="2973629" calcext:value-type="float">
            <text:p>2,973,629 </text:p>
          </table:table-cell>
          <table:table-cell table:style-name="ce41" office:value-type="float" office:value="4474" calcext:value-type="float">
            <text:p>4,4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25674" calcext:value-type="float">
            <text:p>225,674 </text:p>
          </table:table-cell>
          <table:table-cell table:style-name="ce54" office:value-type="float" office:value="134060" calcext:value-type="float">
            <text:p>134,06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765382" calcext:value-type="float">
            <text:p>2,765,382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3344748" calcext:value-type="float">
            <text:p>13,344,748 </text:p>
          </table:table-cell>
          <table:table-cell table:style-name="ce34" office:value-type="float" office:value="13068239" calcext:value-type="float">
            <text:p>13,068,239 </text:p>
          </table:table-cell>
          <table:table-cell table:style-name="ce41" office:value-type="float" office:value="4113426" calcext:value-type="float">
            <text:p>4,113,42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73781" calcext:value-type="float">
            <text:p>273,781 </text:p>
          </table:table-cell>
          <table:table-cell table:style-name="ce54" office:value-type="float" office:value="1579597" calcext:value-type="float">
            <text:p>1,579,5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8229" calcext:value-type="float">
            <text:p>88,229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7" office:value-type="float" office:value="239996" calcext:value-type="float">
            <text:p>239,996 </text:p>
          </table:table-cell>
          <table:table-cell table:style-name="ce41" office:value-type="float" office:value="6293927" calcext:value-type="float">
            <text:p>6,293,927 </text:p>
          </table:table-cell>
          <table:table-cell table:style-name="ce41" office:value-type="float" office:value="157580" calcext:value-type="float">
            <text:p>157,58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21705" calcext:value-type="float">
            <text:p>321,705 </text:p>
          </table:table-cell>
          <table:table-cell table:style-name="ce54" office:value-type="float" office:value="167131" calcext:value-type="float">
            <text:p>167,1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9378" calcext:value-type="float">
            <text:p>109,378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0812242" calcext:value-type="float">
            <text:p>40,812,242 </text:p>
          </table:table-cell>
          <table:table-cell table:style-name="ce34" office:value-type="float" office:value="32673342" calcext:value-type="float">
            <text:p>32,673,342 </text:p>
          </table:table-cell>
          <table:table-cell table:style-name="ce41" office:value-type="float" office:value="11735614" calcext:value-type="float">
            <text:p>11,735,61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76528" calcext:value-type="float">
            <text:p>476,528 </text:p>
          </table:table-cell>
          <table:table-cell table:style-name="ce54" office:value-type="float" office:value="381033" calcext:value-type="float">
            <text:p>381,0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63766" calcext:value-type="float">
            <text:p>263,766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6757" calcext:value-type="float">
            <text:p>6,757 </text:p>
          </table:table-cell>
          <table:table-cell table:style-name="ce41" office:value-type="float" office:value="19148703" calcext:value-type="float">
            <text:p>19,148,703 </text:p>
          </table:table-cell>
          <table:table-cell table:style-name="ce41" office:value-type="float" office:value="22737" calcext:value-type="float">
            <text:p>22,73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38205" calcext:value-type="float">
            <text:p>638,205 </text:p>
          </table:table-cell>
          <table:table-cell table:style-name="ce54" office:value-type="float" office:value="2345864" calcext:value-type="float">
            <text:p>2,345,864 </text:p>
          </table:table-cell>
          <table:table-cell table:style-name="ce54" office:value-type="float" office:value="117283" calcext:value-type="float">
            <text:p>117,283 </text:p>
          </table:table-cell>
          <table:table-cell table:style-name="ce72" office:value-type="float" office:value="5675753" calcext:value-type="float">
            <text:p>5,675,753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608693" calcext:value-type="float">
            <text:p>2,608,693 </text:p>
          </table:table-cell>
          <table:table-cell table:style-name="ce35" office:value-type="float" office:value="1724938" calcext:value-type="float">
            <text:p>1,724,938 </text:p>
          </table:table-cell>
          <table:table-cell table:style-name="ce42" office:value-type="float" office:value="725903" calcext:value-type="float">
            <text:p>725,90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250" calcext:value-type="float">
            <text:p>31,250 </text:p>
          </table:table-cell>
          <table:table-cell table:style-name="ce55" office:value-type="float" office:value="28068" calcext:value-type="float">
            <text:p>28,0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51" calcext:value-type="float">
            <text:p>2,551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98466" calcext:value-type="float">
            <text:p>898,46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8699" calcext:value-type="float">
            <text:p>38,699 </text:p>
          </table:table-cell>
          <table:table-cell table:style-name="ce55" office:value-type="float" office:value="35984" calcext:value-type="float">
            <text:p>35,9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47771" calcext:value-type="float">
            <text:p>847,771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965313" calcext:value-type="float">
            <text:p>2,965,313 </text:p>
          </table:table-cell>
          <table:table-cell table:style-name="ce35" office:value-type="float" office:value="1821972" calcext:value-type="float">
            <text:p>1,821,972 </text:p>
          </table:table-cell>
          <table:table-cell table:style-name="ce42" office:value-type="float" office:value="766173" calcext:value-type="float">
            <text:p>766,1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530" calcext:value-type="float">
            <text:p>32,530 </text:p>
          </table:table-cell>
          <table:table-cell table:style-name="ce55" office:value-type="float" office:value="45672" calcext:value-type="float">
            <text:p>45,6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6191" calcext:value-type="float">
            <text:p>136,191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89685" calcext:value-type="float">
            <text:p>789,68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1721" calcext:value-type="float">
            <text:p>51,721 </text:p>
          </table:table-cell>
          <table:table-cell table:style-name="ce55" office:value-type="float" office:value="34205" calcext:value-type="float">
            <text:p>34,2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09135" calcext:value-type="float">
            <text:p>1,109,135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194102" calcext:value-type="float">
            <text:p>2,194,102 </text:p>
          </table:table-cell>
          <table:table-cell table:style-name="ce35" office:value-type="float" office:value="1876807" calcext:value-type="float">
            <text:p>1,876,807 </text:p>
          </table:table-cell>
          <table:table-cell table:style-name="ce42" office:value-type="float" office:value="797474" calcext:value-type="float">
            <text:p>797,4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0094" calcext:value-type="float">
            <text:p>50,094 </text:p>
          </table:table-cell>
          <table:table-cell table:style-name="ce55" office:value-type="float" office:value="23163" calcext:value-type="float">
            <text:p>23,1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085" calcext:value-type="float">
            <text:p>8,085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56018" calcext:value-type="float">
            <text:p>956,018 </text:p>
          </table:table-cell>
          <table:table-cell table:style-name="ce42" office:value-type="float" office:value="16971" calcext:value-type="float">
            <text:p>16,9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002" calcext:value-type="float">
            <text:p>25,002 </text:p>
          </table:table-cell>
          <table:table-cell table:style-name="ce55" office:value-type="float" office:value="359436" calcext:value-type="float">
            <text:p>359,4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2141" calcext:value-type="float">
            <text:p>-42,141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5151169" calcext:value-type="float">
            <text:p>5,151,169 </text:p>
          </table:table-cell>
          <table:table-cell table:style-name="ce35" office:value-type="float" office:value="4929125" calcext:value-type="float">
            <text:p>4,929,125 </text:p>
          </table:table-cell>
          <table:table-cell table:style-name="ce42" office:value-type="float" office:value="1478285" calcext:value-type="float">
            <text:p>1,478,28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3332" calcext:value-type="float">
            <text:p>63,332 </text:p>
          </table:table-cell>
          <table:table-cell table:style-name="ce55" office:value-type="float" office:value="31832" calcext:value-type="float">
            <text:p>31,8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952" calcext:value-type="float">
            <text:p>13,952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324443" calcext:value-type="float">
            <text:p>3,324,443 </text:p>
          </table:table-cell>
          <table:table-cell table:style-name="ce42" office:value-type="float" office:value="1230" calcext:value-type="float">
            <text:p>1,2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051" calcext:value-type="float">
            <text:p>16,051 </text:p>
          </table:table-cell>
          <table:table-cell table:style-name="ce55" office:value-type="float" office:value="72727" calcext:value-type="float">
            <text:p>72,7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9316" calcext:value-type="float">
            <text:p>149,316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3408865" calcext:value-type="float">
            <text:p>3,408,865 </text:p>
          </table:table-cell>
          <table:table-cell table:style-name="ce35" office:value-type="float" office:value="2140576" calcext:value-type="float">
            <text:p>2,140,576 </text:p>
          </table:table-cell>
          <table:table-cell table:style-name="ce42" office:value-type="float" office:value="883053" calcext:value-type="float">
            <text:p>883,0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267" calcext:value-type="float">
            <text:p>29,267 </text:p>
          </table:table-cell>
          <table:table-cell table:style-name="ce55" office:value-type="float" office:value="18179" calcext:value-type="float">
            <text:p>18,1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394" calcext:value-type="float">
            <text:p>-2,394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191143" calcext:value-type="float">
            <text:p>1,191,14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1328" calcext:value-type="float">
            <text:p>21,328 </text:p>
          </table:table-cell>
          <table:table-cell table:style-name="ce55" office:value-type="float" office:value="207628" calcext:value-type="float">
            <text:p>207,6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60662" calcext:value-type="float">
            <text:p>1,060,662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375732" calcext:value-type="float">
            <text:p>3,375,732 </text:p>
          </table:table-cell>
          <table:table-cell table:style-name="ce35" office:value-type="float" office:value="2582827" calcext:value-type="float">
            <text:p>2,582,827 </text:p>
          </table:table-cell>
          <table:table-cell table:style-name="ce42" office:value-type="float" office:value="1056863" calcext:value-type="float">
            <text:p>1,056,86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202" calcext:value-type="float">
            <text:p>33,202 </text:p>
          </table:table-cell>
          <table:table-cell table:style-name="ce55" office:value-type="float" office:value="19371" calcext:value-type="float">
            <text:p>19,3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115" calcext:value-type="float">
            <text:p>5,115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430552" calcext:value-type="float">
            <text:p>1,430,55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7724" calcext:value-type="float">
            <text:p>37,724 </text:p>
          </table:table-cell>
          <table:table-cell table:style-name="ce55" office:value-type="float" office:value="356445" calcext:value-type="float">
            <text:p>356,4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6460" calcext:value-type="float">
            <text:p>436,460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326582" calcext:value-type="float">
            <text:p>3,326,582 </text:p>
          </table:table-cell>
          <table:table-cell table:style-name="ce35" office:value-type="float" office:value="3144626" calcext:value-type="float">
            <text:p>3,144,626 </text:p>
          </table:table-cell>
          <table:table-cell table:style-name="ce42" office:value-type="float" office:value="829401" calcext:value-type="float">
            <text:p>829,4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648" calcext:value-type="float">
            <text:p>24,648 </text:p>
          </table:table-cell>
          <table:table-cell table:style-name="ce55" office:value-type="float" office:value="20416" calcext:value-type="float">
            <text:p>20,4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351" calcext:value-type="float">
            <text:p>11,351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238864" calcext:value-type="float">
            <text:p>2,238,86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9945" calcext:value-type="float">
            <text:p>19,945 </text:p>
          </table:table-cell>
          <table:table-cell table:style-name="ce55" office:value-type="float" office:value="192818" calcext:value-type="float">
            <text:p>192,8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0861" calcext:value-type="float">
            <text:p>-10,861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702815" calcext:value-type="float">
            <text:p>3,702,815 </text:p>
          </table:table-cell>
          <table:table-cell table:style-name="ce35" office:value-type="float" office:value="3578663" calcext:value-type="float">
            <text:p>3,578,663 </text:p>
          </table:table-cell>
          <table:table-cell table:style-name="ce42" office:value-type="float" office:value="1179330" calcext:value-type="float">
            <text:p>1,179,3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573" calcext:value-type="float">
            <text:p>40,573 </text:p>
          </table:table-cell>
          <table:table-cell table:style-name="ce55" office:value-type="float" office:value="41171" calcext:value-type="float">
            <text:p>41,1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922" calcext:value-type="float">
            <text:p>29,922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217276" calcext:value-type="float">
            <text:p>2,217,27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0391" calcext:value-type="float">
            <text:p>70,391 </text:p>
          </table:table-cell>
          <table:table-cell table:style-name="ce55" office:value-type="float" office:value="270234" calcext:value-type="float">
            <text:p>270,2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46081" calcext:value-type="float">
            <text:p>-146,081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959398" calcext:value-type="float">
            <text:p>1,959,398 </text:p>
          </table:table-cell>
          <table:table-cell table:style-name="ce35" office:value-type="float" office:value="1855884" calcext:value-type="float">
            <text:p>1,855,884 </text:p>
          </table:table-cell>
          <table:table-cell table:style-name="ce42" office:value-type="float" office:value="601054" calcext:value-type="float">
            <text:p>601,0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723" calcext:value-type="float">
            <text:p>18,723 </text:p>
          </table:table-cell>
          <table:table-cell table:style-name="ce55" office:value-type="float" office:value="31133" calcext:value-type="float">
            <text:p>31,1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40" calcext:value-type="float">
            <text:p>4,240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195566" calcext:value-type="float">
            <text:p>1,195,566 </text:p>
          </table:table-cell>
          <table:table-cell table:style-name="ce42" office:value-type="float" office:value="200" calcext:value-type="float">
            <text:p>2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969" calcext:value-type="float">
            <text:p>4,969 </text:p>
          </table:table-cell>
          <table:table-cell table:style-name="ce55" office:value-type="float" office:value="132957" calcext:value-type="float">
            <text:p>132,9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9443" calcext:value-type="float">
            <text:p>-29,443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156981" calcext:value-type="float">
            <text:p>2,156,981 </text:p>
          </table:table-cell>
          <table:table-cell table:style-name="ce35" office:value-type="float" office:value="2052038" calcext:value-type="float">
            <text:p>2,052,038 </text:p>
          </table:table-cell>
          <table:table-cell table:style-name="ce42" office:value-type="float" office:value="743968" calcext:value-type="float">
            <text:p>743,9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713" calcext:value-type="float">
            <text:p>44,713 </text:p>
          </table:table-cell>
          <table:table-cell table:style-name="ce55" office:value-type="float" office:value="13996" calcext:value-type="float">
            <text:p>13,9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540" calcext:value-type="float">
            <text:p>12,540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101" calcext:value-type="float">
            <text:p>101 </text:p>
          </table:table-cell>
          <table:table-cell table:style-name="ce42" office:value-type="float" office:value="1194049" calcext:value-type="float">
            <text:p>1,194,04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2671" calcext:value-type="float">
            <text:p>42,671 </text:p>
          </table:table-cell>
          <table:table-cell table:style-name="ce55" office:value-type="float" office:value="96898" calcext:value-type="float">
            <text:p>96,8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045" calcext:value-type="float">
            <text:p>8,045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2928020" calcext:value-type="float">
            <text:p>2,928,020 </text:p>
          </table:table-cell>
          <table:table-cell table:style-name="ce35" office:value-type="float" office:value="1063154" calcext:value-type="float">
            <text:p>1,063,154 </text:p>
          </table:table-cell>
          <table:table-cell table:style-name="ce42" office:value-type="float" office:value="317548" calcext:value-type="float">
            <text:p>317,5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363" calcext:value-type="float">
            <text:p>5,363 </text:p>
          </table:table-cell>
          <table:table-cell table:style-name="ce55" office:value-type="float" office:value="17065" calcext:value-type="float">
            <text:p>17,0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18" calcext:value-type="float">
            <text:p>618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5500" calcext:value-type="float">
            <text:p>5,500 </text:p>
          </table:table-cell>
          <table:table-cell table:style-name="ce42" office:value-type="float" office:value="715289" calcext:value-type="float">
            <text:p>715,289 </text:p>
          </table:table-cell>
          <table:table-cell table:style-name="ce42" office:value-type="float" office:value="400" calcext:value-type="float">
            <text:p>4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71" calcext:value-type="float">
            <text:p>1,371 </text:p>
          </table:table-cell>
          <table:table-cell table:style-name="ce55" office:value-type="float" office:value="69255" calcext:value-type="float">
            <text:p>69,2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95610" calcext:value-type="float">
            <text:p>1,795,610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562521" calcext:value-type="float">
            <text:p>2,562,521 </text:p>
          </table:table-cell>
          <table:table-cell table:style-name="ce35" office:value-type="float" office:value="2220334" calcext:value-type="float">
            <text:p>2,220,334 </text:p>
          </table:table-cell>
          <table:table-cell table:style-name="ce42" office:value-type="float" office:value="733919" calcext:value-type="float">
            <text:p>733,9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707" calcext:value-type="float">
            <text:p>31,707 </text:p>
          </table:table-cell>
          <table:table-cell table:style-name="ce55" office:value-type="float" office:value="29161" calcext:value-type="float">
            <text:p>29,1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812" calcext:value-type="float">
            <text:p>18,812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190434" calcext:value-type="float">
            <text:p>1,190,43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16301" calcext:value-type="float">
            <text:p>216,301 </text:p>
          </table:table-cell>
          <table:table-cell table:style-name="ce55" office:value-type="float" office:value="101007" calcext:value-type="float">
            <text:p>101,0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1180" calcext:value-type="float">
            <text:p>241,180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362528" calcext:value-type="float">
            <text:p>2,362,528 </text:p>
          </table:table-cell>
          <table:table-cell table:style-name="ce35" office:value-type="float" office:value="2280685" calcext:value-type="float">
            <text:p>2,280,685 </text:p>
          </table:table-cell>
          <table:table-cell table:style-name="ce42" office:value-type="float" office:value="1158864" calcext:value-type="float">
            <text:p>1,158,8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7373" calcext:value-type="float">
            <text:p>67,373 </text:p>
          </table:table-cell>
          <table:table-cell table:style-name="ce55" office:value-type="float" office:value="41237" calcext:value-type="float">
            <text:p>41,2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035" calcext:value-type="float">
            <text:p>18,035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10331" calcext:value-type="float">
            <text:p>910,331 </text:p>
          </table:table-cell>
          <table:table-cell table:style-name="ce42" office:value-type="float" office:value="35" calcext:value-type="float">
            <text:p>3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4810" calcext:value-type="float">
            <text:p>84,810 </text:p>
          </table:table-cell>
          <table:table-cell table:style-name="ce55" office:value-type="float" office:value="43057" calcext:value-type="float">
            <text:p>43,0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786" calcext:value-type="float">
            <text:p>38,786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2109524" calcext:value-type="float">
            <text:p>2,109,524 </text:p>
          </table:table-cell>
          <table:table-cell table:style-name="ce35" office:value-type="float" office:value="1401714" calcext:value-type="float">
            <text:p>1,401,714 </text:p>
          </table:table-cell>
          <table:table-cell table:style-name="ce42" office:value-type="float" office:value="463779" calcext:value-type="float">
            <text:p>463,7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51" calcext:value-type="float">
            <text:p>3,751 </text:p>
          </table:table-cell>
          <table:table-cell table:style-name="ce55" office:value-type="float" office:value="20567" calcext:value-type="float">
            <text:p>20,5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48" calcext:value-type="float">
            <text:p>4,748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0" office:value-type="float" office:value="1155" calcext:value-type="float">
            <text:p>1,155 </text:p>
          </table:table-cell>
          <table:table-cell table:style-name="ce42" office:value-type="float" office:value="896589" calcext:value-type="float">
            <text:p>896,589 </text:p>
          </table:table-cell>
          <table:table-cell table:style-name="ce42" office:value-type="float" office:value="3901" calcext:value-type="float">
            <text:p>3,9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223" calcext:value-type="float">
            <text:p>7,223 </text:p>
          </table:table-cell>
          <table:table-cell table:style-name="ce55" office:value-type="float" office:value="373214" calcext:value-type="float">
            <text:p>373,214 </text:p>
          </table:table-cell>
          <table:table-cell table:style-name="ce55" office:value-type="float" office:value="117283" calcext:value-type="float">
            <text:p>117,283 </text:p>
          </table:table-cell>
          <table:table-cell table:style-name="ce73" office:value-type="float" office:value="217313" calcext:value-type="float">
            <text:p>217,313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4年 8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Aug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4年 8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Aug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6173016" calcext:value-type="float">
            <text:p>6,173,016 </text:p>
          </table:table-cell>
          <table:table-cell table:style-name="ce41" office:value-type="float" office:value="5978899" calcext:value-type="float">
            <text:p>5,978,899 </text:p>
          </table:table-cell>
          <table:table-cell table:style-name="ce41" office:value-type="float" office:value="4207346" calcext:value-type="float">
            <text:p>4,207,34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9516" calcext:value-type="float">
            <text:p>39,516 </text:p>
          </table:table-cell>
          <table:table-cell table:style-name="ce54" office:value-type="float" office:value="163770" calcext:value-type="float">
            <text:p>163,7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1957" calcext:value-type="float">
            <text:p>101,957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10404" calcext:value-type="float">
            <text:p>10,404 </text:p>
          </table:table-cell>
          <table:table-cell table:style-name="ce41" office:value-type="float" office:value="1177274" calcext:value-type="float">
            <text:p>1,177,274 </text:p>
          </table:table-cell>
          <table:table-cell table:style-name="ce41" office:value-type="float" office:value="92146" calcext:value-type="float">
            <text:p>92,146 </text:p>
          </table:table-cell>
          <table:table-cell table:style-name="ce41" office:value-type="float" office:value="-4545" calcext:value-type="float">
            <text:p>-4,545 </text:p>
          </table:table-cell>
          <table:table-cell table:style-name="ce54" office:value-type="float" office:value="191030" calcext:value-type="float">
            <text:p>191,030 </text:p>
          </table:table-cell>
          <table:table-cell table:style-name="ce54" office:value-type="float" office:value="876767" calcext:value-type="float">
            <text:p>876,7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682651" calcext:value-type="float">
            <text:p>-682,651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90" office:value-type="float" office:value="501394" calcext:value-type="float">
            <text:p>501,394 </text:p>
          </table:table-cell>
          <table:table-cell table:style-name="ce42" office:value-type="float" office:value="429282" calcext:value-type="float">
            <text:p>429,282 </text:p>
          </table:table-cell>
          <table:table-cell table:style-name="ce42" office:value-type="float" office:value="350082" calcext:value-type="float">
            <text:p>350,0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18" calcext:value-type="float">
            <text:p>818 </text:p>
          </table:table-cell>
          <table:table-cell table:style-name="ce55" office:value-type="float" office:value="10949" calcext:value-type="float">
            <text:p>10,9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238" calcext:value-type="float">
            <text:p>9,238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2274" calcext:value-type="float">
            <text:p>42,274 </text:p>
          </table:table-cell>
          <table:table-cell table:style-name="ce42" office:value-type="float" office:value="239" calcext:value-type="float">
            <text:p>23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681" calcext:value-type="float">
            <text:p>15,681 </text:p>
          </table:table-cell>
          <table:table-cell table:style-name="ce55" office:value-type="float" office:value="70532" calcext:value-type="float">
            <text:p>70,5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80" calcext:value-type="float">
            <text:p>1,580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90" office:value-type="float" office:value="549526" calcext:value-type="float">
            <text:p>549,526 </text:p>
          </table:table-cell>
          <table:table-cell table:style-name="ce42" office:value-type="float" office:value="448203" calcext:value-type="float">
            <text:p>448,203 </text:p>
          </table:table-cell>
          <table:table-cell table:style-name="ce42" office:value-type="float" office:value="312910" calcext:value-type="float">
            <text:p>312,9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85" calcext:value-type="float">
            <text:p>2,185 </text:p>
          </table:table-cell>
          <table:table-cell table:style-name="ce55" office:value-type="float" office:value="6356" calcext:value-type="float">
            <text:p>6,3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445" calcext:value-type="float">
            <text:p>8,445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5544" calcext:value-type="float">
            <text:p>95,544 </text:p>
          </table:table-cell>
          <table:table-cell table:style-name="ce42" office:value-type="float" office:value="7" calcext:value-type="float">
            <text:p>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756" calcext:value-type="float">
            <text:p>22,756 </text:p>
          </table:table-cell>
          <table:table-cell table:style-name="ce55" office:value-type="float" office:value="88654" calcext:value-type="float">
            <text:p>88,6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670" calcext:value-type="float">
            <text:p>12,670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90" office:value-type="float" office:value="575852" calcext:value-type="float">
            <text:p>575,852 </text:p>
          </table:table-cell>
          <table:table-cell table:style-name="ce42" office:value-type="float" office:value="443236" calcext:value-type="float">
            <text:p>443,236 </text:p>
          </table:table-cell>
          <table:table-cell table:style-name="ce42" office:value-type="float" office:value="302874" calcext:value-type="float">
            <text:p>302,8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4" calcext:value-type="float">
            <text:p>454 </text:p>
          </table:table-cell>
          <table:table-cell table:style-name="ce55" office:value-type="float" office:value="17688" calcext:value-type="float">
            <text:p>17,6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991" calcext:value-type="float">
            <text:p>7,991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3000" calcext:value-type="float">
            <text:p>3,000 </text:p>
          </table:table-cell>
          <table:table-cell table:style-name="ce42" office:value-type="float" office:value="40085" calcext:value-type="float">
            <text:p>40,085 </text:p>
          </table:table-cell>
          <table:table-cell table:style-name="ce42" office:value-type="float" office:value="51189" calcext:value-type="float">
            <text:p>51,1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954" calcext:value-type="float">
            <text:p>19,954 </text:p>
          </table:table-cell>
          <table:table-cell table:style-name="ce55" office:value-type="float" office:value="117003" calcext:value-type="float">
            <text:p>117,0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614" calcext:value-type="float">
            <text:p>15,614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90" office:value-type="float" office:value="221094" calcext:value-type="float">
            <text:p>221,094 </text:p>
          </table:table-cell>
          <table:table-cell table:style-name="ce42" office:value-type="float" office:value="955937" calcext:value-type="float">
            <text:p>955,937 </text:p>
          </table:table-cell>
          <table:table-cell table:style-name="ce42" office:value-type="float" office:value="649298" calcext:value-type="float">
            <text:p>649,29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17" calcext:value-type="float">
            <text:p>2,217 </text:p>
          </table:table-cell>
          <table:table-cell table:style-name="ce55" office:value-type="float" office:value="46779" calcext:value-type="float">
            <text:p>46,7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942" calcext:value-type="float">
            <text:p>22,942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91986" calcext:value-type="float">
            <text:p>191,986 </text:p>
          </table:table-cell>
          <table:table-cell table:style-name="ce42" office:value-type="float" office:value="16008" calcext:value-type="float">
            <text:p>16,008 </text:p>
          </table:table-cell>
          <table:table-cell table:style-name="ce42" office:value-type="float" office:value="-4545" calcext:value-type="float">
            <text:p>-4,545 </text:p>
          </table:table-cell>
          <table:table-cell table:style-name="ce55" office:value-type="float" office:value="31252" calcext:value-type="float">
            <text:p>31,252 </text:p>
          </table:table-cell>
          <table:table-cell table:style-name="ce55" office:value-type="float" office:value="33526" calcext:value-type="float">
            <text:p>33,5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68369" calcext:value-type="float">
            <text:p>-768,369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90" office:value-type="float" office:value="798812" calcext:value-type="float">
            <text:p>798,812 </text:p>
          </table:table-cell>
          <table:table-cell table:style-name="ce42" office:value-type="float" office:value="446210" calcext:value-type="float">
            <text:p>446,210 </text:p>
          </table:table-cell>
          <table:table-cell table:style-name="ce42" office:value-type="float" office:value="385733" calcext:value-type="float">
            <text:p>385,7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6" calcext:value-type="float">
            <text:p>266 </text:p>
          </table:table-cell>
          <table:table-cell table:style-name="ce55" office:value-type="float" office:value="6265" calcext:value-type="float">
            <text:p>6,2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381" calcext:value-type="float">
            <text:p>9,381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8036" calcext:value-type="float">
            <text:p>38,036 </text:p>
          </table:table-cell>
          <table:table-cell table:style-name="ce42" office:value-type="float" office:value="2411" calcext:value-type="float">
            <text:p>2,4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17" calcext:value-type="float">
            <text:p>4,117 </text:p>
          </table:table-cell>
          <table:table-cell table:style-name="ce55" office:value-type="float" office:value="286650" calcext:value-type="float">
            <text:p>286,6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5952" calcext:value-type="float">
            <text:p>65,952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90" office:value-type="float" office:value="572876" calcext:value-type="float">
            <text:p>572,876 </text:p>
          </table:table-cell>
          <table:table-cell table:style-name="ce42" office:value-type="float" office:value="546441" calcext:value-type="float">
            <text:p>546,441 </text:p>
          </table:table-cell>
          <table:table-cell table:style-name="ce42" office:value-type="float" office:value="453799" calcext:value-type="float">
            <text:p>453,7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88" calcext:value-type="float">
            <text:p>588 </text:p>
          </table:table-cell>
          <table:table-cell table:style-name="ce55" office:value-type="float" office:value="18508" calcext:value-type="float">
            <text:p>18,5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245" calcext:value-type="float">
            <text:p>7,245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8444" calcext:value-type="float">
            <text:p>48,444 </text:p>
          </table:table-cell>
          <table:table-cell table:style-name="ce42" office:value-type="float" office:value="2262" calcext:value-type="float">
            <text:p>2,2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595" calcext:value-type="float">
            <text:p>15,595 </text:p>
          </table:table-cell>
          <table:table-cell table:style-name="ce55" office:value-type="float" office:value="15529" calcext:value-type="float">
            <text:p>15,5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906" calcext:value-type="float">
            <text:p>10,906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90" office:value-type="float" office:value="790265" calcext:value-type="float">
            <text:p>790,265 </text:p>
          </table:table-cell>
          <table:table-cell table:style-name="ce42" office:value-type="float" office:value="749986" calcext:value-type="float">
            <text:p>749,986 </text:p>
          </table:table-cell>
          <table:table-cell table:style-name="ce42" office:value-type="float" office:value="430061" calcext:value-type="float">
            <text:p>430,06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435" calcext:value-type="float">
            <text:p>26,435 </text:p>
          </table:table-cell>
          <table:table-cell table:style-name="ce55" office:value-type="float" office:value="6374" calcext:value-type="float">
            <text:p>6,3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081" calcext:value-type="float">
            <text:p>14,081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5000" calcext:value-type="float">
            <text:p>5,000 </text:p>
          </table:table-cell>
          <table:table-cell table:style-name="ce42" office:value-type="float" office:value="240559" calcext:value-type="float">
            <text:p>240,559 </text:p>
          </table:table-cell>
          <table:table-cell table:style-name="ce42" office:value-type="float" office:value="10904" calcext:value-type="float">
            <text:p>10,9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572" calcext:value-type="float">
            <text:p>16,572 </text:p>
          </table:table-cell>
          <table:table-cell table:style-name="ce55" office:value-type="float" office:value="79084" calcext:value-type="float">
            <text:p>79,0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8805" calcext:value-type="float">
            <text:p>-38,805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90" office:value-type="float" office:value="914317" calcext:value-type="float">
            <text:p>914,317 </text:p>
          </table:table-cell>
          <table:table-cell table:style-name="ce42" office:value-type="float" office:value="834462" calcext:value-type="float">
            <text:p>834,462 </text:p>
          </table:table-cell>
          <table:table-cell table:style-name="ce42" office:value-type="float" office:value="576768" calcext:value-type="float">
            <text:p>576,7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28" calcext:value-type="float">
            <text:p>1,128 </text:p>
          </table:table-cell>
          <table:table-cell table:style-name="ce55" office:value-type="float" office:value="27930" calcext:value-type="float">
            <text:p>27,9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683" calcext:value-type="float">
            <text:p>8,683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2404" calcext:value-type="float">
            <text:p>2,404 </text:p>
          </table:table-cell>
          <table:table-cell table:style-name="ce42" office:value-type="float" office:value="179530" calcext:value-type="float">
            <text:p>179,530 </text:p>
          </table:table-cell>
          <table:table-cell table:style-name="ce42" office:value-type="float" office:value="2570" calcext:value-type="float">
            <text:p>2,5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5450" calcext:value-type="float">
            <text:p>35,450 </text:p>
          </table:table-cell>
          <table:table-cell table:style-name="ce55" office:value-type="float" office:value="89805" calcext:value-type="float">
            <text:p>89,8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9950" calcext:value-type="float">
            <text:p>-9,950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90" office:value-type="float" office:value="419295" calcext:value-type="float">
            <text:p>419,295 </text:p>
          </table:table-cell>
          <table:table-cell table:style-name="ce42" office:value-type="float" office:value="351177" calcext:value-type="float">
            <text:p>351,177 </text:p>
          </table:table-cell>
          <table:table-cell table:style-name="ce42" office:value-type="float" office:value="262300" calcext:value-type="float">
            <text:p>262,3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54" calcext:value-type="float">
            <text:p>3,854 </text:p>
          </table:table-cell>
          <table:table-cell table:style-name="ce55" office:value-type="float" office:value="12939" calcext:value-type="float">
            <text:p>12,9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06" calcext:value-type="float">
            <text:p>2,406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4189" calcext:value-type="float">
            <text:p>64,189 </text:p>
          </table:table-cell>
          <table:table-cell table:style-name="ce42" office:value-type="float" office:value="2111" calcext:value-type="float">
            <text:p>2,1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78" calcext:value-type="float">
            <text:p>3,378 </text:p>
          </table:table-cell>
          <table:table-cell table:style-name="ce55" office:value-type="float" office:value="46674" calcext:value-type="float">
            <text:p>46,6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444" calcext:value-type="float">
            <text:p>21,444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90" office:value-type="float" office:value="518104" calcext:value-type="float">
            <text:p>518,104 </text:p>
          </table:table-cell>
          <table:table-cell table:style-name="ce42" office:value-type="float" office:value="469978" calcext:value-type="float">
            <text:p>469,978 </text:p>
          </table:table-cell>
          <table:table-cell table:style-name="ce42" office:value-type="float" office:value="318289" calcext:value-type="float">
            <text:p>318,2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7" calcext:value-type="float">
            <text:p>447 </text:p>
          </table:table-cell>
          <table:table-cell table:style-name="ce55" office:value-type="float" office:value="7653" calcext:value-type="float">
            <text:p>7,6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771" calcext:value-type="float">
            <text:p>9,771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12123" calcext:value-type="float">
            <text:p>112,123 </text:p>
          </table:table-cell>
          <table:table-cell table:style-name="ce42" office:value-type="float" office:value="2459" calcext:value-type="float">
            <text:p>2,4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235" calcext:value-type="float">
            <text:p>19,235 </text:p>
          </table:table-cell>
          <table:table-cell table:style-name="ce55" office:value-type="float" office:value="40817" calcext:value-type="float">
            <text:p>40,8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309" calcext:value-type="float">
            <text:p>7,309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90" office:value-type="float" office:value="222915" calcext:value-type="float">
            <text:p>222,915 </text:p>
          </table:table-cell>
          <table:table-cell table:style-name="ce42" office:value-type="float" office:value="229499" calcext:value-type="float">
            <text:p>229,499 </text:p>
          </table:table-cell>
          <table:table-cell table:style-name="ce42" office:value-type="float" office:value="165231" calcext:value-type="float">
            <text:p>165,2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94" calcext:value-type="float">
            <text:p>994 </text:p>
          </table:table-cell>
          <table:table-cell table:style-name="ce55" office:value-type="float" office:value="1968" calcext:value-type="float">
            <text:p>1,9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36" calcext:value-type="float">
            <text:p>1,336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3408" calcext:value-type="float">
            <text:p>53,408 </text:p>
          </table:table-cell>
          <table:table-cell table:style-name="ce42" office:value-type="float" office:value="228" calcext:value-type="float">
            <text:p>2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334" calcext:value-type="float">
            <text:p>6,334 </text:p>
          </table:table-cell>
          <table:table-cell table:style-name="ce55" office:value-type="float" office:value="4713" calcext:value-type="float">
            <text:p>4,7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1296" calcext:value-type="float">
            <text:p>-11,296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90" office:value-type="float" office:value="1115" calcext:value-type="float">
            <text:p>1,115 </text:p>
          </table:table-cell>
          <table:table-cell table:style-name="ce42" office:value-type="float" office:value="974" calcext:value-type="float">
            <text:p>97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0" calcext:value-type="float">
            <text:p>40 </text:p>
          </table:table-cell>
          <table:table-cell table:style-name="ce55" office:value-type="float" office:value="15" calcext:value-type="float">
            <text:p>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" calcext:value-type="float">
            <text:p>19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00" calcext:value-type="float">
            <text:p>90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40" calcext:value-type="float">
            <text:p>140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90" office:value-type="float" office:value="41146" calcext:value-type="float">
            <text:p>41,146 </text:p>
          </table:table-cell>
          <table:table-cell table:style-name="ce42" office:value-type="float" office:value="41350" calcext:value-type="float">
            <text:p>41,35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26" calcext:value-type="float">
            <text:p>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5" calcext:value-type="float">
            <text:p>415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0794" calcext:value-type="float">
            <text:p>40,79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5" calcext:value-type="float">
            <text:p>115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203" calcext:value-type="float">
            <text:p>-203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90" office:value-type="float" office:value="30153" calcext:value-type="float">
            <text:p>30,153 </text:p>
          </table:table-cell>
          <table:table-cell table:style-name="ce42" office:value-type="float" office:value="23079" calcext:value-type="float">
            <text:p>23,07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9" calcext:value-type="float">
            <text:p>89 </text:p>
          </table:table-cell>
          <table:table-cell table:style-name="ce55" office:value-type="float" office:value="111" calcext:value-type="float">
            <text:p>1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2423" calcext:value-type="float">
            <text:p>22,42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55" calcext:value-type="float">
            <text:p>455 </text:p>
          </table:table-cell>
          <table:table-cell table:style-name="ce55" office:value-type="float" office:value="3782" calcext:value-type="float">
            <text:p>3,7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93" calcext:value-type="float">
            <text:p>3,293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90" office:value-type="float" office:value="16150" calcext:value-type="float">
            <text:p>16,150 </text:p>
          </table:table-cell>
          <table:table-cell table:style-name="ce42" office:value-type="float" office:value="9086" calcext:value-type="float">
            <text:p>9,08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209" calcext:value-type="float">
            <text:p>2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" calcext:value-type="float">
            <text:p>4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978" calcext:value-type="float">
            <text:p>6,978 </text:p>
          </table:table-cell>
          <table:table-cell table:style-name="ce42" office:value-type="float" office:value="1757" calcext:value-type="float">
            <text:p>1,7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7" calcext:value-type="float">
            <text:p>137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7064" calcext:value-type="float">
            <text:p>7,064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720428" calcext:value-type="float">
            <text:p>1,720,428 </text:p>
          </table:table-cell>
          <table:table-cell table:style-name="ce41" office:value-type="float" office:value="1571470" calcext:value-type="float">
            <text:p>1,571,470 </text:p>
          </table:table-cell>
          <table:table-cell table:style-name="ce41" office:value-type="float" office:value="392245" calcext:value-type="float">
            <text:p>392,24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776" calcext:value-type="float">
            <text:p>4,776 </text:p>
          </table:table-cell>
          <table:table-cell table:style-name="ce54" office:value-type="float" office:value="47923" calcext:value-type="float">
            <text:p>47,9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2703" calcext:value-type="float">
            <text:p>52,703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748101" calcext:value-type="float">
            <text:p>748,101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5722" calcext:value-type="float">
            <text:p>25,722 </text:p>
          </table:table-cell>
          <table:table-cell table:style-name="ce54" office:value-type="float" office:value="94935" calcext:value-type="float">
            <text:p>94,9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4023" calcext:value-type="float">
            <text:p>54,023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1215358" calcext:value-type="float">
            <text:p>1,215,358 </text:p>
          </table:table-cell>
          <table:table-cell table:style-name="ce42" office:value-type="float" office:value="1147027" calcext:value-type="float">
            <text:p>1,147,027 </text:p>
          </table:table-cell>
          <table:table-cell table:style-name="ce42" office:value-type="float" office:value="315854" calcext:value-type="float">
            <text:p>315,8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14" calcext:value-type="float">
            <text:p>4,314 </text:p>
          </table:table-cell>
          <table:table-cell table:style-name="ce55" office:value-type="float" office:value="44634" calcext:value-type="float">
            <text:p>44,6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370" calcext:value-type="float">
            <text:p>52,370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04594" calcext:value-type="float">
            <text:p>404,594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262" calcext:value-type="float">
            <text:p>25,262 </text:p>
          </table:table-cell>
          <table:table-cell table:style-name="ce55" office:value-type="float" office:value="42920" calcext:value-type="float">
            <text:p>42,9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411" calcext:value-type="float">
            <text:p>25,411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505070" calcext:value-type="float">
            <text:p>505,070 </text:p>
          </table:table-cell>
          <table:table-cell table:style-name="ce42" office:value-type="float" office:value="424443" calcext:value-type="float">
            <text:p>424,443 </text:p>
          </table:table-cell>
          <table:table-cell table:style-name="ce42" office:value-type="float" office:value="76391" calcext:value-type="float">
            <text:p>76,3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2" calcext:value-type="float">
            <text:p>462 </text:p>
          </table:table-cell>
          <table:table-cell table:style-name="ce55" office:value-type="float" office:value="3289" calcext:value-type="float">
            <text:p>3,2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3" calcext:value-type="float">
            <text:p>333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43507" calcext:value-type="float">
            <text:p>343,50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61" calcext:value-type="float">
            <text:p>461 </text:p>
          </table:table-cell>
          <table:table-cell table:style-name="ce55" office:value-type="float" office:value="52015" calcext:value-type="float">
            <text:p>52,0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612" calcext:value-type="float">
            <text:p>28,612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53761" calcext:value-type="float">
            <text:p>153,761 </text:p>
          </table:table-cell>
          <table:table-cell table:style-name="ce41" office:value-type="float" office:value="149328" calcext:value-type="float">
            <text:p>149,328 </text:p>
          </table:table-cell>
          <table:table-cell table:style-name="ce41" office:value-type="float" office:value="137372" calcext:value-type="float">
            <text:p>137,37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485" calcext:value-type="float">
            <text:p>4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76" calcext:value-type="float">
            <text:p>876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9345" calcext:value-type="float">
            <text:p>9,345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1246" calcext:value-type="float">
            <text:p>1,246 </text:p>
          </table:table-cell>
          <table:table-cell table:style-name="ce54" office:value-type="float" office:value="9982" calcext:value-type="float">
            <text:p>9,9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5549" calcext:value-type="float">
            <text:p>-5,549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119967" calcext:value-type="float">
            <text:p>119,967 </text:p>
          </table:table-cell>
          <table:table-cell table:style-name="ce42" office:value-type="float" office:value="113033" calcext:value-type="float">
            <text:p>113,033 </text:p>
          </table:table-cell>
          <table:table-cell table:style-name="ce42" office:value-type="float" office:value="102681" calcext:value-type="float">
            <text:p>102,6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396" calcext:value-type="float">
            <text:p>3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15" calcext:value-type="float">
            <text:p>815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896" calcext:value-type="float">
            <text:p>7,89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39" calcext:value-type="float">
            <text:p>1,239 </text:p>
          </table:table-cell>
          <table:table-cell table:style-name="ce55" office:value-type="float" office:value="9982" calcext:value-type="float">
            <text:p>9,9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048" calcext:value-type="float">
            <text:p>-3,048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33794" calcext:value-type="float">
            <text:p>33,794 </text:p>
          </table:table-cell>
          <table:table-cell table:style-name="ce42" office:value-type="float" office:value="36295" calcext:value-type="float">
            <text:p>36,295 </text:p>
          </table:table-cell>
          <table:table-cell table:style-name="ce42" office:value-type="float" office:value="34690" calcext:value-type="float">
            <text:p>34,6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89" calcext:value-type="float">
            <text:p>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0" calcext:value-type="float">
            <text:p>60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449" calcext:value-type="float">
            <text:p>1,44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" calcext:value-type="float">
            <text:p>7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2501" calcext:value-type="float">
            <text:p>-2,501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3T09:31:01</meta:print-date>
    <meta:creation-date>2001-11-06T09:07:39</meta:creation-date>
    <dc:date>2025-09-23T10:27:22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