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4072143306" calcext:value-type="float">
            <text:p>4,072,143,306 </text:p>
          </table:table-cell>
          <table:table-cell table:style-name="ce34" office:value-type="float" office:value="3070278558" calcext:value-type="float">
            <text:p>3,070,278,558 </text:p>
          </table:table-cell>
          <table:table-cell table:style-name="ce41" office:value-type="float" office:value="2343679041" calcext:value-type="float">
            <text:p>2,343,679,041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54" office:value-type="float" office:value="31334769" calcext:value-type="float">
            <text:p>31,334,769 </text:p>
          </table:table-cell>
          <table:table-cell table:style-name="ce54" office:value-type="float" office:value="60989583" calcext:value-type="float">
            <text:p>60,989,583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40888068" calcext:value-type="float">
            <text:p>40,888,068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75992219" calcext:value-type="float">
            <text:p>175,992,219 </text:p>
          </table:table-cell>
          <table:table-cell table:style-name="ce41" office:value-type="float" office:value="379710681" calcext:value-type="float">
            <text:p>379,710,681 </text:p>
          </table:table-cell>
          <table:table-cell table:style-name="ce41" office:value-type="float" office:value="3028810" calcext:value-type="float">
            <text:p>3,028,81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649849" calcext:value-type="float">
            <text:p>34,649,849 </text:p>
          </table:table-cell>
          <table:table-cell table:style-name="ce54" office:value-type="float" office:value="50700489" calcext:value-type="float">
            <text:p>50,700,489 </text:p>
          </table:table-cell>
          <table:table-cell table:style-name="ce54" office:value-type="float" office:value="1390915" calcext:value-type="float">
            <text:p>1,390,915 </text:p>
          </table:table-cell>
          <table:table-cell table:style-name="ce72" office:value-type="float" office:value="949773345" calcext:value-type="float">
            <text:p>949,773,345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747448637" calcext:value-type="float">
            <text:p>2,747,448,637 </text:p>
          </table:table-cell>
          <table:table-cell table:style-name="ce34" office:value-type="float" office:value="2035213469" calcext:value-type="float">
            <text:p>2,035,213,469 </text:p>
          </table:table-cell>
          <table:table-cell table:style-name="ce41" office:value-type="float" office:value="1783275214" calcext:value-type="float">
            <text:p>1,783,275,2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147370" calcext:value-type="float">
            <text:p>17,147,370 </text:p>
          </table:table-cell>
          <table:table-cell table:style-name="ce54" office:value-type="float" office:value="34447944" calcext:value-type="float">
            <text:p>34,447,9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612457" calcext:value-type="float">
            <text:p>25,612,457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63176068" calcext:value-type="float">
            <text:p>163,176,06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718" calcext:value-type="float">
            <text:p>3,7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550698" calcext:value-type="float">
            <text:p>11,550,698 </text:p>
          </table:table-cell>
          <table:table-cell table:style-name="ce54" office:value-type="float" office:value="7159491" calcext:value-type="float">
            <text:p>7,159,491 </text:p>
          </table:table-cell>
          <table:table-cell table:style-name="ce54" office:value-type="float" office:value="48057" calcext:value-type="float">
            <text:p>48,057 </text:p>
          </table:table-cell>
          <table:table-cell table:style-name="ce72" office:value-type="float" office:value="705027620" calcext:value-type="float">
            <text:p>705,027,620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99850602" calcext:value-type="float">
            <text:p>199,850,602 </text:p>
          </table:table-cell>
          <table:table-cell table:style-name="ce34" office:value-type="float" office:value="128506722" calcext:value-type="float">
            <text:p>128,506,722 </text:p>
          </table:table-cell>
          <table:table-cell table:style-name="ce41" office:value-type="float" office:value="81053319" calcext:value-type="float">
            <text:p>81,053,319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54" office:value-type="float" office:value="2377454" calcext:value-type="float">
            <text:p>2,377,454 </text:p>
          </table:table-cell>
          <table:table-cell table:style-name="ce54" office:value-type="float" office:value="4343505" calcext:value-type="float">
            <text:p>4,343,5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25077" calcext:value-type="float">
            <text:p>925,077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7" office:value-type="float" office:value="59867" calcext:value-type="float">
            <text:p>59,867 </text:p>
          </table:table-cell>
          <table:table-cell table:style-name="ce41" office:value-type="float" office:value="35894811" calcext:value-type="float">
            <text:p>35,894,811 </text:p>
          </table:table-cell>
          <table:table-cell table:style-name="ce41" office:value-type="float" office:value="95132" calcext:value-type="float">
            <text:p>95,1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752197" calcext:value-type="float">
            <text:p>3,752,197 </text:p>
          </table:table-cell>
          <table:table-cell table:style-name="ce54" office:value-type="float" office:value="159577" calcext:value-type="float">
            <text:p>159,5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1184304" calcext:value-type="float">
            <text:p>71,184,304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51012253" calcext:value-type="float">
            <text:p>151,012,253 </text:p>
          </table:table-cell>
          <table:table-cell table:style-name="ce34" office:value-type="float" office:value="132321498" calcext:value-type="float">
            <text:p>132,321,498 </text:p>
          </table:table-cell>
          <table:table-cell table:style-name="ce41" office:value-type="float" office:value="97024206" calcext:value-type="float">
            <text:p>97,024,20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94265" calcext:value-type="float">
            <text:p>1,994,265 </text:p>
          </table:table-cell>
          <table:table-cell table:style-name="ce54" office:value-type="float" office:value="5208715" calcext:value-type="float">
            <text:p>5,208,7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625600" calcext:value-type="float">
            <text:p>7,625,600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8412758" calcext:value-type="float">
            <text:p>8,412,758 </text:p>
          </table:table-cell>
          <table:table-cell table:style-name="ce41" office:value-type="float" office:value="10564904" calcext:value-type="float">
            <text:p>10,564,904 </text:p>
          </table:table-cell>
          <table:table-cell table:style-name="ce41" office:value-type="float" office:value="2783" calcext:value-type="float">
            <text:p>2,78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88268" calcext:value-type="float">
            <text:p>1,488,268 </text:p>
          </table:table-cell>
          <table:table-cell table:style-name="ce54" office:value-type="float" office:value="1561061" calcext:value-type="float">
            <text:p>1,561,061 </text:p>
          </table:table-cell>
          <table:table-cell table:style-name="ce54" office:value-type="float" office:value="1225574" calcext:value-type="float">
            <text:p>1,225,574 </text:p>
          </table:table-cell>
          <table:table-cell table:style-name="ce72" office:value-type="float" office:value="15904120" calcext:value-type="float">
            <text:p>15,904,120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44482846" calcext:value-type="float">
            <text:p>144,482,846 </text:p>
          </table:table-cell>
          <table:table-cell table:style-name="ce34" office:value-type="float" office:value="98346529" calcext:value-type="float">
            <text:p>98,346,529 </text:p>
          </table:table-cell>
          <table:table-cell table:style-name="ce41" office:value-type="float" office:value="52138487" calcext:value-type="float">
            <text:p>52,138,48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95312" calcext:value-type="float">
            <text:p>1,795,312 </text:p>
          </table:table-cell>
          <table:table-cell table:style-name="ce54" office:value-type="float" office:value="2741477" calcext:value-type="float">
            <text:p>2,741,4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59887" calcext:value-type="float">
            <text:p>759,887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2010000" calcext:value-type="float">
            <text:p>2,010,000 </text:p>
          </table:table-cell>
          <table:table-cell table:style-name="ce41" office:value-type="float" office:value="35094672" calcext:value-type="float">
            <text:p>35,094,672 </text:p>
          </table:table-cell>
          <table:table-cell table:style-name="ce41" office:value-type="float" office:value="269617" calcext:value-type="float">
            <text:p>269,61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37077" calcext:value-type="float">
            <text:p>3,537,077 </text:p>
          </table:table-cell>
          <table:table-cell table:style-name="ce54" office:value-type="float" office:value="4511450" calcext:value-type="float">
            <text:p>4,511,4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1624866" calcext:value-type="float">
            <text:p>41,624,866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66572957" calcext:value-type="float">
            <text:p>166,572,957 </text:p>
          </table:table-cell>
          <table:table-cell table:style-name="ce34" office:value-type="float" office:value="107220413" calcext:value-type="float">
            <text:p>107,220,413 </text:p>
          </table:table-cell>
          <table:table-cell table:style-name="ce41" office:value-type="float" office:value="62456131" calcext:value-type="float">
            <text:p>62,456,13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10188" calcext:value-type="float">
            <text:p>2,010,188 </text:p>
          </table:table-cell>
          <table:table-cell table:style-name="ce54" office:value-type="float" office:value="3315267" calcext:value-type="float">
            <text:p>3,315,2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63373" calcext:value-type="float">
            <text:p>663,373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33686501" calcext:value-type="float">
            <text:p>33,686,501 </text:p>
          </table:table-cell>
          <table:table-cell table:style-name="ce41" office:value-type="float" office:value="260020" calcext:value-type="float">
            <text:p>260,02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824012" calcext:value-type="float">
            <text:p>4,824,012 </text:p>
          </table:table-cell>
          <table:table-cell table:style-name="ce54" office:value-type="float" office:value="6263065" calcext:value-type="float">
            <text:p>6,263,0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3089479" calcext:value-type="float">
            <text:p>53,089,479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84617928" calcext:value-type="float">
            <text:p>84,617,928 </text:p>
          </table:table-cell>
          <table:table-cell table:style-name="ce34" office:value-type="float" office:value="80777872" calcext:value-type="float">
            <text:p>80,777,872 </text:p>
          </table:table-cell>
          <table:table-cell table:style-name="ce41" office:value-type="float" office:value="42981556" calcext:value-type="float">
            <text:p>42,981,5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82691" calcext:value-type="float">
            <text:p>982,691 </text:p>
          </table:table-cell>
          <table:table-cell table:style-name="ce54" office:value-type="float" office:value="2146477" calcext:value-type="float">
            <text:p>2,146,4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07211" calcext:value-type="float">
            <text:p>307,211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49938" calcext:value-type="float">
            <text:p>149,938 </text:p>
          </table:table-cell>
          <table:table-cell table:style-name="ce41" office:value-type="float" office:value="32756487" calcext:value-type="float">
            <text:p>32,756,487 </text:p>
          </table:table-cell>
          <table:table-cell table:style-name="ce41" office:value-type="float" office:value="120332" calcext:value-type="float">
            <text:p>120,33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33179" calcext:value-type="float">
            <text:p>1,333,179 </text:p>
          </table:table-cell>
          <table:table-cell table:style-name="ce54" office:value-type="float" office:value="770958" calcext:value-type="float">
            <text:p>770,9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069097" calcext:value-type="float">
            <text:p>3,069,097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20583093" calcext:value-type="float">
            <text:p>120,583,093 </text:p>
          </table:table-cell>
          <table:table-cell table:style-name="ce34" office:value-type="float" office:value="110703495" calcext:value-type="float">
            <text:p>110,703,495 </text:p>
          </table:table-cell>
          <table:table-cell table:style-name="ce41" office:value-type="float" office:value="54642101" calcext:value-type="float">
            <text:p>54,642,10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53549" calcext:value-type="float">
            <text:p>1,653,549 </text:p>
          </table:table-cell>
          <table:table-cell table:style-name="ce54" office:value-type="float" office:value="3550164" calcext:value-type="float">
            <text:p>3,550,1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50572" calcext:value-type="float">
            <text:p>850,572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7" office:value-type="float" office:value="250286" calcext:value-type="float">
            <text:p>250,286 </text:p>
          </table:table-cell>
          <table:table-cell table:style-name="ce41" office:value-type="float" office:value="46824302" calcext:value-type="float">
            <text:p>46,824,302 </text:p>
          </table:table-cell>
          <table:table-cell table:style-name="ce41" office:value-type="float" office:value="572972" calcext:value-type="float">
            <text:p>572,9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59549" calcext:value-type="float">
            <text:p>2,359,549 </text:p>
          </table:table-cell>
          <table:table-cell table:style-name="ce54" office:value-type="float" office:value="7148922" calcext:value-type="float">
            <text:p>7,148,922 </text:p>
          </table:table-cell>
          <table:table-cell table:style-name="ce54" office:value-type="float" office:value="1" calcext:value-type="float">
            <text:p>1 </text:p>
          </table:table-cell>
          <table:table-cell table:style-name="ce72" office:value-type="float" office:value="2730675" calcext:value-type="float">
            <text:p>2,730,675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85253867" calcext:value-type="float">
            <text:p>385,253,867 </text:p>
          </table:table-cell>
          <table:table-cell table:style-name="ce34" office:value-type="float" office:value="313946261" calcext:value-type="float">
            <text:p>313,946,261 </text:p>
          </table:table-cell>
          <table:table-cell table:style-name="ce41" office:value-type="float" office:value="127213038" calcext:value-type="float">
            <text:p>127,213,03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12741" calcext:value-type="float">
            <text:p>3,212,741 </text:p>
          </table:table-cell>
          <table:table-cell table:style-name="ce54" office:value-type="float" office:value="3122490" calcext:value-type="float">
            <text:p>3,122,490 </text:p>
          </table:table-cell>
          <table:table-cell table:style-name="ce54" office:value-type="float" office:value="178" calcext:value-type="float">
            <text:p>178 </text:p>
          </table:table-cell>
          <table:table-cell table:style-name="ce72" office:value-type="float" office:value="2514204" calcext:value-type="float">
            <text:p>2,514,20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784608" calcext:value-type="float">
            <text:p>1,784,608 </text:p>
          </table:table-cell>
          <table:table-cell table:style-name="ce41" office:value-type="float" office:value="171268368" calcext:value-type="float">
            <text:p>171,268,368 </text:p>
          </table:table-cell>
          <table:table-cell table:style-name="ce41" office:value-type="float" office:value="355125" calcext:value-type="float">
            <text:p>355,1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475508" calcext:value-type="float">
            <text:p>4,475,508 </text:p>
          </table:table-cell>
          <table:table-cell table:style-name="ce54" office:value-type="float" office:value="15023556" calcext:value-type="float">
            <text:p>15,023,556 </text:p>
          </table:table-cell>
          <table:table-cell table:style-name="ce54" office:value-type="float" office:value="117283" calcext:value-type="float">
            <text:p>117,283 </text:p>
          </table:table-cell>
          <table:table-cell table:style-name="ce72" office:value-type="float" office:value="56166767" calcext:value-type="float">
            <text:p>56,166,76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7145141" calcext:value-type="float">
            <text:p>37,145,141 </text:p>
          </table:table-cell>
          <table:table-cell table:style-name="ce35" office:value-type="float" office:value="19992305" calcext:value-type="float">
            <text:p>19,992,305 </text:p>
          </table:table-cell>
          <table:table-cell table:style-name="ce42" office:value-type="float" office:value="7643715" calcext:value-type="float">
            <text:p>7,643,7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5448" calcext:value-type="float">
            <text:p>185,448 </text:p>
          </table:table-cell>
          <table:table-cell table:style-name="ce55" office:value-type="float" office:value="240133" calcext:value-type="float">
            <text:p>240,1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3690" calcext:value-type="float">
            <text:p>73,690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108245" calcext:value-type="float">
            <text:p>108,245 </text:p>
          </table:table-cell>
          <table:table-cell table:style-name="ce42" office:value-type="float" office:value="11027169" calcext:value-type="float">
            <text:p>11,027,169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7601" calcext:value-type="float">
            <text:p>697,601 </text:p>
          </table:table-cell>
          <table:table-cell table:style-name="ce55" office:value-type="float" office:value="560789" calcext:value-type="float">
            <text:p>560,7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592046" calcext:value-type="float">
            <text:p>16,592,046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9015276" calcext:value-type="float">
            <text:p>39,015,276 </text:p>
          </table:table-cell>
          <table:table-cell table:style-name="ce35" office:value-type="float" office:value="22925973" calcext:value-type="float">
            <text:p>22,925,973 </text:p>
          </table:table-cell>
          <table:table-cell table:style-name="ce42" office:value-type="float" office:value="10026960" calcext:value-type="float">
            <text:p>10,026,9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5624" calcext:value-type="float">
            <text:p>315,624 </text:p>
          </table:table-cell>
          <table:table-cell table:style-name="ce55" office:value-type="float" office:value="332890" calcext:value-type="float">
            <text:p>332,8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3270" calcext:value-type="float">
            <text:p>503,27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8" office:value-type="float" office:value="2500" calcext:value-type="float">
            <text:p>2,500 </text:p>
          </table:table-cell>
          <table:table-cell table:style-name="ce42" office:value-type="float" office:value="11555294" calcext:value-type="float">
            <text:p>11,555,29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9435" calcext:value-type="float">
            <text:p>189,435 </text:p>
          </table:table-cell>
          <table:table-cell table:style-name="ce55" office:value-type="float" office:value="1005215" calcext:value-type="float">
            <text:p>1,005,2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084087" calcext:value-type="float">
            <text:p>15,084,087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7646964" calcext:value-type="float">
            <text:p>27,646,964 </text:p>
          </table:table-cell>
          <table:table-cell table:style-name="ce35" office:value-type="float" office:value="18289785" calcext:value-type="float">
            <text:p>18,289,785 </text:p>
          </table:table-cell>
          <table:table-cell table:style-name="ce42" office:value-type="float" office:value="8277328" calcext:value-type="float">
            <text:p>8,277,3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2698" calcext:value-type="float">
            <text:p>292,698 </text:p>
          </table:table-cell>
          <table:table-cell table:style-name="ce55" office:value-type="float" office:value="226046" calcext:value-type="float">
            <text:p>226,0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525" calcext:value-type="float">
            <text:p>77,525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252679" calcext:value-type="float">
            <text:p>9,252,679 </text:p>
          </table:table-cell>
          <table:table-cell table:style-name="ce42" office:value-type="float" office:value="20226" calcext:value-type="float">
            <text:p>20,2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3283" calcext:value-type="float">
            <text:p>143,283 </text:p>
          </table:table-cell>
          <table:table-cell table:style-name="ce55" office:value-type="float" office:value="1586233" calcext:value-type="float">
            <text:p>1,586,2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70947" calcext:value-type="float">
            <text:p>7,770,947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2801893" calcext:value-type="float">
            <text:p>42,801,893 </text:p>
          </table:table-cell>
          <table:table-cell table:style-name="ce35" office:value-type="float" office:value="43394124" calcext:value-type="float">
            <text:p>43,394,124 </text:p>
          </table:table-cell>
          <table:table-cell table:style-name="ce42" office:value-type="float" office:value="17455960" calcext:value-type="float">
            <text:p>17,455,9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0351" calcext:value-type="float">
            <text:p>510,351 </text:p>
          </table:table-cell>
          <table:table-cell table:style-name="ce55" office:value-type="float" office:value="280270" calcext:value-type="float">
            <text:p>280,2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4709" calcext:value-type="float">
            <text:p>284,709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134294" calcext:value-type="float">
            <text:p>134,294 </text:p>
          </table:table-cell>
          <table:table-cell table:style-name="ce42" office:value-type="float" office:value="24065458" calcext:value-type="float">
            <text:p>24,065,458 </text:p>
          </table:table-cell>
          <table:table-cell table:style-name="ce42" office:value-type="float" office:value="215566" calcext:value-type="float">
            <text:p>215,5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7517" calcext:value-type="float">
            <text:p>447,517 </text:p>
          </table:table-cell>
          <table:table-cell table:style-name="ce55" office:value-type="float" office:value="1104190" calcext:value-type="float">
            <text:p>1,104,1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96421" calcext:value-type="float">
            <text:p>-1,696,421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4282624" calcext:value-type="float">
            <text:p>24,282,624 </text:p>
          </table:table-cell>
          <table:table-cell table:style-name="ce35" office:value-type="float" office:value="26102404" calcext:value-type="float">
            <text:p>26,102,404 </text:p>
          </table:table-cell>
          <table:table-cell table:style-name="ce42" office:value-type="float" office:value="10669457" calcext:value-type="float">
            <text:p>10,669,4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7292" calcext:value-type="float">
            <text:p>217,292 </text:p>
          </table:table-cell>
          <table:table-cell table:style-name="ce55" office:value-type="float" office:value="155017" calcext:value-type="float">
            <text:p>155,0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8950" calcext:value-type="float">
            <text:p>108,95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132007" calcext:value-type="float">
            <text:p>132,007 </text:p>
          </table:table-cell>
          <table:table-cell table:style-name="ce42" office:value-type="float" office:value="14659239" calcext:value-type="float">
            <text:p>14,659,23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0443" calcext:value-type="float">
            <text:p>160,443 </text:p>
          </table:table-cell>
          <table:table-cell table:style-name="ce55" office:value-type="float" office:value="1950185" calcext:value-type="float">
            <text:p>1,950,1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769964" calcext:value-type="float">
            <text:p>-3,769,964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1500838" calcext:value-type="float">
            <text:p>41,500,838 </text:p>
          </table:table-cell>
          <table:table-cell table:style-name="ce35" office:value-type="float" office:value="29873583" calcext:value-type="float">
            <text:p>29,873,583 </text:p>
          </table:table-cell>
          <table:table-cell table:style-name="ce42" office:value-type="float" office:value="11477277" calcext:value-type="float">
            <text:p>11,477,2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5540" calcext:value-type="float">
            <text:p>245,540 </text:p>
          </table:table-cell>
          <table:table-cell table:style-name="ce55" office:value-type="float" office:value="161777" calcext:value-type="float">
            <text:p>161,7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457" calcext:value-type="float">
            <text:p>56,457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8" office:value-type="float" office:value="800000" calcext:value-type="float">
            <text:p>800,000 </text:p>
          </table:table-cell>
          <table:table-cell table:style-name="ce42" office:value-type="float" office:value="16509135" calcext:value-type="float">
            <text:p>16,509,135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3881" calcext:value-type="float">
            <text:p>603,881 </text:p>
          </table:table-cell>
          <table:table-cell table:style-name="ce55" office:value-type="float" office:value="1441969" calcext:value-type="float">
            <text:p>1,441,9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185286" calcext:value-type="float">
            <text:p>10,185,286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7415975" calcext:value-type="float">
            <text:p>27,415,975 </text:p>
          </table:table-cell>
          <table:table-cell table:style-name="ce35" office:value-type="float" office:value="25863170" calcext:value-type="float">
            <text:p>25,863,170 </text:p>
          </table:table-cell>
          <table:table-cell table:style-name="ce42" office:value-type="float" office:value="10851870" calcext:value-type="float">
            <text:p>10,851,8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839" calcext:value-type="float">
            <text:p>173,839 </text:p>
          </table:table-cell>
          <table:table-cell table:style-name="ce55" office:value-type="float" office:value="162116" calcext:value-type="float">
            <text:p>162,116 </text:p>
          </table:table-cell>
          <table:table-cell table:style-name="ce55" office:value-type="float" office:value="178" calcext:value-type="float">
            <text:p>178 </text:p>
          </table:table-cell>
          <table:table-cell table:style-name="ce73" office:value-type="float" office:value="103120" calcext:value-type="float">
            <text:p>103,12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76075" calcext:value-type="float">
            <text:p>176,075 </text:p>
          </table:table-cell>
          <table:table-cell table:style-name="ce42" office:value-type="float" office:value="13787656" calcext:value-type="float">
            <text:p>13,787,65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08316" calcext:value-type="float">
            <text:p>608,316 </text:p>
          </table:table-cell>
          <table:table-cell table:style-name="ce55" office:value-type="float" office:value="1549092" calcext:value-type="float">
            <text:p>1,549,0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13" calcext:value-type="float">
            <text:p>3,713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1859344" calcext:value-type="float">
            <text:p>41,859,344 </text:p>
          </table:table-cell>
          <table:table-cell table:style-name="ce35" office:value-type="float" office:value="34186497" calcext:value-type="float">
            <text:p>34,186,497 </text:p>
          </table:table-cell>
          <table:table-cell table:style-name="ce42" office:value-type="float" office:value="11033529" calcext:value-type="float">
            <text:p>11,033,5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9915" calcext:value-type="float">
            <text:p>309,915 </text:p>
          </table:table-cell>
          <table:table-cell table:style-name="ce55" office:value-type="float" office:value="317499" calcext:value-type="float">
            <text:p>317,4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7581" calcext:value-type="float">
            <text:p>257,58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083417" calcext:value-type="float">
            <text:p>22,083,4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4555" calcext:value-type="float">
            <text:p>184,555 </text:p>
          </table:table-cell>
          <table:table-cell table:style-name="ce55" office:value-type="float" office:value="2077617" calcext:value-type="float">
            <text:p>2,077,6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95231" calcext:value-type="float">
            <text:p>5,595,231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5515267" calcext:value-type="float">
            <text:p>15,515,267 </text:p>
          </table:table-cell>
          <table:table-cell table:style-name="ce35" office:value-type="float" office:value="16849525" calcext:value-type="float">
            <text:p>16,849,525 </text:p>
          </table:table-cell>
          <table:table-cell table:style-name="ce42" office:value-type="float" office:value="5941680" calcext:value-type="float">
            <text:p>5,941,6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1909" calcext:value-type="float">
            <text:p>181,909 </text:p>
          </table:table-cell>
          <table:table-cell table:style-name="ce55" office:value-type="float" office:value="148011" calcext:value-type="float">
            <text:p>148,0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939" calcext:value-type="float">
            <text:p>99,939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414009" calcext:value-type="float">
            <text:p>10,414,009 </text:p>
          </table:table-cell>
          <table:table-cell table:style-name="ce42" office:value-type="float" office:value="350" calcext:value-type="float">
            <text:p>3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627" calcext:value-type="float">
            <text:p>63,627 </text:p>
          </table:table-cell>
          <table:table-cell table:style-name="ce55" office:value-type="float" office:value="1143292" calcext:value-type="float">
            <text:p>1,143,2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77550" calcext:value-type="float">
            <text:p>-2,477,550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1079992" calcext:value-type="float">
            <text:p>21,079,992 </text:p>
          </table:table-cell>
          <table:table-cell table:style-name="ce35" office:value-type="float" office:value="20990921" calcext:value-type="float">
            <text:p>20,990,921 </text:p>
          </table:table-cell>
          <table:table-cell table:style-name="ce42" office:value-type="float" office:value="8280179" calcext:value-type="float">
            <text:p>8,280,1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4042" calcext:value-type="float">
            <text:p>224,042 </text:p>
          </table:table-cell>
          <table:table-cell table:style-name="ce55" office:value-type="float" office:value="103453" calcext:value-type="float">
            <text:p>103,4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6753" calcext:value-type="float">
            <text:p>116,753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3741" calcext:value-type="float">
            <text:p>3,741 </text:p>
          </table:table-cell>
          <table:table-cell table:style-name="ce42" office:value-type="float" office:value="12044433" calcext:value-type="float">
            <text:p>12,044,433 </text:p>
          </table:table-cell>
          <table:table-cell table:style-name="ce42" office:value-type="float" office:value="54468" calcext:value-type="float">
            <text:p>54,4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852" calcext:value-type="float">
            <text:p>163,852 </text:p>
          </table:table-cell>
          <table:table-cell table:style-name="ce55" office:value-type="float" office:value="903837" calcext:value-type="float">
            <text:p>903,8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14765" calcext:value-type="float">
            <text:p>-814,765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328706" calcext:value-type="float">
            <text:p>10,328,706 </text:p>
          </table:table-cell>
          <table:table-cell table:style-name="ce35" office:value-type="float" office:value="8086624" calcext:value-type="float">
            <text:p>8,086,624 </text:p>
          </table:table-cell>
          <table:table-cell table:style-name="ce42" office:value-type="float" office:value="2268814" calcext:value-type="float">
            <text:p>2,268,8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500" calcext:value-type="float">
            <text:p>25,500 </text:p>
          </table:table-cell>
          <table:table-cell table:style-name="ce55" office:value-type="float" office:value="209860" calcext:value-type="float">
            <text:p>209,8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6862" calcext:value-type="float">
            <text:p>386,862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8" office:value-type="float" office:value="5500" calcext:value-type="float">
            <text:p>5,500 </text:p>
          </table:table-cell>
          <table:table-cell table:style-name="ce42" office:value-type="float" office:value="4940535" calcext:value-type="float">
            <text:p>4,940,535 </text:p>
          </table:table-cell>
          <table:table-cell table:style-name="ce42" office:value-type="float" office:value="4059" calcext:value-type="float">
            <text:p>4,0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5495" calcext:value-type="float">
            <text:p>245,495 </text:p>
          </table:table-cell>
          <table:table-cell table:style-name="ce55" office:value-type="float" office:value="557545" calcext:value-type="float">
            <text:p>557,5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84537" calcext:value-type="float">
            <text:p>1,684,537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0821415" calcext:value-type="float">
            <text:p>20,821,415 </text:p>
          </table:table-cell>
          <table:table-cell table:style-name="ce35" office:value-type="float" office:value="15859694" calcext:value-type="float">
            <text:p>15,859,694 </text:p>
          </table:table-cell>
          <table:table-cell table:style-name="ce42" office:value-type="float" office:value="6713043" calcext:value-type="float">
            <text:p>6,713,0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2201" calcext:value-type="float">
            <text:p>202,201 </text:p>
          </table:table-cell>
          <table:table-cell table:style-name="ce55" office:value-type="float" office:value="233517" calcext:value-type="float">
            <text:p>233,5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3990" calcext:value-type="float">
            <text:p>203,990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8" office:value-type="float" office:value="70" calcext:value-type="float">
            <text:p>70 </text:p>
          </table:table-cell>
          <table:table-cell table:style-name="ce42" office:value-type="float" office:value="8136367" calcext:value-type="float">
            <text:p>8,136,367 </text:p>
          </table:table-cell>
          <table:table-cell table:style-name="ce42" office:value-type="float" office:value="18268" calcext:value-type="float">
            <text:p>18,2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2239" calcext:value-type="float">
            <text:p>352,239 </text:p>
          </table:table-cell>
          <table:table-cell table:style-name="ce55" office:value-type="float" office:value="221790" calcext:value-type="float">
            <text:p>221,7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39931" calcext:value-type="float">
            <text:p>4,739,931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1701569" calcext:value-type="float">
            <text:p>21,701,569 </text:p>
          </table:table-cell>
          <table:table-cell table:style-name="ce35" office:value-type="float" office:value="19297126" calcext:value-type="float">
            <text:p>19,297,126 </text:p>
          </table:table-cell>
          <table:table-cell table:style-name="ce42" office:value-type="float" office:value="11616458" calcext:value-type="float">
            <text:p>11,616,4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9346" calcext:value-type="float">
            <text:p>299,346 </text:p>
          </table:table-cell>
          <table:table-cell table:style-name="ce55" office:value-type="float" office:value="369796" calcext:value-type="float">
            <text:p>369,7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3149" calcext:value-type="float">
            <text:p>173,149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8" office:value-type="float" office:value="318251" calcext:value-type="float">
            <text:p>318,251 </text:p>
          </table:table-cell>
          <table:table-cell table:style-name="ce42" office:value-type="float" office:value="6074557" calcext:value-type="float">
            <text:p>6,074,557 </text:p>
          </table:table-cell>
          <table:table-cell table:style-name="ce42" office:value-type="float" office:value="451" calcext:value-type="float">
            <text:p>4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5118" calcext:value-type="float">
            <text:p>445,118 </text:p>
          </table:table-cell>
          <table:table-cell table:style-name="ce55" office:value-type="float" office:value="192809" calcext:value-type="float">
            <text:p>192,8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11634" calcext:value-type="float">
            <text:p>2,211,634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138864" calcext:value-type="float">
            <text:p>14,138,864 </text:p>
          </table:table-cell>
          <table:table-cell table:style-name="ce35" office:value-type="float" office:value="12234530" calcext:value-type="float">
            <text:p>12,234,530 </text:p>
          </table:table-cell>
          <table:table-cell table:style-name="ce42" office:value-type="float" office:value="4956768" calcext:value-type="float">
            <text:p>4,956,7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037" calcext:value-type="float">
            <text:p>29,037 </text:p>
          </table:table-cell>
          <table:table-cell table:style-name="ce55" office:value-type="float" office:value="182108" calcext:value-type="float">
            <text:p>182,1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209" calcext:value-type="float">
            <text:p>68,209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8" office:value-type="float" office:value="103926" calcext:value-type="float">
            <text:p>103,926 </text:p>
          </table:table-cell>
          <table:table-cell table:style-name="ce42" office:value-type="float" office:value="6718418" calcext:value-type="float">
            <text:p>6,718,418 </text:p>
          </table:table-cell>
          <table:table-cell table:style-name="ce42" office:value-type="float" office:value="5918" calcext:value-type="float">
            <text:p>5,9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0146" calcext:value-type="float">
            <text:p>170,146 </text:p>
          </table:table-cell>
          <table:table-cell table:style-name="ce55" office:value-type="float" office:value="728994" calcext:value-type="float">
            <text:p>728,994 </text:p>
          </table:table-cell>
          <table:table-cell table:style-name="ce55" office:value-type="float" office:value="117283" calcext:value-type="float">
            <text:p>117,283 </text:p>
          </table:table-cell>
          <table:table-cell table:style-name="ce73" office:value-type="float" office:value="1058056" calcext:value-type="float">
            <text:p>1,058,056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8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0"/>
          <table:table-cell table:style-name="ce61"/>
          <table:table-cell table:style-name="ce94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6" office:value-type="string" calcext:value-type="string" table:number-columns-spanned="1" table:number-rows-spanned="2">
            <text:p>特別預算收入</text:p>
          </table:table-cell>
          <table:table-cell table:style-name="ce97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1" office:value-type="string" calcext:value-type="string">
            <text:p>補 助 及</text:p>
            <text:p>協助收入</text:p>
          </table:table-cell>
          <table:table-cell table:style-name="ce92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3" office:value-type="string" calcext:value-type="string">
            <text:p>其　他</text:p>
          </table:table-cell>
          <table:covered-table-cell table:number-columns-repeated="2" table:style-name="ce95"/>
          <table:covered-table-cell table:style-name="ce98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59810640" calcext:value-type="float">
            <text:p>59,810,640 </text:p>
          </table:table-cell>
          <table:table-cell table:style-name="ce41" office:value-type="float" office:value="51766266" calcext:value-type="float">
            <text:p>51,766,266 </text:p>
          </table:table-cell>
          <table:table-cell table:style-name="ce41" office:value-type="float" office:value="38531462" calcext:value-type="float">
            <text:p>38,531,4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6159" calcext:value-type="float">
            <text:p>126,159 </text:p>
          </table:table-cell>
          <table:table-cell table:style-name="ce54" office:value-type="float" office:value="1839471" calcext:value-type="float">
            <text:p>1,839,4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98571" calcext:value-type="float">
            <text:p>1,198,57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43761" calcext:value-type="float">
            <text:p>143,761 </text:p>
          </table:table-cell>
          <table:table-cell table:style-name="ce41" office:value-type="float" office:value="7955171" calcext:value-type="float">
            <text:p>7,955,171 </text:p>
          </table:table-cell>
          <table:table-cell table:style-name="ce41" office:value-type="float" office:value="748907" calcext:value-type="float">
            <text:p>748,9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22766" calcext:value-type="float">
            <text:p>1,222,766 </text:p>
          </table:table-cell>
          <table:table-cell table:style-name="ce54" office:value-type="float" office:value="7177507" calcext:value-type="float">
            <text:p>7,177,5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66866" calcext:value-type="float">
            <text:p>866,866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8" office:value-type="float" office:value="4713803" calcext:value-type="float">
            <text:p>4,713,803 </text:p>
          </table:table-cell>
          <table:table-cell table:style-name="ce42" office:value-type="float" office:value="4367859" calcext:value-type="float">
            <text:p>4,367,859 </text:p>
          </table:table-cell>
          <table:table-cell table:style-name="ce42" office:value-type="float" office:value="3360588" calcext:value-type="float">
            <text:p>3,360,5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49" calcext:value-type="float">
            <text:p>9,849 </text:p>
          </table:table-cell>
          <table:table-cell table:style-name="ce55" office:value-type="float" office:value="208391" calcext:value-type="float">
            <text:p>208,3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485" calcext:value-type="float">
            <text:p>93,485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8" office:value-type="float" office:value="57100" calcext:value-type="float">
            <text:p>57,100 </text:p>
          </table:table-cell>
          <table:table-cell table:style-name="ce42" office:value-type="float" office:value="450182" calcext:value-type="float">
            <text:p>450,182 </text:p>
          </table:table-cell>
          <table:table-cell table:style-name="ce42" office:value-type="float" office:value="17650" calcext:value-type="float">
            <text:p>17,6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0615" calcext:value-type="float">
            <text:p>170,615 </text:p>
          </table:table-cell>
          <table:table-cell table:style-name="ce55" office:value-type="float" office:value="268709" calcext:value-type="float">
            <text:p>268,7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235" calcext:value-type="float">
            <text:p>77,235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8" office:value-type="float" office:value="5782568" calcext:value-type="float">
            <text:p>5,782,568 </text:p>
          </table:table-cell>
          <table:table-cell table:style-name="ce42" office:value-type="float" office:value="5035772" calcext:value-type="float">
            <text:p>5,035,772 </text:p>
          </table:table-cell>
          <table:table-cell table:style-name="ce42" office:value-type="float" office:value="4175901" calcext:value-type="float">
            <text:p>4,175,9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76336" calcext:value-type="float">
            <text:p>76,3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5134" calcext:value-type="float">
            <text:p>105,134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42962" calcext:value-type="float">
            <text:p>542,962 </text:p>
          </table:table-cell>
          <table:table-cell table:style-name="ce42" office:value-type="float" office:value="23813" calcext:value-type="float">
            <text:p>23,8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3626" calcext:value-type="float">
            <text:p>103,626 </text:p>
          </table:table-cell>
          <table:table-cell table:style-name="ce55" office:value-type="float" office:value="686748" calcext:value-type="float">
            <text:p>686,7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048" calcext:value-type="float">
            <text:p>60,048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8" office:value-type="float" office:value="5660460" calcext:value-type="float">
            <text:p>5,660,460 </text:p>
          </table:table-cell>
          <table:table-cell table:style-name="ce42" office:value-type="float" office:value="4925832" calcext:value-type="float">
            <text:p>4,925,832 </text:p>
          </table:table-cell>
          <table:table-cell table:style-name="ce42" office:value-type="float" office:value="3702331" calcext:value-type="float">
            <text:p>3,702,3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140" calcext:value-type="float">
            <text:p>22,140 </text:p>
          </table:table-cell>
          <table:table-cell table:style-name="ce55" office:value-type="float" office:value="216100" calcext:value-type="float">
            <text:p>216,1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968" calcext:value-type="float">
            <text:p>72,968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8" office:value-type="float" office:value="14000" calcext:value-type="float">
            <text:p>14,000 </text:p>
          </table:table-cell>
          <table:table-cell table:style-name="ce42" office:value-type="float" office:value="656912" calcext:value-type="float">
            <text:p>656,912 </text:p>
          </table:table-cell>
          <table:table-cell table:style-name="ce42" office:value-type="float" office:value="90988" calcext:value-type="float">
            <text:p>90,9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0393" calcext:value-type="float">
            <text:p>150,393 </text:p>
          </table:table-cell>
          <table:table-cell table:style-name="ce55" office:value-type="float" office:value="684405" calcext:value-type="float">
            <text:p>684,4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223" calcext:value-type="float">
            <text:p>50,223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8" office:value-type="float" office:value="8344911" calcext:value-type="float">
            <text:p>8,344,911 </text:p>
          </table:table-cell>
          <table:table-cell table:style-name="ce42" office:value-type="float" office:value="8594776" calcext:value-type="float">
            <text:p>8,594,776 </text:p>
          </table:table-cell>
          <table:table-cell table:style-name="ce42" office:value-type="float" office:value="6437921" calcext:value-type="float">
            <text:p>6,437,9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971" calcext:value-type="float">
            <text:p>18,971 </text:p>
          </table:table-cell>
          <table:table-cell table:style-name="ce55" office:value-type="float" office:value="504255" calcext:value-type="float">
            <text:p>504,2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5611" calcext:value-type="float">
            <text:p>175,61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8" office:value-type="float" office:value="7500" calcext:value-type="float">
            <text:p>7,500 </text:p>
          </table:table-cell>
          <table:table-cell table:style-name="ce42" office:value-type="float" office:value="1172277" calcext:value-type="float">
            <text:p>1,172,277 </text:p>
          </table:table-cell>
          <table:table-cell table:style-name="ce42" office:value-type="float" office:value="119784" calcext:value-type="float">
            <text:p>119,7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8457" calcext:value-type="float">
            <text:p>158,457 </text:p>
          </table:table-cell>
          <table:table-cell table:style-name="ce55" office:value-type="float" office:value="386525" calcext:value-type="float">
            <text:p>386,5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36390" calcext:value-type="float">
            <text:p>-636,390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8" office:value-type="float" office:value="5295459" calcext:value-type="float">
            <text:p>5,295,459 </text:p>
          </table:table-cell>
          <table:table-cell table:style-name="ce42" office:value-type="float" office:value="3289289" calcext:value-type="float">
            <text:p>3,289,289 </text:p>
          </table:table-cell>
          <table:table-cell table:style-name="ce42" office:value-type="float" office:value="2733252" calcext:value-type="float">
            <text:p>2,733,2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82" calcext:value-type="float">
            <text:p>3,682 </text:p>
          </table:table-cell>
          <table:table-cell table:style-name="ce55" office:value-type="float" office:value="56061" calcext:value-type="float">
            <text:p>56,0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1418" calcext:value-type="float">
            <text:p>191,418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8" office:value-type="float" office:value="43750" calcext:value-type="float">
            <text:p>43,750 </text:p>
          </table:table-cell>
          <table:table-cell table:style-name="ce42" office:value-type="float" office:value="206163" calcext:value-type="float">
            <text:p>206,163 </text:p>
          </table:table-cell>
          <table:table-cell table:style-name="ce42" office:value-type="float" office:value="8722" calcext:value-type="float">
            <text:p>8,7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242" calcext:value-type="float">
            <text:p>46,242 </text:p>
          </table:table-cell>
          <table:table-cell table:style-name="ce55" office:value-type="float" office:value="1709476" calcext:value-type="float">
            <text:p>1,709,4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6694" calcext:value-type="float">
            <text:p>296,694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8" office:value-type="float" office:value="6064165" calcext:value-type="float">
            <text:p>6,064,165 </text:p>
          </table:table-cell>
          <table:table-cell table:style-name="ce42" office:value-type="float" office:value="5841782" calcext:value-type="float">
            <text:p>5,841,782 </text:p>
          </table:table-cell>
          <table:table-cell table:style-name="ce42" office:value-type="float" office:value="4652940" calcext:value-type="float">
            <text:p>4,652,9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03" calcext:value-type="float">
            <text:p>6,503 </text:p>
          </table:table-cell>
          <table:table-cell table:style-name="ce55" office:value-type="float" office:value="149595" calcext:value-type="float">
            <text:p>149,5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0653" calcext:value-type="float">
            <text:p>130,653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00359" calcext:value-type="float">
            <text:p>700,359 </text:p>
          </table:table-cell>
          <table:table-cell table:style-name="ce42" office:value-type="float" office:value="111365" calcext:value-type="float">
            <text:p>111,36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367" calcext:value-type="float">
            <text:p>90,367 </text:p>
          </table:table-cell>
          <table:table-cell table:style-name="ce55" office:value-type="float" office:value="279058" calcext:value-type="float">
            <text:p>279,0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6675" calcext:value-type="float">
            <text:p>-56,675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8" office:value-type="float" office:value="5461694" calcext:value-type="float">
            <text:p>5,461,694 </text:p>
          </table:table-cell>
          <table:table-cell table:style-name="ce42" office:value-type="float" office:value="4467403" calcext:value-type="float">
            <text:p>4,467,403 </text:p>
          </table:table-cell>
          <table:table-cell table:style-name="ce42" office:value-type="float" office:value="3276787" calcext:value-type="float">
            <text:p>3,276,7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557" calcext:value-type="float">
            <text:p>30,557 </text:p>
          </table:table-cell>
          <table:table-cell table:style-name="ce55" office:value-type="float" office:value="70173" calcext:value-type="float">
            <text:p>70,1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581" calcext:value-type="float">
            <text:p>71,58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8" office:value-type="float" office:value="11360" calcext:value-type="float">
            <text:p>11,360 </text:p>
          </table:table-cell>
          <table:table-cell table:style-name="ce42" office:value-type="float" office:value="871087" calcext:value-type="float">
            <text:p>871,087 </text:p>
          </table:table-cell>
          <table:table-cell table:style-name="ce42" office:value-type="float" office:value="45073" calcext:value-type="float">
            <text:p>45,0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785" calcext:value-type="float">
            <text:p>90,785 </text:p>
          </table:table-cell>
          <table:table-cell table:style-name="ce55" office:value-type="float" office:value="884912" calcext:value-type="float">
            <text:p>884,9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9379" calcext:value-type="float">
            <text:p>109,379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8" office:value-type="float" office:value="7673080" calcext:value-type="float">
            <text:p>7,673,080 </text:p>
          </table:table-cell>
          <table:table-cell table:style-name="ce42" office:value-type="float" office:value="6075553" calcext:value-type="float">
            <text:p>6,075,553 </text:p>
          </table:table-cell>
          <table:table-cell table:style-name="ce42" office:value-type="float" office:value="4568402" calcext:value-type="float">
            <text:p>4,568,4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28" calcext:value-type="float">
            <text:p>10,228 </text:p>
          </table:table-cell>
          <table:table-cell table:style-name="ce55" office:value-type="float" office:value="333006" calcext:value-type="float">
            <text:p>333,0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1248" calcext:value-type="float">
            <text:p>111,248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8" office:value-type="float" office:value="6190" calcext:value-type="float">
            <text:p>6,190 </text:p>
          </table:table-cell>
          <table:table-cell table:style-name="ce42" office:value-type="float" office:value="707439" calcext:value-type="float">
            <text:p>707,439 </text:p>
          </table:table-cell>
          <table:table-cell table:style-name="ce42" office:value-type="float" office:value="112460" calcext:value-type="float">
            <text:p>112,4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6580" calcext:value-type="float">
            <text:p>226,580 </text:p>
          </table:table-cell>
          <table:table-cell table:style-name="ce55" office:value-type="float" office:value="969572" calcext:value-type="float">
            <text:p>969,5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7955" calcext:value-type="float">
            <text:p>627,955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8" office:value-type="float" office:value="3590947" calcext:value-type="float">
            <text:p>3,590,947 </text:p>
          </table:table-cell>
          <table:table-cell table:style-name="ce42" office:value-type="float" office:value="3060115" calcext:value-type="float">
            <text:p>3,060,115 </text:p>
          </table:table-cell>
          <table:table-cell table:style-name="ce42" office:value-type="float" office:value="2300697" calcext:value-type="float">
            <text:p>2,300,6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301" calcext:value-type="float">
            <text:p>10,301 </text:p>
          </table:table-cell>
          <table:table-cell table:style-name="ce55" office:value-type="float" office:value="120386" calcext:value-type="float">
            <text:p>120,3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833" calcext:value-type="float">
            <text:p>32,833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8" office:value-type="float" office:value="2861" calcext:value-type="float">
            <text:p>2,861 </text:p>
          </table:table-cell>
          <table:table-cell table:style-name="ce42" office:value-type="float" office:value="354940" calcext:value-type="float">
            <text:p>354,940 </text:p>
          </table:table-cell>
          <table:table-cell table:style-name="ce42" office:value-type="float" office:value="196866" calcext:value-type="float">
            <text:p>196,86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231" calcext:value-type="float">
            <text:p>41,231 </text:p>
          </table:table-cell>
          <table:table-cell table:style-name="ce55" office:value-type="float" office:value="491914" calcext:value-type="float">
            <text:p>491,9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919" calcext:value-type="float">
            <text:p>38,919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8" office:value-type="float" office:value="4259593" calcext:value-type="float">
            <text:p>4,259,593 </text:p>
          </table:table-cell>
          <table:table-cell table:style-name="ce42" office:value-type="float" office:value="3538331" calcext:value-type="float">
            <text:p>3,538,331 </text:p>
          </table:table-cell>
          <table:table-cell table:style-name="ce42" office:value-type="float" office:value="2406497" calcext:value-type="float">
            <text:p>2,406,4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72" calcext:value-type="float">
            <text:p>4,072 </text:p>
          </table:table-cell>
          <table:table-cell table:style-name="ce55" office:value-type="float" office:value="87156" calcext:value-type="float">
            <text:p>87,1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1584" calcext:value-type="float">
            <text:p>181,584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8" office:value-type="float" office:value="1000" calcext:value-type="float">
            <text:p>1,000 </text:p>
          </table:table-cell>
          <table:table-cell table:style-name="ce42" office:value-type="float" office:value="758425" calcext:value-type="float">
            <text:p>758,425 </text:p>
          </table:table-cell>
          <table:table-cell table:style-name="ce42" office:value-type="float" office:value="14357" calcext:value-type="float">
            <text:p>14,3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241" calcext:value-type="float">
            <text:p>85,241 </text:p>
          </table:table-cell>
          <table:table-cell table:style-name="ce55" office:value-type="float" office:value="657721" calcext:value-type="float">
            <text:p>657,7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541" calcext:value-type="float">
            <text:p>63,541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8" office:value-type="float" office:value="1548697" calcext:value-type="float">
            <text:p>1,548,697 </text:p>
          </table:table-cell>
          <table:table-cell table:style-name="ce42" office:value-type="float" office:value="1254654" calcext:value-type="float">
            <text:p>1,254,654 </text:p>
          </table:table-cell>
          <table:table-cell table:style-name="ce42" office:value-type="float" office:value="916145" calcext:value-type="float">
            <text:p>916,1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44" calcext:value-type="float">
            <text:p>1,144 </text:p>
          </table:table-cell>
          <table:table-cell table:style-name="ce55" office:value-type="float" office:value="15557" calcext:value-type="float">
            <text:p>15,5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059" calcext:value-type="float">
            <text:p>23,059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60798" calcext:value-type="float">
            <text:p>260,798 </text:p>
          </table:table-cell>
          <table:table-cell table:style-name="ce42" office:value-type="float" office:value="448" calcext:value-type="float">
            <text:p>4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502" calcext:value-type="float">
            <text:p>37,502 </text:p>
          </table:table-cell>
          <table:table-cell table:style-name="ce55" office:value-type="float" office:value="122867" calcext:value-type="float">
            <text:p>122,8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1176" calcext:value-type="float">
            <text:p>171,176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8" office:value-type="float" office:value="254946" calcext:value-type="float">
            <text:p>254,946 </text:p>
          </table:table-cell>
          <table:table-cell table:style-name="ce42" office:value-type="float" office:value="248166" calcext:value-type="float">
            <text:p>248,16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6" calcext:value-type="float">
            <text:p>96 </text:p>
          </table:table-cell>
          <table:table-cell table:style-name="ce55" office:value-type="float" office:value="18" calcext:value-type="float">
            <text:p>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60" calcext:value-type="float">
            <text:p>1,260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46506" calcext:value-type="float">
            <text:p>246,50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86" calcext:value-type="float">
            <text:p>286 </text:p>
          </table:table-cell>
          <table:table-cell table:style-name="ce55" office:value-type="float" office:value="5872" calcext:value-type="float">
            <text:p>5,8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08" calcext:value-type="float">
            <text:p>908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8" office:value-type="float" office:value="436729" calcext:value-type="float">
            <text:p>436,729 </text:p>
          </table:table-cell>
          <table:table-cell table:style-name="ce42" office:value-type="float" office:value="436373" calcext:value-type="float">
            <text:p>436,37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9" calcext:value-type="float">
            <text:p>59 </text:p>
          </table:table-cell>
          <table:table-cell table:style-name="ce55" office:value-type="float" office:value="629" calcext:value-type="float">
            <text:p>6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09" calcext:value-type="float">
            <text:p>3,509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31660" calcext:value-type="float">
            <text:p>431,66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15" calcext:value-type="float">
            <text:p>51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356" calcext:value-type="float">
            <text:p>356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8" office:value-type="float" office:value="283225" calcext:value-type="float">
            <text:p>283,225 </text:p>
          </table:table-cell>
          <table:table-cell table:style-name="ce42" office:value-type="float" office:value="217231" calcext:value-type="float">
            <text:p>217,23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9" calcext:value-type="float">
            <text:p>309 </text:p>
          </table:table-cell>
          <table:table-cell table:style-name="ce55" office:value-type="float" office:value="1257" calcext:value-type="float">
            <text:p>1,2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07" calcext:value-type="float">
            <text:p>3,907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03537" calcext:value-type="float">
            <text:p>203,537 </text:p>
          </table:table-cell>
          <table:table-cell table:style-name="ce42" office:value-type="float" office:value="3003" calcext:value-type="float">
            <text:p>3,0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17" calcext:value-type="float">
            <text:p>5,217 </text:p>
          </table:table-cell>
          <table:table-cell table:style-name="ce55" office:value-type="float" office:value="16195" calcext:value-type="float">
            <text:p>16,1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800" calcext:value-type="float">
            <text:p>49,800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8" office:value-type="float" office:value="440363" calcext:value-type="float">
            <text:p>440,363 </text:p>
          </table:table-cell>
          <table:table-cell table:style-name="ce42" office:value-type="float" office:value="413130" calcext:value-type="float">
            <text:p>413,13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9" calcext:value-type="float">
            <text:p>249 </text:p>
          </table:table-cell>
          <table:table-cell table:style-name="ce55" office:value-type="float" office:value="552" calcext:value-type="float">
            <text:p>5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2" calcext:value-type="float">
            <text:p>322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91922" calcext:value-type="float">
            <text:p>391,922 </text:p>
          </table:table-cell>
          <table:table-cell table:style-name="ce42" office:value-type="float" office:value="4377" calcext:value-type="float">
            <text:p>4,3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09" calcext:value-type="float">
            <text:p>15,709 </text:p>
          </table:table-cell>
          <table:table-cell table:style-name="ce55" office:value-type="float" office:value="13534" calcext:value-type="float">
            <text:p>13,5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699" calcext:value-type="float">
            <text:p>13,699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11168003" calcext:value-type="float">
            <text:p>11,168,003 </text:p>
          </table:table-cell>
          <table:table-cell table:style-name="ce41" office:value-type="float" office:value="10183909" calcext:value-type="float">
            <text:p>10,183,909 </text:p>
          </table:table-cell>
          <table:table-cell table:style-name="ce41" office:value-type="float" office:value="3279084" calcext:value-type="float">
            <text:p>3,279,0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773" calcext:value-type="float">
            <text:p>34,773 </text:p>
          </table:table-cell>
          <table:table-cell table:style-name="ce54" office:value-type="float" office:value="269822" calcext:value-type="float">
            <text:p>269,8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18624" calcext:value-type="float">
            <text:p>418,624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41" office:value-type="float" office:value="5490155" calcext:value-type="float">
            <text:p>5,490,155 </text:p>
          </table:table-cell>
          <table:table-cell table:style-name="ce41" office:value-type="float" office:value="600000" calcext:value-type="float">
            <text:p>6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1451" calcext:value-type="float">
            <text:p>91,451 </text:p>
          </table:table-cell>
          <table:table-cell table:style-name="ce54" office:value-type="float" office:value="903257" calcext:value-type="float">
            <text:p>903,2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0837" calcext:value-type="float">
            <text:p>80,837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8109379" calcext:value-type="float">
            <text:p>8,109,379 </text:p>
          </table:table-cell>
          <table:table-cell table:style-name="ce42" office:value-type="float" office:value="7619570" calcext:value-type="float">
            <text:p>7,619,570 </text:p>
          </table:table-cell>
          <table:table-cell table:style-name="ce42" office:value-type="float" office:value="2699234" calcext:value-type="float">
            <text:p>2,699,2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104" calcext:value-type="float">
            <text:p>28,104 </text:p>
          </table:table-cell>
          <table:table-cell table:style-name="ce55" office:value-type="float" office:value="244982" calcext:value-type="float">
            <text:p>244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2779" calcext:value-type="float">
            <text:p>402,77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557462" calcext:value-type="float">
            <text:p>3,557,462 </text:p>
          </table:table-cell>
          <table:table-cell table:style-name="ce42" office:value-type="float" office:value="600000" calcext:value-type="float">
            <text:p>6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009" calcext:value-type="float">
            <text:p>87,009 </text:p>
          </table:table-cell>
          <table:table-cell table:style-name="ce55" office:value-type="float" office:value="506348" calcext:value-type="float">
            <text:p>506,3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538" calcext:value-type="float">
            <text:p>-16,538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3058624" calcext:value-type="float">
            <text:p>3,058,624 </text:p>
          </table:table-cell>
          <table:table-cell table:style-name="ce42" office:value-type="float" office:value="2564339" calcext:value-type="float">
            <text:p>2,564,339 </text:p>
          </table:table-cell>
          <table:table-cell table:style-name="ce42" office:value-type="float" office:value="579849" calcext:value-type="float">
            <text:p>579,8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670" calcext:value-type="float">
            <text:p>6,670 </text:p>
          </table:table-cell>
          <table:table-cell table:style-name="ce55" office:value-type="float" office:value="24840" calcext:value-type="float">
            <text:p>24,8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845" calcext:value-type="float">
            <text:p>15,845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932693" calcext:value-type="float">
            <text:p>1,932,69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442" calcext:value-type="float">
            <text:p>4,442 </text:p>
          </table:table-cell>
          <table:table-cell table:style-name="ce55" office:value-type="float" office:value="396909" calcext:value-type="float">
            <text:p>396,9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376" calcext:value-type="float">
            <text:p>97,376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342482" calcext:value-type="float">
            <text:p>1,342,482 </text:p>
          </table:table-cell>
          <table:table-cell table:style-name="ce41" office:value-type="float" office:value="1292122" calcext:value-type="float">
            <text:p>1,292,122 </text:p>
          </table:table-cell>
          <table:table-cell table:style-name="ce41" office:value-type="float" office:value="1084444" calcext:value-type="float">
            <text:p>1,084,4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7" calcext:value-type="float">
            <text:p>267 </text:p>
          </table:table-cell>
          <table:table-cell table:style-name="ce54" office:value-type="float" office:value="4251" calcext:value-type="float">
            <text:p>4,2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493" calcext:value-type="float">
            <text:p>12,493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11" calcext:value-type="float">
            <text:p>11 </text:p>
          </table:table-cell>
          <table:table-cell table:style-name="ce41" office:value-type="float" office:value="175310" calcext:value-type="float">
            <text:p>175,310 </text:p>
          </table:table-cell>
          <table:table-cell table:style-name="ce41" office:value-type="float" office:value="204" calcext:value-type="float">
            <text:p>2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143" calcext:value-type="float">
            <text:p>15,143 </text:p>
          </table:table-cell>
          <table:table-cell table:style-name="ce54" office:value-type="float" office:value="21646" calcext:value-type="float">
            <text:p>21,6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8714" calcext:value-type="float">
            <text:p>28,71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042288" calcext:value-type="float">
            <text:p>1,042,288 </text:p>
          </table:table-cell>
          <table:table-cell table:style-name="ce42" office:value-type="float" office:value="1000246" calcext:value-type="float">
            <text:p>1,000,246 </text:p>
          </table:table-cell>
          <table:table-cell table:style-name="ce42" office:value-type="float" office:value="825144" calcext:value-type="float">
            <text:p>825,1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7" calcext:value-type="float">
            <text:p>267 </text:p>
          </table:table-cell>
          <table:table-cell table:style-name="ce55" office:value-type="float" office:value="2788" calcext:value-type="float">
            <text:p>2,7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09" calcext:value-type="float">
            <text:p>6,60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8" office:value-type="float" office:value="11" calcext:value-type="float">
            <text:p>11 </text:p>
          </table:table-cell>
          <table:table-cell table:style-name="ce42" office:value-type="float" office:value="153106" calcext:value-type="float">
            <text:p>153,106 </text:p>
          </table:table-cell>
          <table:table-cell table:style-name="ce42" office:value-type="float" office:value="200" calcext:value-type="float">
            <text:p>2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121" calcext:value-type="float">
            <text:p>12,121 </text:p>
          </table:table-cell>
          <table:table-cell table:style-name="ce55" office:value-type="float" office:value="19130" calcext:value-type="float">
            <text:p>19,1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911" calcext:value-type="float">
            <text:p>22,911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300194" calcext:value-type="float">
            <text:p>300,194 </text:p>
          </table:table-cell>
          <table:table-cell table:style-name="ce42" office:value-type="float" office:value="291876" calcext:value-type="float">
            <text:p>291,876 </text:p>
          </table:table-cell>
          <table:table-cell table:style-name="ce42" office:value-type="float" office:value="259299" calcext:value-type="float">
            <text:p>259,2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84" calcext:value-type="float">
            <text:p>5,884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22204" calcext:value-type="float">
            <text:p>22,204 </text:p>
          </table:table-cell>
          <table:table-cell table:style-name="ce42" office:value-type="float" office:value="4" calcext:value-type="float">
            <text:p>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22" calcext:value-type="float">
            <text:p>3,022 </text:p>
          </table:table-cell>
          <table:table-cell table:style-name="ce55" office:value-type="float" office:value="2515" calcext:value-type="float">
            <text:p>2,5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02" calcext:value-type="float">
            <text:p>5,802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9-23T10:28:21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