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 8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Aug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6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7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89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0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4171235184" calcext:value-type="float">
            <text:p>4,171,235,184 </text:p>
          </table:table-cell>
          <table:table-cell table:style-name="ce34" office:value-type="float" office:value="3002222293" calcext:value-type="float">
            <text:p>3,002,222,293 </text:p>
          </table:table-cell>
          <table:table-cell table:style-name="ce39" office:value-type="float" office:value="589860675" calcext:value-type="float">
            <text:p>589,860,675 </text:p>
          </table:table-cell>
          <table:table-cell table:style-name="ce39" office:value-type="float" office:value="777436767" calcext:value-type="float">
            <text:p>777,436,767 </text:p>
          </table:table-cell>
          <table:table-cell table:style-name="ce39" office:value-type="float" office:value="397425249" calcext:value-type="float">
            <text:p>397,425,249 </text:p>
          </table:table-cell>
          <table:table-cell table:style-name="ce39" office:value-type="float" office:value="843158178" calcext:value-type="float">
            <text:p>843,158,178 </text:p>
          </table:table-cell>
          <table:table-cell table:style-name="ce39" office:value-type="float" office:value="67702939" calcext:value-type="float">
            <text:p>67,702,939 </text:p>
          </table:table-cell>
          <table:table-cell table:style-name="ce52" office:value-type="float" office:value="194277154" calcext:value-type="float">
            <text:p>194,277,154 </text:p>
          </table:table-cell>
          <table:table-cell table:style-name="ce52" office:value-type="float" office:value="71363271" calcext:value-type="float">
            <text:p>71,363,271 </text:p>
          </table:table-cell>
          <table:table-cell table:style-name="ce52" office:value-type="float" office:value="47526062" calcext:value-type="float">
            <text:p>47,526,062 </text:p>
          </table:table-cell>
          <table:table-cell table:style-name="ce52" office:value-type="float" office:value="13471996" calcext:value-type="float">
            <text:p>13,471,996 </text:p>
          </table:table-cell>
          <table:table-cell table:style-name="ce39" office:value-type="float" office:value="100286738" calcext:value-type="float">
            <text:p>100,286,738 </text:p>
          </table:table-cell>
          <table:table-cell table:style-name="ce74" office:value-type="float" office:value="702108406" calcext:value-type="float">
            <text:p>702,108,406 </text:p>
          </table:table-cell>
          <table:table-cell table:style-name="ce83" office:value-type="float" office:value="366617748" calcext:value-type="float">
            <text:p>366,617,748 </text:p>
          </table:table-cell>
          <table:table-cell table:style-name="ce91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2850593700" calcext:value-type="float">
            <text:p>2,850,593,700 </text:p>
          </table:table-cell>
          <table:table-cell table:style-name="ce34" office:value-type="float" office:value="1985590772" calcext:value-type="float">
            <text:p>1,985,590,772 </text:p>
          </table:table-cell>
          <table:table-cell table:style-name="ce39" office:value-type="float" office:value="411441562" calcext:value-type="float">
            <text:p>411,441,562 </text:p>
          </table:table-cell>
          <table:table-cell table:style-name="ce39" office:value-type="float" office:value="363042663" calcext:value-type="float">
            <text:p>363,042,663 </text:p>
          </table:table-cell>
          <table:table-cell table:style-name="ce39" office:value-type="float" office:value="262489923" calcext:value-type="float">
            <text:p>262,489,923 </text:p>
          </table:table-cell>
          <table:table-cell table:style-name="ce39" office:value-type="float" office:value="666084098" calcext:value-type="float">
            <text:p>666,084,098 </text:p>
          </table:table-cell>
          <table:table-cell table:style-name="ce39" office:value-type="float" office:value="16103883" calcext:value-type="float">
            <text:p>16,103,883 </text:p>
          </table:table-cell>
          <table:table-cell table:style-name="ce52" office:value-type="float" office:value="145449501" calcext:value-type="float">
            <text:p>145,449,501 </text:p>
          </table:table-cell>
          <table:table-cell table:style-name="ce52" office:value-type="float" office:value="65149116" calcext:value-type="float">
            <text:p>65,149,116 </text:p>
          </table:table-cell>
          <table:table-cell table:style-name="ce52" office:value-type="float" office:value="47096501" calcext:value-type="float">
            <text:p>47,096,501 </text:p>
          </table:table-cell>
          <table:table-cell table:style-name="ce52" office:value-type="float" office:value="8733526" calcext:value-type="float">
            <text:p>8,733,526 </text:p>
          </table:table-cell>
          <table:table-cell table:style-name="ce39" office:value-type="float" office:value="23350347" calcext:value-type="float">
            <text:p>23,350,347 </text:p>
          </table:table-cell>
          <table:table-cell table:style-name="ce74" office:value-type="float" office:value="700152581" calcext:value-type="float">
            <text:p>700,152,581 </text:p>
          </table:table-cell>
          <table:table-cell table:style-name="ce83" office:value-type="float" office:value="141500000" calcext:value-type="float">
            <text:p>141,500,000 </text:p>
          </table:table-cell>
          <table:table-cell table:style-name="ce91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214078612" calcext:value-type="float">
            <text:p>214,078,612 </text:p>
          </table:table-cell>
          <table:table-cell table:style-name="ce34" office:value-type="float" office:value="145842832" calcext:value-type="float">
            <text:p>145,842,832 </text:p>
          </table:table-cell>
          <table:table-cell table:style-name="ce39" office:value-type="float" office:value="23735007" calcext:value-type="float">
            <text:p>23,735,007 </text:p>
          </table:table-cell>
          <table:table-cell table:style-name="ce39" office:value-type="float" office:value="58039534" calcext:value-type="float">
            <text:p>58,039,534 </text:p>
          </table:table-cell>
          <table:table-cell table:style-name="ce39" office:value-type="float" office:value="23389805" calcext:value-type="float">
            <text:p>23,389,805 </text:p>
          </table:table-cell>
          <table:table-cell table:style-name="ce39" office:value-type="float" office:value="26177060" calcext:value-type="float">
            <text:p>26,177,060 </text:p>
          </table:table-cell>
          <table:table-cell table:style-name="ce39" office:value-type="float" office:value="8427438" calcext:value-type="float">
            <text:p>8,427,438 </text:p>
          </table:table-cell>
          <table:table-cell table:style-name="ce52" office:value-type="float" office:value="3157038" calcext:value-type="float">
            <text:p>3,157,038 </text:p>
          </table:table-cell>
          <table:table-cell table:style-name="ce52" office:value-type="float" office:value="1166377" calcext:value-type="float">
            <text:p>1,166,37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750572" calcext:value-type="float">
            <text:p>1,750,572 </text:p>
          </table:table-cell>
          <table:table-cell table:style-name="ce39" office:value-type="float" office:value="4313881" calcext:value-type="float">
            <text:p>4,313,88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63921898" calcext:value-type="float">
            <text:p>63,921,898 </text:p>
          </table:table-cell>
          <table:table-cell table:style-name="ce91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61361836" calcext:value-type="float">
            <text:p>161,361,836 </text:p>
          </table:table-cell>
          <table:table-cell table:style-name="ce34" office:value-type="float" office:value="129063029" calcext:value-type="float">
            <text:p>129,063,029 </text:p>
          </table:table-cell>
          <table:table-cell table:style-name="ce39" office:value-type="float" office:value="21626230" calcext:value-type="float">
            <text:p>21,626,230 </text:p>
          </table:table-cell>
          <table:table-cell table:style-name="ce39" office:value-type="float" office:value="54828194" calcext:value-type="float">
            <text:p>54,828,194 </text:p>
          </table:table-cell>
          <table:table-cell table:style-name="ce39" office:value-type="float" office:value="20605002" calcext:value-type="float">
            <text:p>20,605,002 </text:p>
          </table:table-cell>
          <table:table-cell table:style-name="ce39" office:value-type="float" office:value="16727054" calcext:value-type="float">
            <text:p>16,727,054 </text:p>
          </table:table-cell>
          <table:table-cell table:style-name="ce39" office:value-type="float" office:value="9913565" calcext:value-type="float">
            <text:p>9,913,565 </text:p>
          </table:table-cell>
          <table:table-cell table:style-name="ce52" office:value-type="float" office:value="4126796" calcext:value-type="float">
            <text:p>4,126,796 </text:p>
          </table:table-cell>
          <table:table-cell table:style-name="ce52" office:value-type="float" office:value="605934" calcext:value-type="float">
            <text:p>605,93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630254" calcext:value-type="float">
            <text:p>630,254 </text:p>
          </table:table-cell>
          <table:table-cell table:style-name="ce39" office:value-type="float" office:value="1859256" calcext:value-type="float">
            <text:p>1,859,256 </text:p>
          </table:table-cell>
          <table:table-cell table:style-name="ce74" office:value-type="float" office:value="1850214" calcext:value-type="float">
            <text:p>1,850,214 </text:p>
          </table:table-cell>
          <table:table-cell table:style-name="ce83" office:value-type="float" office:value="28589337" calcext:value-type="float">
            <text:p>28,589,337 </text:p>
          </table:table-cell>
          <table:table-cell table:style-name="ce91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41323055" calcext:value-type="float">
            <text:p>141,323,055 </text:p>
          </table:table-cell>
          <table:table-cell table:style-name="ce34" office:value-type="float" office:value="108614695" calcext:value-type="float">
            <text:p>108,614,695 </text:p>
          </table:table-cell>
          <table:table-cell table:style-name="ce39" office:value-type="float" office:value="17172621" calcext:value-type="float">
            <text:p>17,172,621 </text:p>
          </table:table-cell>
          <table:table-cell table:style-name="ce39" office:value-type="float" office:value="48297544" calcext:value-type="float">
            <text:p>48,297,544 </text:p>
          </table:table-cell>
          <table:table-cell table:style-name="ce39" office:value-type="float" office:value="18659219" calcext:value-type="float">
            <text:p>18,659,219 </text:p>
          </table:table-cell>
          <table:table-cell table:style-name="ce39" office:value-type="float" office:value="18887966" calcext:value-type="float">
            <text:p>18,887,966 </text:p>
          </table:table-cell>
          <table:table-cell table:style-name="ce39" office:value-type="float" office:value="4113479" calcext:value-type="float">
            <text:p>4,113,479 </text:p>
          </table:table-cell>
          <table:table-cell table:style-name="ce52" office:value-type="float" office:value="1140818" calcext:value-type="float">
            <text:p>1,140,818 </text:p>
          </table:table-cell>
          <table:table-cell table:style-name="ce52" office:value-type="float" office:value="210418" calcext:value-type="float">
            <text:p>210,41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32630" calcext:value-type="float">
            <text:p>132,630 </text:p>
          </table:table-cell>
          <table:table-cell table:style-name="ce39" office:value-type="float" office:value="4399133" calcext:value-type="float">
            <text:p>4,399,13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8309227" calcext:value-type="float">
            <text:p>28,309,227 </text:p>
          </table:table-cell>
          <table:table-cell table:style-name="ce91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64167111" calcext:value-type="float">
            <text:p>164,167,111 </text:p>
          </table:table-cell>
          <table:table-cell table:style-name="ce34" office:value-type="float" office:value="116998453" calcext:value-type="float">
            <text:p>116,998,453 </text:p>
          </table:table-cell>
          <table:table-cell table:style-name="ce39" office:value-type="float" office:value="18243497" calcext:value-type="float">
            <text:p>18,243,497 </text:p>
          </table:table-cell>
          <table:table-cell table:style-name="ce39" office:value-type="float" office:value="53660381" calcext:value-type="float">
            <text:p>53,660,381 </text:p>
          </table:table-cell>
          <table:table-cell table:style-name="ce39" office:value-type="float" office:value="14493182" calcext:value-type="float">
            <text:p>14,493,182 </text:p>
          </table:table-cell>
          <table:table-cell table:style-name="ce39" office:value-type="float" office:value="21771743" calcext:value-type="float">
            <text:p>21,771,743 </text:p>
          </table:table-cell>
          <table:table-cell table:style-name="ce39" office:value-type="float" office:value="5600145" calcext:value-type="float">
            <text:p>5,600,145 </text:p>
          </table:table-cell>
          <table:table-cell table:style-name="ce52" office:value-type="float" office:value="2242367" calcext:value-type="float">
            <text:p>2,242,367 </text:p>
          </table:table-cell>
          <table:table-cell table:style-name="ce52" office:value-type="float" office:value="819087" calcext:value-type="float">
            <text:p>819,08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68052" calcext:value-type="float">
            <text:p>168,052 </text:p>
          </table:table-cell>
          <table:table-cell table:style-name="ce39" office:value-type="float" office:value="5501529" calcext:value-type="float">
            <text:p>5,501,52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41667129" calcext:value-type="float">
            <text:p>41,667,129 </text:p>
          </table:table-cell>
          <table:table-cell table:style-name="ce91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88047197" calcext:value-type="float">
            <text:p>88,047,197 </text:p>
          </table:table-cell>
          <table:table-cell table:style-name="ce34" office:value-type="float" office:value="70699118" calcext:value-type="float">
            <text:p>70,699,118 </text:p>
          </table:table-cell>
          <table:table-cell table:style-name="ce39" office:value-type="float" office:value="12658284" calcext:value-type="float">
            <text:p>12,658,284 </text:p>
          </table:table-cell>
          <table:table-cell table:style-name="ce39" office:value-type="float" office:value="28154567" calcext:value-type="float">
            <text:p>28,154,567 </text:p>
          </table:table-cell>
          <table:table-cell table:style-name="ce39" office:value-type="float" office:value="8707942" calcext:value-type="float">
            <text:p>8,707,942 </text:p>
          </table:table-cell>
          <table:table-cell table:style-name="ce39" office:value-type="float" office:value="14828581" calcext:value-type="float">
            <text:p>14,828,581 </text:p>
          </table:table-cell>
          <table:table-cell table:style-name="ce39" office:value-type="float" office:value="2550810" calcext:value-type="float">
            <text:p>2,550,810 </text:p>
          </table:table-cell>
          <table:table-cell table:style-name="ce52" office:value-type="float" office:value="2923742" calcext:value-type="float">
            <text:p>2,923,742 </text:p>
          </table:table-cell>
          <table:table-cell table:style-name="ce52" office:value-type="float" office:value="289040" calcext:value-type="float">
            <text:p>289,04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586152" calcext:value-type="float">
            <text:p>586,152 </text:p>
          </table:table-cell>
          <table:table-cell table:style-name="ce39" office:value-type="float" office:value="3952101" calcext:value-type="float">
            <text:p>3,952,10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3395977" calcext:value-type="float">
            <text:p>13,395,977 </text:p>
          </table:table-cell>
          <table:table-cell table:style-name="ce91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24232172" calcext:value-type="float">
            <text:p>124,232,172 </text:p>
          </table:table-cell>
          <table:table-cell table:style-name="ce34" office:value-type="float" office:value="122787936" calcext:value-type="float">
            <text:p>122,787,936 </text:p>
          </table:table-cell>
          <table:table-cell table:style-name="ce39" office:value-type="float" office:value="18303719" calcext:value-type="float">
            <text:p>18,303,719 </text:p>
          </table:table-cell>
          <table:table-cell table:style-name="ce39" office:value-type="float" office:value="48562361" calcext:value-type="float">
            <text:p>48,562,361 </text:p>
          </table:table-cell>
          <table:table-cell table:style-name="ce39" office:value-type="float" office:value="18568811" calcext:value-type="float">
            <text:p>18,568,811 </text:p>
          </table:table-cell>
          <table:table-cell table:style-name="ce39" office:value-type="float" office:value="23229563" calcext:value-type="float">
            <text:p>23,229,563 </text:p>
          </table:table-cell>
          <table:table-cell table:style-name="ce39" office:value-type="float" office:value="7246395" calcext:value-type="float">
            <text:p>7,246,395 </text:p>
          </table:table-cell>
          <table:table-cell table:style-name="ce52" office:value-type="float" office:value="4756365" calcext:value-type="float">
            <text:p>4,756,365 </text:p>
          </table:table-cell>
          <table:table-cell table:style-name="ce52" office:value-type="float" office:value="1939767" calcext:value-type="float">
            <text:p>1,939,76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80955" calcext:value-type="float">
            <text:p>180,955 </text:p>
          </table:table-cell>
          <table:table-cell table:style-name="ce39" office:value-type="float" office:value="3838501" calcext:value-type="float">
            <text:p>3,838,501 </text:p>
          </table:table-cell>
          <table:table-cell table:style-name="ce74" office:value-type="float" office:value="273" calcext:value-type="float">
            <text:p>273 </text:p>
          </table:table-cell>
          <table:table-cell table:style-name="ce83" office:value-type="float" office:value="-2394538" calcext:value-type="float">
            <text:p>-2,394,538 </text:p>
          </table:table-cell>
          <table:table-cell table:style-name="ce91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61022017" calcext:value-type="float">
            <text:p>361,022,017 </text:p>
          </table:table-cell>
          <table:table-cell table:style-name="ce34" office:value-type="float" office:value="273190602" calcext:value-type="float">
            <text:p>273,190,602 </text:p>
          </table:table-cell>
          <table:table-cell table:style-name="ce39" office:value-type="float" office:value="48475295" calcext:value-type="float">
            <text:p>48,475,295 </text:p>
          </table:table-cell>
          <table:table-cell table:style-name="ce39" office:value-type="float" office:value="116191783" calcext:value-type="float">
            <text:p>116,191,783 </text:p>
          </table:table-cell>
          <table:table-cell table:style-name="ce39" office:value-type="float" office:value="20347017" calcext:value-type="float">
            <text:p>20,347,017 </text:p>
          </table:table-cell>
          <table:table-cell table:style-name="ce39" office:value-type="float" office:value="51525573" calcext:value-type="float">
            <text:p>51,525,573 </text:p>
          </table:table-cell>
          <table:table-cell table:style-name="ce39" office:value-type="float" office:value="6004512" calcext:value-type="float">
            <text:p>6,004,512 </text:p>
          </table:table-cell>
          <table:table-cell table:style-name="ce52" office:value-type="float" office:value="27968690" calcext:value-type="float">
            <text:p>27,968,690 </text:p>
          </table:table-cell>
          <table:table-cell table:style-name="ce52" office:value-type="float" office:value="1181683" calcext:value-type="float">
            <text:p>1,181,683 </text:p>
          </table:table-cell>
          <table:table-cell table:style-name="ce52" office:value-type="float" office:value="397360" calcext:value-type="float">
            <text:p>397,360 </text:p>
          </table:table-cell>
          <table:table-cell table:style-name="ce52" office:value-type="float" office:value="1098688" calcext:value-type="float">
            <text:p>1,098,688 </text:p>
          </table:table-cell>
          <table:table-cell table:style-name="ce39" office:value-type="float" office:value="38676522" calcext:value-type="float">
            <text:p>38,676,522 </text:p>
          </table:table-cell>
          <table:table-cell table:style-name="ce74" office:value-type="float" office:value="5672" calcext:value-type="float">
            <text:p>5,672 </text:p>
          </table:table-cell>
          <table:table-cell table:style-name="ce83" office:value-type="float" office:value="49149221" calcext:value-type="float">
            <text:p>49,149,221 </text:p>
          </table:table-cell>
          <table:table-cell table:style-name="ce92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0416975" calcext:value-type="float">
            <text:p>30,416,975 </text:p>
          </table:table-cell>
          <table:table-cell table:style-name="ce35" office:value-type="float" office:value="18110709" calcext:value-type="float">
            <text:p>18,110,709 </text:p>
          </table:table-cell>
          <table:table-cell table:style-name="ce40" office:value-type="float" office:value="3328147" calcext:value-type="float">
            <text:p>3,328,147 </text:p>
          </table:table-cell>
          <table:table-cell table:style-name="ce40" office:value-type="float" office:value="6955397" calcext:value-type="float">
            <text:p>6,955,397 </text:p>
          </table:table-cell>
          <table:table-cell table:style-name="ce40" office:value-type="float" office:value="1879617" calcext:value-type="float">
            <text:p>1,879,617 </text:p>
          </table:table-cell>
          <table:table-cell table:style-name="ce40" office:value-type="float" office:value="2973800" calcext:value-type="float">
            <text:p>2,973,800 </text:p>
          </table:table-cell>
          <table:table-cell table:style-name="ce40" office:value-type="float" office:value="835453" calcext:value-type="float">
            <text:p>835,453 </text:p>
          </table:table-cell>
          <table:table-cell table:style-name="ce53" office:value-type="float" office:value="1745655" calcext:value-type="float">
            <text:p>1,745,655 </text:p>
          </table:table-cell>
          <table:table-cell table:style-name="ce53" office:value-type="float" office:value="316020" calcext:value-type="float">
            <text:p>316,020 </text:p>
          </table:table-cell>
          <table:table-cell table:style-name="ce53" office:value-type="float" office:value="9000" calcext:value-type="float">
            <text:p>9,000 </text:p>
          </table:table-cell>
          <table:table-cell table:style-name="ce53" office:value-type="float" office:value="67621" calcext:value-type="float">
            <text:p>67,621 </text:p>
          </table:table-cell>
          <table:table-cell table:style-name="ce40" office:value-type="float" office:value="1748381" calcext:value-type="float">
            <text:p>1,748,38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557885" calcext:value-type="float">
            <text:p>10,557,885 </text:p>
          </table:table-cell>
          <table:table-cell table:style-name="ce93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6891954" calcext:value-type="float">
            <text:p>26,891,954 </text:p>
          </table:table-cell>
          <table:table-cell table:style-name="ce35" office:value-type="float" office:value="22553127" calcext:value-type="float">
            <text:p>22,553,127 </text:p>
          </table:table-cell>
          <table:table-cell table:style-name="ce40" office:value-type="float" office:value="3149017" calcext:value-type="float">
            <text:p>3,149,017 </text:p>
          </table:table-cell>
          <table:table-cell table:style-name="ce40" office:value-type="float" office:value="12172344" calcext:value-type="float">
            <text:p>12,172,344 </text:p>
          </table:table-cell>
          <table:table-cell table:style-name="ce40" office:value-type="float" office:value="1175506" calcext:value-type="float">
            <text:p>1,175,506 </text:p>
          </table:table-cell>
          <table:table-cell table:style-name="ce40" office:value-type="float" office:value="3729441" calcext:value-type="float">
            <text:p>3,729,441 </text:p>
          </table:table-cell>
          <table:table-cell table:style-name="ce40" office:value-type="float" office:value="543020" calcext:value-type="float">
            <text:p>543,020 </text:p>
          </table:table-cell>
          <table:table-cell table:style-name="ce53" office:value-type="float" office:value="1725624" calcext:value-type="float">
            <text:p>1,725,624 </text:p>
          </table:table-cell>
          <table:table-cell table:style-name="ce53" office:value-type="float" office:value="40280" calcext:value-type="float">
            <text:p>40,28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7895" calcext:value-type="float">
            <text:p>17,895 </text:p>
          </table:table-cell>
          <table:table-cell table:style-name="ce40" office:value-type="float" office:value="2482833" calcext:value-type="float">
            <text:p>2,482,83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55994" calcext:value-type="float">
            <text:p>1,855,994 </text:p>
          </table:table-cell>
          <table:table-cell table:style-name="ce93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7646964" calcext:value-type="float">
            <text:p>27,646,964 </text:p>
          </table:table-cell>
          <table:table-cell table:style-name="ce35" office:value-type="float" office:value="16759741" calcext:value-type="float">
            <text:p>16,759,741 </text:p>
          </table:table-cell>
          <table:table-cell table:style-name="ce40" office:value-type="float" office:value="3528326" calcext:value-type="float">
            <text:p>3,528,326 </text:p>
          </table:table-cell>
          <table:table-cell table:style-name="ce40" office:value-type="float" office:value="7696699" calcext:value-type="float">
            <text:p>7,696,699 </text:p>
          </table:table-cell>
          <table:table-cell table:style-name="ce40" office:value-type="float" office:value="433986" calcext:value-type="float">
            <text:p>433,986 </text:p>
          </table:table-cell>
          <table:table-cell table:style-name="ce40" office:value-type="float" office:value="2378977" calcext:value-type="float">
            <text:p>2,378,977 </text:p>
          </table:table-cell>
          <table:table-cell table:style-name="ce40" office:value-type="float" office:value="337037" calcext:value-type="float">
            <text:p>337,037 </text:p>
          </table:table-cell>
          <table:table-cell table:style-name="ce53" office:value-type="float" office:value="2041292" calcext:value-type="float">
            <text:p>2,041,292 </text:p>
          </table:table-cell>
          <table:table-cell table:style-name="ce53" office:value-type="float" office:value="270384" calcext:value-type="float">
            <text:p>270,384 </text:p>
          </table:table-cell>
          <table:table-cell table:style-name="ce53" office:value-type="float" office:value="37500" calcext:value-type="float">
            <text:p>37,500 </text:p>
          </table:table-cell>
          <table:table-cell table:style-name="ce53" office:value-type="float" office:value="35539" calcext:value-type="float">
            <text:p>35,539 </text:p>
          </table:table-cell>
          <table:table-cell table:style-name="ce40" office:value-type="float" office:value="3283793" calcext:value-type="float">
            <text:p>3,283,79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603430" calcext:value-type="float">
            <text:p>7,603,430 </text:p>
          </table:table-cell>
          <table:table-cell table:style-name="ce93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6959808" calcext:value-type="float">
            <text:p>46,959,808 </text:p>
          </table:table-cell>
          <table:table-cell table:style-name="ce35" office:value-type="float" office:value="38086750" calcext:value-type="float">
            <text:p>38,086,750 </text:p>
          </table:table-cell>
          <table:table-cell table:style-name="ce40" office:value-type="float" office:value="5796696" calcext:value-type="float">
            <text:p>5,796,696 </text:p>
          </table:table-cell>
          <table:table-cell table:style-name="ce40" office:value-type="float" office:value="17545096" calcext:value-type="float">
            <text:p>17,545,096 </text:p>
          </table:table-cell>
          <table:table-cell table:style-name="ce40" office:value-type="float" office:value="3143962" calcext:value-type="float">
            <text:p>3,143,962 </text:p>
          </table:table-cell>
          <table:table-cell table:style-name="ce40" office:value-type="float" office:value="8183253" calcext:value-type="float">
            <text:p>8,183,253 </text:p>
          </table:table-cell>
          <table:table-cell table:style-name="ce40" office:value-type="float" office:value="343326" calcext:value-type="float">
            <text:p>343,326 </text:p>
          </table:table-cell>
          <table:table-cell table:style-name="ce53" office:value-type="float" office:value="2796243" calcext:value-type="float">
            <text:p>2,796,243 </text:p>
          </table:table-cell>
          <table:table-cell table:style-name="ce53" office:value-type="float" office:value="126560" calcext:value-type="float">
            <text:p>126,560 </text:p>
          </table:table-cell>
          <table:table-cell table:style-name="ce53" office:value-type="float" office:value="10500" calcext:value-type="float">
            <text:p>10,500 </text:p>
          </table:table-cell>
          <table:table-cell table:style-name="ce53" office:value-type="float" office:value="141114" calcext:value-type="float">
            <text:p>141,114 </text:p>
          </table:table-cell>
          <table:table-cell table:style-name="ce40" office:value-type="float" office:value="4441169" calcext:value-type="float">
            <text:p>4,441,16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431889" calcext:value-type="float">
            <text:p>4,431,889 </text:p>
          </table:table-cell>
          <table:table-cell table:style-name="ce93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4257247" calcext:value-type="float">
            <text:p>24,257,247 </text:p>
          </table:table-cell>
          <table:table-cell table:style-name="ce35" office:value-type="float" office:value="20956480" calcext:value-type="float">
            <text:p>20,956,480 </text:p>
          </table:table-cell>
          <table:table-cell table:style-name="ce40" office:value-type="float" office:value="3737153" calcext:value-type="float">
            <text:p>3,737,153 </text:p>
          </table:table-cell>
          <table:table-cell table:style-name="ce40" office:value-type="float" office:value="9501347" calcext:value-type="float">
            <text:p>9,501,347 </text:p>
          </table:table-cell>
          <table:table-cell table:style-name="ce40" office:value-type="float" office:value="1907465" calcext:value-type="float">
            <text:p>1,907,465 </text:p>
          </table:table-cell>
          <table:table-cell table:style-name="ce40" office:value-type="float" office:value="3489162" calcext:value-type="float">
            <text:p>3,489,162 </text:p>
          </table:table-cell>
          <table:table-cell table:style-name="ce40" office:value-type="float" office:value="275475" calcext:value-type="float">
            <text:p>275,475 </text:p>
          </table:table-cell>
          <table:table-cell table:style-name="ce53" office:value-type="float" office:value="1929827" calcext:value-type="float">
            <text:p>1,929,827 </text:p>
          </table:table-cell>
          <table:table-cell table:style-name="ce53" office:value-type="float" office:value="24434" calcext:value-type="float">
            <text:p>24,434 </text:p>
          </table:table-cell>
          <table:table-cell table:style-name="ce53" office:value-type="float" office:value="18976" calcext:value-type="float">
            <text:p>18,976 </text:p>
          </table:table-cell>
          <table:table-cell table:style-name="ce53" office:value-type="float" office:value="72640" calcext:value-type="float">
            <text:p>72,640 </text:p>
          </table:table-cell>
          <table:table-cell table:style-name="ce40" office:value-type="float" office:value="3998704" calcext:value-type="float">
            <text:p>3,998,70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697938" calcext:value-type="float">
            <text:p>-697,938 </text:p>
          </table:table-cell>
          <table:table-cell table:style-name="ce93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9676244" calcext:value-type="float">
            <text:p>39,676,244 </text:p>
          </table:table-cell>
          <table:table-cell table:style-name="ce35" office:value-type="float" office:value="26328955" calcext:value-type="float">
            <text:p>26,328,955 </text:p>
          </table:table-cell>
          <table:table-cell table:style-name="ce40" office:value-type="float" office:value="3849986" calcext:value-type="float">
            <text:p>3,849,986 </text:p>
          </table:table-cell>
          <table:table-cell table:style-name="ce40" office:value-type="float" office:value="12486566" calcext:value-type="float">
            <text:p>12,486,566 </text:p>
          </table:table-cell>
          <table:table-cell table:style-name="ce40" office:value-type="float" office:value="1836007" calcext:value-type="float">
            <text:p>1,836,007 </text:p>
          </table:table-cell>
          <table:table-cell table:style-name="ce40" office:value-type="float" office:value="5448707" calcext:value-type="float">
            <text:p>5,448,707 </text:p>
          </table:table-cell>
          <table:table-cell table:style-name="ce40" office:value-type="float" office:value="210490" calcext:value-type="float">
            <text:p>210,490 </text:p>
          </table:table-cell>
          <table:table-cell table:style-name="ce53" office:value-type="float" office:value="2224371" calcext:value-type="float">
            <text:p>2,224,371 </text:p>
          </table:table-cell>
          <table:table-cell table:style-name="ce53" office:value-type="float" office:value="94969" calcext:value-type="float">
            <text:p>94,969 </text:p>
          </table:table-cell>
          <table:table-cell table:style-name="ce53" office:value-type="float" office:value="38000" calcext:value-type="float">
            <text:p>38,000 </text:p>
          </table:table-cell>
          <table:table-cell table:style-name="ce53" office:value-type="float" office:value="139859" calcext:value-type="float">
            <text:p>139,859 </text:p>
          </table:table-cell>
          <table:table-cell table:style-name="ce40" office:value-type="float" office:value="4581780" calcext:value-type="float">
            <text:p>4,581,78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765508" calcext:value-type="float">
            <text:p>8,765,508 </text:p>
          </table:table-cell>
          <table:table-cell table:style-name="ce93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5649399" calcext:value-type="float">
            <text:p>25,649,399 </text:p>
          </table:table-cell>
          <table:table-cell table:style-name="ce35" office:value-type="float" office:value="18234666" calcext:value-type="float">
            <text:p>18,234,666 </text:p>
          </table:table-cell>
          <table:table-cell table:style-name="ce40" office:value-type="float" office:value="3246196" calcext:value-type="float">
            <text:p>3,246,196 </text:p>
          </table:table-cell>
          <table:table-cell table:style-name="ce40" office:value-type="float" office:value="6909981" calcext:value-type="float">
            <text:p>6,909,981 </text:p>
          </table:table-cell>
          <table:table-cell table:style-name="ce40" office:value-type="float" office:value="2116653" calcext:value-type="float">
            <text:p>2,116,653 </text:p>
          </table:table-cell>
          <table:table-cell table:style-name="ce40" office:value-type="float" office:value="3565220" calcext:value-type="float">
            <text:p>3,565,220 </text:p>
          </table:table-cell>
          <table:table-cell table:style-name="ce40" office:value-type="float" office:value="74910" calcext:value-type="float">
            <text:p>74,910 </text:p>
          </table:table-cell>
          <table:table-cell table:style-name="ce53" office:value-type="float" office:value="2014068" calcext:value-type="float">
            <text:p>2,014,068 </text:p>
          </table:table-cell>
          <table:table-cell table:style-name="ce53" office:value-type="float" office:value="90797" calcext:value-type="float">
            <text:p>90,797 </text:p>
          </table:table-cell>
          <table:table-cell table:style-name="ce53" office:value-type="float" office:value="72639" calcext:value-type="float">
            <text:p>72,639 </text:p>
          </table:table-cell>
          <table:table-cell table:style-name="ce53" office:value-type="float" office:value="144200" calcext:value-type="float">
            <text:p>144,200 </text:p>
          </table:table-cell>
          <table:table-cell table:style-name="ce40" office:value-type="float" office:value="4243131" calcext:value-type="float">
            <text:p>4,243,13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171602" calcext:value-type="float">
            <text:p>3,171,602 </text:p>
          </table:table-cell>
          <table:table-cell table:style-name="ce93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6644412" calcext:value-type="float">
            <text:p>36,644,412 </text:p>
          </table:table-cell>
          <table:table-cell table:style-name="ce35" office:value-type="float" office:value="30800807" calcext:value-type="float">
            <text:p>30,800,807 </text:p>
          </table:table-cell>
          <table:table-cell table:style-name="ce40" office:value-type="float" office:value="5148457" calcext:value-type="float">
            <text:p>5,148,457 </text:p>
          </table:table-cell>
          <table:table-cell table:style-name="ce40" office:value-type="float" office:value="12259093" calcext:value-type="float">
            <text:p>12,259,093 </text:p>
          </table:table-cell>
          <table:table-cell table:style-name="ce40" office:value-type="float" office:value="1873376" calcext:value-type="float">
            <text:p>1,873,376 </text:p>
          </table:table-cell>
          <table:table-cell table:style-name="ce40" office:value-type="float" office:value="6478774" calcext:value-type="float">
            <text:p>6,478,774 </text:p>
          </table:table-cell>
          <table:table-cell table:style-name="ce40" office:value-type="float" office:value="242465" calcext:value-type="float">
            <text:p>242,465 </text:p>
          </table:table-cell>
          <table:table-cell table:style-name="ce53" office:value-type="float" office:value="4599907" calcext:value-type="float">
            <text:p>4,599,907 </text:p>
          </table:table-cell>
          <table:table-cell table:style-name="ce53" office:value-type="float" office:value="13358" calcext:value-type="float">
            <text:p>13,358 </text:p>
          </table:table-cell>
          <table:table-cell table:style-name="ce53" office:value-type="float" office:value="43000" calcext:value-type="float">
            <text:p>43,000 </text:p>
          </table:table-cell>
          <table:table-cell table:style-name="ce53" office:value-type="float" office:value="142378" calcext:value-type="float">
            <text:p>142,378 </text:p>
          </table:table-cell>
          <table:table-cell table:style-name="ce40" office:value-type="float" office:value="4935306" calcext:value-type="float">
            <text:p>4,935,30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08299" calcext:value-type="float">
            <text:p>908,299 </text:p>
          </table:table-cell>
          <table:table-cell table:style-name="ce93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4842926" calcext:value-type="float">
            <text:p>14,842,926 </text:p>
          </table:table-cell>
          <table:table-cell table:style-name="ce35" office:value-type="float" office:value="13125147" calcext:value-type="float">
            <text:p>13,125,147 </text:p>
          </table:table-cell>
          <table:table-cell table:style-name="ce40" office:value-type="float" office:value="2945557" calcext:value-type="float">
            <text:p>2,945,557 </text:p>
          </table:table-cell>
          <table:table-cell table:style-name="ce40" office:value-type="float" office:value="4877997" calcext:value-type="float">
            <text:p>4,877,997 </text:p>
          </table:table-cell>
          <table:table-cell table:style-name="ce40" office:value-type="float" office:value="820164" calcext:value-type="float">
            <text:p>820,164 </text:p>
          </table:table-cell>
          <table:table-cell table:style-name="ce40" office:value-type="float" office:value="2615176" calcext:value-type="float">
            <text:p>2,615,176 </text:p>
          </table:table-cell>
          <table:table-cell table:style-name="ce40" office:value-type="float" office:value="158337" calcext:value-type="float">
            <text:p>158,337 </text:p>
          </table:table-cell>
          <table:table-cell table:style-name="ce53" office:value-type="float" office:value="1626548" calcext:value-type="float">
            <text:p>1,626,548 </text:p>
          </table:table-cell>
          <table:table-cell table:style-name="ce53" office:value-type="float" office:value="17301" calcext:value-type="float">
            <text:p>17,30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64066" calcext:value-type="float">
            <text:p>64,066 </text:p>
          </table:table-cell>
          <table:table-cell table:style-name="ce40" office:value-type="float" office:value="1601198" calcext:value-type="float">
            <text:p>1,601,19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6581" calcext:value-type="float">
            <text:p>116,581 </text:p>
          </table:table-cell>
          <table:table-cell table:style-name="ce93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0471859" calcext:value-type="float">
            <text:p>20,471,859 </text:p>
          </table:table-cell>
          <table:table-cell table:style-name="ce35" office:value-type="float" office:value="17533386" calcext:value-type="float">
            <text:p>17,533,386 </text:p>
          </table:table-cell>
          <table:table-cell table:style-name="ce40" office:value-type="float" office:value="3712447" calcext:value-type="float">
            <text:p>3,712,447 </text:p>
          </table:table-cell>
          <table:table-cell table:style-name="ce40" office:value-type="float" office:value="6588930" calcext:value-type="float">
            <text:p>6,588,930 </text:p>
          </table:table-cell>
          <table:table-cell table:style-name="ce40" office:value-type="float" office:value="1316474" calcext:value-type="float">
            <text:p>1,316,474 </text:p>
          </table:table-cell>
          <table:table-cell table:style-name="ce40" office:value-type="float" office:value="3541870" calcext:value-type="float">
            <text:p>3,541,870 </text:p>
          </table:table-cell>
          <table:table-cell table:style-name="ce40" office:value-type="float" office:value="263035" calcext:value-type="float">
            <text:p>263,035 </text:p>
          </table:table-cell>
          <table:table-cell table:style-name="ce53" office:value-type="float" office:value="1847964" calcext:value-type="float">
            <text:p>1,847,964 </text:p>
          </table:table-cell>
          <table:table-cell table:style-name="ce53" office:value-type="float" office:value="85703" calcext:value-type="float">
            <text:p>85,703 </text:p>
          </table:table-cell>
          <table:table-cell table:style-name="ce53" office:value-type="float" office:value="145980" calcext:value-type="float">
            <text:p>145,980 </text:p>
          </table:table-cell>
          <table:table-cell table:style-name="ce53" office:value-type="float" office:value="30982" calcext:value-type="float">
            <text:p>30,982 </text:p>
          </table:table-cell>
          <table:table-cell table:style-name="ce40" office:value-type="float" office:value="2535138" calcext:value-type="float">
            <text:p>2,535,1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03335" calcext:value-type="float">
            <text:p>403,335 </text:p>
          </table:table-cell>
          <table:table-cell table:style-name="ce93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0326887" calcext:value-type="float">
            <text:p>10,326,887 </text:p>
          </table:table-cell>
          <table:table-cell table:style-name="ce35" office:value-type="float" office:value="7539931" calcext:value-type="float">
            <text:p>7,539,931 </text:p>
          </table:table-cell>
          <table:table-cell table:style-name="ce40" office:value-type="float" office:value="1810685" calcext:value-type="float">
            <text:p>1,810,685 </text:p>
          </table:table-cell>
          <table:table-cell table:style-name="ce40" office:value-type="float" office:value="2033049" calcext:value-type="float">
            <text:p>2,033,049 </text:p>
          </table:table-cell>
          <table:table-cell table:style-name="ce40" office:value-type="float" office:value="904343" calcext:value-type="float">
            <text:p>904,343 </text:p>
          </table:table-cell>
          <table:table-cell table:style-name="ce40" office:value-type="float" office:value="1502375" calcext:value-type="float">
            <text:p>1,502,375 </text:p>
          </table:table-cell>
          <table:table-cell table:style-name="ce40" office:value-type="float" office:value="353397" calcext:value-type="float">
            <text:p>353,397 </text:p>
          </table:table-cell>
          <table:table-cell table:style-name="ce53" office:value-type="float" office:value="879631" calcext:value-type="float">
            <text:p>879,631 </text:p>
          </table:table-cell>
          <table:table-cell table:style-name="ce53" office:value-type="float" office:value="6850" calcext:value-type="float">
            <text:p>6,850 </text:p>
          </table:table-cell>
          <table:table-cell table:style-name="ce53" office:value-type="float" office:value="21765" calcext:value-type="float">
            <text:p>21,765 </text:p>
          </table:table-cell>
          <table:table-cell table:style-name="ce53" office:value-type="float" office:value="27835" calcext:value-type="float">
            <text:p>27,835 </text:p>
          </table:table-cell>
          <table:table-cell table:style-name="ce40" office:value-type="float" office:value="570852" calcext:value-type="float">
            <text:p>570,85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216105" calcext:value-type="float">
            <text:p>2,216,105 </text:p>
          </table:table-cell>
          <table:table-cell table:style-name="ce93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1524990" calcext:value-type="float">
            <text:p>21,524,990 </text:p>
          </table:table-cell>
          <table:table-cell table:style-name="ce35" office:value-type="float" office:value="15329359" calcext:value-type="float">
            <text:p>15,329,359 </text:p>
          </table:table-cell>
          <table:table-cell table:style-name="ce40" office:value-type="float" office:value="2941145" calcext:value-type="float">
            <text:p>2,941,145 </text:p>
          </table:table-cell>
          <table:table-cell table:style-name="ce40" office:value-type="float" office:value="5675045" calcext:value-type="float">
            <text:p>5,675,045 </text:p>
          </table:table-cell>
          <table:table-cell table:style-name="ce40" office:value-type="float" office:value="1485738" calcext:value-type="float">
            <text:p>1,485,738 </text:p>
          </table:table-cell>
          <table:table-cell table:style-name="ce40" office:value-type="float" office:value="2773293" calcext:value-type="float">
            <text:p>2,773,293 </text:p>
          </table:table-cell>
          <table:table-cell table:style-name="ce40" office:value-type="float" office:value="912426" calcext:value-type="float">
            <text:p>912,426 </text:p>
          </table:table-cell>
          <table:table-cell table:style-name="ce53" office:value-type="float" office:value="1443037" calcext:value-type="float">
            <text:p>1,443,037 </text:p>
          </table:table-cell>
          <table:table-cell table:style-name="ce53" office:value-type="float" office:value="31775" calcext:value-type="float">
            <text:p>31,77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66902" calcext:value-type="float">
            <text:p>66,902 </text:p>
          </table:table-cell>
          <table:table-cell table:style-name="ce40" office:value-type="float" office:value="1716944" calcext:value-type="float">
            <text:p>1,716,94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478687" calcext:value-type="float">
            <text:p>4,478,687 </text:p>
          </table:table-cell>
          <table:table-cell table:style-name="ce93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3299983" calcext:value-type="float">
            <text:p>23,299,983 </text:p>
          </table:table-cell>
          <table:table-cell table:style-name="ce35" office:value-type="float" office:value="16882843" calcext:value-type="float">
            <text:p>16,882,843 </text:p>
          </table:table-cell>
          <table:table-cell table:style-name="ce40" office:value-type="float" office:value="2797998" calcext:value-type="float">
            <text:p>2,797,998 </text:p>
          </table:table-cell>
          <table:table-cell table:style-name="ce40" office:value-type="float" office:value="7409903" calcext:value-type="float">
            <text:p>7,409,903 </text:p>
          </table:table-cell>
          <table:table-cell table:style-name="ce40" office:value-type="float" office:value="695722" calcext:value-type="float">
            <text:p>695,722 </text:p>
          </table:table-cell>
          <table:table-cell table:style-name="ce40" office:value-type="float" office:value="3153906" calcext:value-type="float">
            <text:p>3,153,906 </text:p>
          </table:table-cell>
          <table:table-cell table:style-name="ce40" office:value-type="float" office:value="852102" calcext:value-type="float">
            <text:p>852,102 </text:p>
          </table:table-cell>
          <table:table-cell table:style-name="ce53" office:value-type="float" office:value="1832156" calcext:value-type="float">
            <text:p>1,832,156 </text:p>
          </table:table-cell>
          <table:table-cell table:style-name="ce53" office:value-type="float" office:value="61163" calcext:value-type="float">
            <text:p>61,16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79892" calcext:value-type="float">
            <text:p>79,892 </text:p>
          </table:table-cell>
          <table:table-cell table:style-name="ce40" office:value-type="float" office:value="1079972" calcext:value-type="float">
            <text:p>1,079,97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337169" calcext:value-type="float">
            <text:p>5,337,169 </text:p>
          </table:table-cell>
          <table:table-cell table:style-name="ce93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2412370" calcext:value-type="float">
            <text:p>12,412,370 </text:p>
          </table:table-cell>
          <table:table-cell table:style-name="ce35" office:value-type="float" office:value="10948701" calcext:value-type="float">
            <text:p>10,948,701 </text:p>
          </table:table-cell>
          <table:table-cell table:style-name="ce40" office:value-type="float" office:value="2483483" calcext:value-type="float">
            <text:p>2,483,483 </text:p>
          </table:table-cell>
          <table:table-cell table:style-name="ce40" office:value-type="float" office:value="4080334" calcext:value-type="float">
            <text:p>4,080,334 </text:p>
          </table:table-cell>
          <table:table-cell table:style-name="ce40" office:value-type="float" office:value="758004" calcext:value-type="float">
            <text:p>758,004 </text:p>
          </table:table-cell>
          <table:table-cell table:style-name="ce40" office:value-type="float" office:value="1691620" calcext:value-type="float">
            <text:p>1,691,620 </text:p>
          </table:table-cell>
          <table:table-cell table:style-name="ce40" office:value-type="float" office:value="603040" calcext:value-type="float">
            <text:p>603,040 </text:p>
          </table:table-cell>
          <table:table-cell table:style-name="ce53" office:value-type="float" office:value="1262369" calcext:value-type="float">
            <text:p>1,262,369 </text:p>
          </table:table-cell>
          <table:table-cell table:style-name="ce53" office:value-type="float" office:value="2088" calcext:value-type="float">
            <text:p>2,0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67765" calcext:value-type="float">
            <text:p>67,765 </text:p>
          </table:table-cell>
          <table:table-cell table:style-name="ce40" office:value-type="float" office:value="1457322" calcext:value-type="float">
            <text:p>1,457,322 </text:p>
          </table:table-cell>
          <table:table-cell table:style-name="ce77" office:value-type="float" office:value="5672" calcext:value-type="float">
            <text:p>5,672 </text:p>
          </table:table-cell>
          <table:table-cell table:style-name="ce84" office:value-type="float" office:value="674" calcext:value-type="float">
            <text:p>674 </text:p>
          </table:table-cell>
          <table:table-cell table:style-name="ce93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0"/>
          <table:table-cell table:style-name="ce78"/>
          <table:table-cell table:style-name="ce85"/>
          <table:table-cell table:style-name="ce94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2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3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 8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Aug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6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7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89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0"/>
        </table:table-row>
        <table:table-row table:style-name="ro14">
          <table:table-cell table:style-name="ce95" office:value-type="string" calcext:value-type="string">
            <text:p>臺灣省各鄉(鎮、市)及</text:p>
            <text:p>直轄市山地原住民區庫</text:p>
          </table:table-cell>
          <table:table-cell table:style-name="ce96" office:value-type="float" office:value="53194638" calcext:value-type="float">
            <text:p>53,194,638 </text:p>
          </table:table-cell>
          <table:table-cell table:style-name="ce39" office:value-type="float" office:value="37671068" calcext:value-type="float">
            <text:p>37,671,068 </text:p>
          </table:table-cell>
          <table:table-cell table:style-name="ce39" office:value-type="float" office:value="15593425" calcext:value-type="float">
            <text:p>15,593,425 </text:p>
          </table:table-cell>
          <table:table-cell table:style-name="ce39" office:value-type="float" office:value="3435729" calcext:value-type="float">
            <text:p>3,435,729 </text:p>
          </table:table-cell>
          <table:table-cell table:style-name="ce39" office:value-type="float" office:value="6753233" calcext:value-type="float">
            <text:p>6,753,233 </text:p>
          </table:table-cell>
          <table:table-cell table:style-name="ce39" office:value-type="float" office:value="2627580" calcext:value-type="float">
            <text:p>2,627,580 </text:p>
          </table:table-cell>
          <table:table-cell table:style-name="ce39" office:value-type="float" office:value="7100406" calcext:value-type="float">
            <text:p>7,100,406 </text:p>
          </table:table-cell>
          <table:table-cell table:style-name="ce52" office:value-type="float" office:value="1982472" calcext:value-type="float">
            <text:p>1,982,472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76374" calcext:value-type="float">
            <text:p>176,374 </text:p>
          </table:table-cell>
          <table:table-cell table:style-name="ce39" office:value-type="float" office:value="13357359" calcext:value-type="float">
            <text:p>13,357,359 </text:p>
          </table:table-cell>
          <table:table-cell table:style-name="ce74" office:value-type="float" office:value="99666" calcext:value-type="float">
            <text:p>99,666 </text:p>
          </table:table-cell>
          <table:table-cell table:style-name="ce83" office:value-type="float" office:value="2066545" calcext:value-type="float">
            <text:p>2,066,545 </text:p>
          </table:table-cell>
          <table:table-cell table:style-name="ce92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7" office:value-type="float" office:value="4184476" calcext:value-type="float">
            <text:p>4,184,476 </text:p>
          </table:table-cell>
          <table:table-cell table:style-name="ce40" office:value-type="float" office:value="3045773" calcext:value-type="float">
            <text:p>3,045,773 </text:p>
          </table:table-cell>
          <table:table-cell table:style-name="ce40" office:value-type="float" office:value="969190" calcext:value-type="float">
            <text:p>969,190 </text:p>
          </table:table-cell>
          <table:table-cell table:style-name="ce40" office:value-type="float" office:value="413249" calcext:value-type="float">
            <text:p>413,249 </text:p>
          </table:table-cell>
          <table:table-cell table:style-name="ce40" office:value-type="float" office:value="620181" calcext:value-type="float">
            <text:p>620,181 </text:p>
          </table:table-cell>
          <table:table-cell table:style-name="ce40" office:value-type="float" office:value="213798" calcext:value-type="float">
            <text:p>213,798 </text:p>
          </table:table-cell>
          <table:table-cell table:style-name="ce40" office:value-type="float" office:value="687891" calcext:value-type="float">
            <text:p>687,891 </text:p>
          </table:table-cell>
          <table:table-cell table:style-name="ce53" office:value-type="float" office:value="132771" calcext:value-type="float">
            <text:p>132,77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8693" calcext:value-type="float">
            <text:p>8,693 </text:p>
          </table:table-cell>
          <table:table-cell table:style-name="ce40" office:value-type="float" office:value="1108066" calcext:value-type="float">
            <text:p>1,108,06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0637" calcext:value-type="float">
            <text:p>30,637 </text:p>
          </table:table-cell>
          <table:table-cell table:style-name="ce93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7" office:value-type="float" office:value="4704496" calcext:value-type="float">
            <text:p>4,704,496 </text:p>
          </table:table-cell>
          <table:table-cell table:style-name="ce40" office:value-type="float" office:value="2891056" calcext:value-type="float">
            <text:p>2,891,056 </text:p>
          </table:table-cell>
          <table:table-cell table:style-name="ce40" office:value-type="float" office:value="1141588" calcext:value-type="float">
            <text:p>1,141,588 </text:p>
          </table:table-cell>
          <table:table-cell table:style-name="ce40" office:value-type="float" office:value="184534" calcext:value-type="float">
            <text:p>184,534 </text:p>
          </table:table-cell>
          <table:table-cell table:style-name="ce40" office:value-type="float" office:value="532636" calcext:value-type="float">
            <text:p>532,636 </text:p>
          </table:table-cell>
          <table:table-cell table:style-name="ce40" office:value-type="float" office:value="307924" calcext:value-type="float">
            <text:p>307,924 </text:p>
          </table:table-cell>
          <table:table-cell table:style-name="ce40" office:value-type="float" office:value="543593" calcext:value-type="float">
            <text:p>543,593 </text:p>
          </table:table-cell>
          <table:table-cell table:style-name="ce53" office:value-type="float" office:value="169945" calcext:value-type="float">
            <text:p>169,94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0835" calcext:value-type="float">
            <text:p>10,835 </text:p>
          </table:table-cell>
          <table:table-cell table:style-name="ce40" office:value-type="float" office:value="1672372" calcext:value-type="float">
            <text:p>1,672,37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41068" calcext:value-type="float">
            <text:p>141,068 </text:p>
          </table:table-cell>
          <table:table-cell table:style-name="ce93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7" office:value-type="float" office:value="5356115" calcext:value-type="float">
            <text:p>5,356,115 </text:p>
          </table:table-cell>
          <table:table-cell table:style-name="ce40" office:value-type="float" office:value="3170427" calcext:value-type="float">
            <text:p>3,170,427 </text:p>
          </table:table-cell>
          <table:table-cell table:style-name="ce40" office:value-type="float" office:value="1324021" calcext:value-type="float">
            <text:p>1,324,021 </text:p>
          </table:table-cell>
          <table:table-cell table:style-name="ce40" office:value-type="float" office:value="230304" calcext:value-type="float">
            <text:p>230,304 </text:p>
          </table:table-cell>
          <table:table-cell table:style-name="ce40" office:value-type="float" office:value="342970" calcext:value-type="float">
            <text:p>342,970 </text:p>
          </table:table-cell>
          <table:table-cell table:style-name="ce40" office:value-type="float" office:value="372361" calcext:value-type="float">
            <text:p>372,361 </text:p>
          </table:table-cell>
          <table:table-cell table:style-name="ce40" office:value-type="float" office:value="700752" calcext:value-type="float">
            <text:p>700,752 </text:p>
          </table:table-cell>
          <table:table-cell table:style-name="ce53" office:value-type="float" office:value="176599" calcext:value-type="float">
            <text:p>176,59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3419" calcext:value-type="float">
            <text:p>23,419 </text:p>
          </table:table-cell>
          <table:table-cell table:style-name="ce40" office:value-type="float" office:value="1777377" calcext:value-type="float">
            <text:p>1,777,3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08311" calcext:value-type="float">
            <text:p>408,311 </text:p>
          </table:table-cell>
          <table:table-cell table:style-name="ce93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7" office:value-type="float" office:value="7596745" calcext:value-type="float">
            <text:p>7,596,745 </text:p>
          </table:table-cell>
          <table:table-cell table:style-name="ce40" office:value-type="float" office:value="6428740" calcext:value-type="float">
            <text:p>6,428,740 </text:p>
          </table:table-cell>
          <table:table-cell table:style-name="ce40" office:value-type="float" office:value="2404185" calcext:value-type="float">
            <text:p>2,404,185 </text:p>
          </table:table-cell>
          <table:table-cell table:style-name="ce40" office:value-type="float" office:value="581616" calcext:value-type="float">
            <text:p>581,616 </text:p>
          </table:table-cell>
          <table:table-cell table:style-name="ce40" office:value-type="float" office:value="1281833" calcext:value-type="float">
            <text:p>1,281,833 </text:p>
          </table:table-cell>
          <table:table-cell table:style-name="ce40" office:value-type="float" office:value="524921" calcext:value-type="float">
            <text:p>524,921 </text:p>
          </table:table-cell>
          <table:table-cell table:style-name="ce40" office:value-type="float" office:value="1284669" calcext:value-type="float">
            <text:p>1,284,669 </text:p>
          </table:table-cell>
          <table:table-cell table:style-name="ce53" office:value-type="float" office:value="328965" calcext:value-type="float">
            <text:p>328,96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2551" calcext:value-type="float">
            <text:p>22,551 </text:p>
          </table:table-cell>
          <table:table-cell table:style-name="ce40" office:value-type="float" office:value="1106951" calcext:value-type="float">
            <text:p>1,106,95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1054" calcext:value-type="float">
            <text:p>61,054 </text:p>
          </table:table-cell>
          <table:table-cell table:style-name="ce93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7" office:value-type="float" office:value="5340250" calcext:value-type="float">
            <text:p>5,340,250 </text:p>
          </table:table-cell>
          <table:table-cell table:style-name="ce40" office:value-type="float" office:value="2642666" calcext:value-type="float">
            <text:p>2,642,666 </text:p>
          </table:table-cell>
          <table:table-cell table:style-name="ce40" office:value-type="float" office:value="1256117" calcext:value-type="float">
            <text:p>1,256,117 </text:p>
          </table:table-cell>
          <table:table-cell table:style-name="ce40" office:value-type="float" office:value="227879" calcext:value-type="float">
            <text:p>227,879 </text:p>
          </table:table-cell>
          <table:table-cell table:style-name="ce40" office:value-type="float" office:value="382558" calcext:value-type="float">
            <text:p>382,558 </text:p>
          </table:table-cell>
          <table:table-cell table:style-name="ce40" office:value-type="float" office:value="110409" calcext:value-type="float">
            <text:p>110,409 </text:p>
          </table:table-cell>
          <table:table-cell table:style-name="ce40" office:value-type="float" office:value="480855" calcext:value-type="float">
            <text:p>480,855 </text:p>
          </table:table-cell>
          <table:table-cell table:style-name="ce53" office:value-type="float" office:value="167485" calcext:value-type="float">
            <text:p>167,48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7363" calcext:value-type="float">
            <text:p>17,363 </text:p>
          </table:table-cell>
          <table:table-cell table:style-name="ce40" office:value-type="float" office:value="2024149" calcext:value-type="float">
            <text:p>2,024,14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73435" calcext:value-type="float">
            <text:p>673,435 </text:p>
          </table:table-cell>
          <table:table-cell table:style-name="ce93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7" office:value-type="float" office:value="4995822" calcext:value-type="float">
            <text:p>4,995,822 </text:p>
          </table:table-cell>
          <table:table-cell table:style-name="ce40" office:value-type="float" office:value="4075891" calcext:value-type="float">
            <text:p>4,075,891 </text:p>
          </table:table-cell>
          <table:table-cell table:style-name="ce40" office:value-type="float" office:value="1623800" calcext:value-type="float">
            <text:p>1,623,800 </text:p>
          </table:table-cell>
          <table:table-cell table:style-name="ce40" office:value-type="float" office:value="454371" calcext:value-type="float">
            <text:p>454,371 </text:p>
          </table:table-cell>
          <table:table-cell table:style-name="ce40" office:value-type="float" office:value="628304" calcext:value-type="float">
            <text:p>628,304 </text:p>
          </table:table-cell>
          <table:table-cell table:style-name="ce40" office:value-type="float" office:value="253981" calcext:value-type="float">
            <text:p>253,981 </text:p>
          </table:table-cell>
          <table:table-cell table:style-name="ce40" office:value-type="float" office:value="863871" calcext:value-type="float">
            <text:p>863,871 </text:p>
          </table:table-cell>
          <table:table-cell table:style-name="ce53" office:value-type="float" office:value="235545" calcext:value-type="float">
            <text:p>235,54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6019" calcext:value-type="float">
            <text:p>16,019 </text:p>
          </table:table-cell>
          <table:table-cell table:style-name="ce40" office:value-type="float" office:value="966312" calcext:value-type="float">
            <text:p>966,3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6381" calcext:value-type="float">
            <text:p>-46,381 </text:p>
          </table:table-cell>
          <table:table-cell table:style-name="ce93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7" office:value-type="float" office:value="4577861" calcext:value-type="float">
            <text:p>4,577,861 </text:p>
          </table:table-cell>
          <table:table-cell table:style-name="ce40" office:value-type="float" office:value="2916160" calcext:value-type="float">
            <text:p>2,916,160 </text:p>
          </table:table-cell>
          <table:table-cell table:style-name="ce40" office:value-type="float" office:value="1347072" calcext:value-type="float">
            <text:p>1,347,072 </text:p>
          </table:table-cell>
          <table:table-cell table:style-name="ce40" office:value-type="float" office:value="184904" calcext:value-type="float">
            <text:p>184,904 </text:p>
          </table:table-cell>
          <table:table-cell table:style-name="ce40" office:value-type="float" office:value="481385" calcext:value-type="float">
            <text:p>481,385 </text:p>
          </table:table-cell>
          <table:table-cell table:style-name="ce40" office:value-type="float" office:value="184837" calcext:value-type="float">
            <text:p>184,837 </text:p>
          </table:table-cell>
          <table:table-cell table:style-name="ce40" office:value-type="float" office:value="476362" calcext:value-type="float">
            <text:p>476,362 </text:p>
          </table:table-cell>
          <table:table-cell table:style-name="ce53" office:value-type="float" office:value="211874" calcext:value-type="float">
            <text:p>211,87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9726" calcext:value-type="float">
            <text:p>29,726 </text:p>
          </table:table-cell>
          <table:table-cell table:style-name="ce40" office:value-type="float" office:value="1453162" calcext:value-type="float">
            <text:p>1,453,16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08538" calcext:value-type="float">
            <text:p>208,538 </text:p>
          </table:table-cell>
          <table:table-cell table:style-name="ce93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7" office:value-type="float" office:value="6466487" calcext:value-type="float">
            <text:p>6,466,487 </text:p>
          </table:table-cell>
          <table:table-cell table:style-name="ce40" office:value-type="float" office:value="5315423" calcext:value-type="float">
            <text:p>5,315,423 </text:p>
          </table:table-cell>
          <table:table-cell table:style-name="ce40" office:value-type="float" office:value="2546856" calcext:value-type="float">
            <text:p>2,546,856 </text:p>
          </table:table-cell>
          <table:table-cell table:style-name="ce40" office:value-type="float" office:value="586858" calcext:value-type="float">
            <text:p>586,858 </text:p>
          </table:table-cell>
          <table:table-cell table:style-name="ce40" office:value-type="float" office:value="687881" calcext:value-type="float">
            <text:p>687,881 </text:p>
          </table:table-cell>
          <table:table-cell table:style-name="ce40" office:value-type="float" office:value="267668" calcext:value-type="float">
            <text:p>267,668 </text:p>
          </table:table-cell>
          <table:table-cell table:style-name="ce40" office:value-type="float" office:value="925988" calcext:value-type="float">
            <text:p>925,988 </text:p>
          </table:table-cell>
          <table:table-cell table:style-name="ce53" office:value-type="float" office:value="286356" calcext:value-type="float">
            <text:p>286,356 </text:p>
          </table:table-cell>
          <table:table-cell table:style-name="ce53" office:value-type="float" office:value="1849" calcext:value-type="float">
            <text:p>1,84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1966" calcext:value-type="float">
            <text:p>11,966 </text:p>
          </table:table-cell>
          <table:table-cell table:style-name="ce40" office:value-type="float" office:value="1245991" calcext:value-type="float">
            <text:p>1,245,99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94926" calcext:value-type="float">
            <text:p>-94,926 </text:p>
          </table:table-cell>
          <table:table-cell table:style-name="ce93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7" office:value-type="float" office:value="3450783" calcext:value-type="float">
            <text:p>3,450,783 </text:p>
          </table:table-cell>
          <table:table-cell table:style-name="ce40" office:value-type="float" office:value="2187793" calcext:value-type="float">
            <text:p>2,187,793 </text:p>
          </table:table-cell>
          <table:table-cell table:style-name="ce40" office:value-type="float" office:value="995201" calcext:value-type="float">
            <text:p>995,201 </text:p>
          </table:table-cell>
          <table:table-cell table:style-name="ce40" office:value-type="float" office:value="105161" calcext:value-type="float">
            <text:p>105,161 </text:p>
          </table:table-cell>
          <table:table-cell table:style-name="ce40" office:value-type="float" office:value="554747" calcext:value-type="float">
            <text:p>554,747 </text:p>
          </table:table-cell>
          <table:table-cell table:style-name="ce40" office:value-type="float" office:value="111701" calcext:value-type="float">
            <text:p>111,701 </text:p>
          </table:table-cell>
          <table:table-cell table:style-name="ce40" office:value-type="float" office:value="307801" calcext:value-type="float">
            <text:p>307,801 </text:p>
          </table:table-cell>
          <table:table-cell table:style-name="ce53" office:value-type="float" office:value="103444" calcext:value-type="float">
            <text:p>103,44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9739" calcext:value-type="float">
            <text:p>9,739 </text:p>
          </table:table-cell>
          <table:table-cell table:style-name="ce40" office:value-type="float" office:value="919869" calcext:value-type="float">
            <text:p>919,86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43121" calcext:value-type="float">
            <text:p>343,121 </text:p>
          </table:table-cell>
          <table:table-cell table:style-name="ce93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7" office:value-type="float" office:value="3643674" calcext:value-type="float">
            <text:p>3,643,674 </text:p>
          </table:table-cell>
          <table:table-cell table:style-name="ce40" office:value-type="float" office:value="2701040" calcext:value-type="float">
            <text:p>2,701,040 </text:p>
          </table:table-cell>
          <table:table-cell table:style-name="ce40" office:value-type="float" office:value="1065760" calcext:value-type="float">
            <text:p>1,065,760 </text:p>
          </table:table-cell>
          <table:table-cell table:style-name="ce40" office:value-type="float" office:value="287231" calcext:value-type="float">
            <text:p>287,231 </text:p>
          </table:table-cell>
          <table:table-cell table:style-name="ce40" office:value-type="float" office:value="662698" calcext:value-type="float">
            <text:p>662,698 </text:p>
          </table:table-cell>
          <table:table-cell table:style-name="ce40" office:value-type="float" office:value="115158" calcext:value-type="float">
            <text:p>115,158 </text:p>
          </table:table-cell>
          <table:table-cell table:style-name="ce40" office:value-type="float" office:value="465078" calcext:value-type="float">
            <text:p>465,078 </text:p>
          </table:table-cell>
          <table:table-cell table:style-name="ce53" office:value-type="float" office:value="95323" calcext:value-type="float">
            <text:p>95,32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9793" calcext:value-type="float">
            <text:p>9,793 </text:p>
          </table:table-cell>
          <table:table-cell table:style-name="ce40" office:value-type="float" office:value="677549" calcext:value-type="float">
            <text:p>677,54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65084" calcext:value-type="float">
            <text:p>265,084 </text:p>
          </table:table-cell>
          <table:table-cell table:style-name="ce93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7" office:value-type="float" office:value="1454286" calcext:value-type="float">
            <text:p>1,454,286 </text:p>
          </table:table-cell>
          <table:table-cell table:style-name="ce40" office:value-type="float" office:value="1092777" calcext:value-type="float">
            <text:p>1,092,777 </text:p>
          </table:table-cell>
          <table:table-cell table:style-name="ce40" office:value-type="float" office:value="481856" calcext:value-type="float">
            <text:p>481,856 </text:p>
          </table:table-cell>
          <table:table-cell table:style-name="ce40" office:value-type="float" office:value="90887" calcext:value-type="float">
            <text:p>90,887 </text:p>
          </table:table-cell>
          <table:table-cell table:style-name="ce40" office:value-type="float" office:value="173356" calcext:value-type="float">
            <text:p>173,356 </text:p>
          </table:table-cell>
          <table:table-cell table:style-name="ce40" office:value-type="float" office:value="72419" calcext:value-type="float">
            <text:p>72,419 </text:p>
          </table:table-cell>
          <table:table-cell table:style-name="ce40" office:value-type="float" office:value="223626" calcext:value-type="float">
            <text:p>223,626 </text:p>
          </table:table-cell>
          <table:table-cell table:style-name="ce53" office:value-type="float" office:value="47372" calcext:value-type="float">
            <text:p>47,37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260" calcext:value-type="float">
            <text:p>3,260 </text:p>
          </table:table-cell>
          <table:table-cell table:style-name="ce40" office:value-type="float" office:value="120197" calcext:value-type="float">
            <text:p>120,197 </text:p>
          </table:table-cell>
          <table:table-cell table:style-name="ce77" office:value-type="float" office:value="99666" calcext:value-type="float">
            <text:p>99,666 </text:p>
          </table:table-cell>
          <table:table-cell table:style-name="ce84" office:value-type="float" office:value="141647" calcext:value-type="float">
            <text:p>141,647 </text:p>
          </table:table-cell>
          <table:table-cell table:style-name="ce93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7" office:value-type="float" office:value="228250" calcext:value-type="float">
            <text:p>228,250 </text:p>
          </table:table-cell>
          <table:table-cell table:style-name="ce40" office:value-type="float" office:value="196012" calcext:value-type="float">
            <text:p>196,012 </text:p>
          </table:table-cell>
          <table:table-cell table:style-name="ce40" office:value-type="float" office:value="75224" calcext:value-type="float">
            <text:p>75,224 </text:p>
          </table:table-cell>
          <table:table-cell table:style-name="ce40" office:value-type="float" office:value="7720" calcext:value-type="float">
            <text:p>7,720 </text:p>
          </table:table-cell>
          <table:table-cell table:style-name="ce40" office:value-type="float" office:value="66851" calcext:value-type="float">
            <text:p>66,851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0" office:value-type="float" office:value="36405" calcext:value-type="float">
            <text:p>36,405 </text:p>
          </table:table-cell>
          <table:table-cell table:style-name="ce53" office:value-type="float" office:value="4918" calcext:value-type="float">
            <text:p>4,91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915" calcext:value-type="float">
            <text:p>915 </text:p>
          </table:table-cell>
          <table:table-cell table:style-name="ce40" office:value-type="float" office:value="30068" calcext:value-type="float">
            <text:p>30,06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170" calcext:value-type="float">
            <text:p>2,170 </text:p>
          </table:table-cell>
          <table:table-cell table:style-name="ce93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7" office:value-type="float" office:value="418727" calcext:value-type="float">
            <text:p>418,727 </text:p>
          </table:table-cell>
          <table:table-cell table:style-name="ce40" office:value-type="float" office:value="404935" calcext:value-type="float">
            <text:p>404,935 </text:p>
          </table:table-cell>
          <table:table-cell table:style-name="ce40" office:value-type="float" office:value="105803" calcext:value-type="float">
            <text:p>105,803 </text:p>
          </table:table-cell>
          <table:table-cell table:style-name="ce40" office:value-type="float" office:value="36051" calcext:value-type="float">
            <text:p>36,051 </text:p>
          </table:table-cell>
          <table:table-cell table:style-name="ce40" office:value-type="float" office:value="144301" calcext:value-type="float">
            <text:p>144,301 </text:p>
          </table:table-cell>
          <table:table-cell table:style-name="ce40" office:value-type="float" office:value="67731" calcext:value-type="float">
            <text:p>67,731 </text:p>
          </table:table-cell>
          <table:table-cell table:style-name="ce40" office:value-type="float" office:value="36135" calcext:value-type="float">
            <text:p>36,135 </text:p>
          </table:table-cell>
          <table:table-cell table:style-name="ce53" office:value-type="float" office:value="6132" calcext:value-type="float">
            <text:p>6,13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8782" calcext:value-type="float">
            <text:p>8,782 </text:p>
          </table:table-cell>
          <table:table-cell table:style-name="ce40" office:value-type="float" office:value="57223" calcext:value-type="float">
            <text:p>57,22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3431" calcext:value-type="float">
            <text:p>-43,431 </text:p>
          </table:table-cell>
          <table:table-cell table:style-name="ce93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7" office:value-type="float" office:value="321091" calcext:value-type="float">
            <text:p>321,091 </text:p>
          </table:table-cell>
          <table:table-cell table:style-name="ce40" office:value-type="float" office:value="200095" calcext:value-type="float">
            <text:p>200,095 </text:p>
          </table:table-cell>
          <table:table-cell table:style-name="ce40" office:value-type="float" office:value="91611" calcext:value-type="float">
            <text:p>91,611 </text:p>
          </table:table-cell>
          <table:table-cell table:style-name="ce40" office:value-type="float" office:value="21053" calcext:value-type="float">
            <text:p>21,053 </text:p>
          </table:table-cell>
          <table:table-cell table:style-name="ce40" office:value-type="float" office:value="33616" calcext:value-type="float">
            <text:p>33,616 </text:p>
          </table:table-cell>
          <table:table-cell table:style-name="ce40" office:value-type="float" office:value="7346" calcext:value-type="float">
            <text:p>7,346 </text:p>
          </table:table-cell>
          <table:table-cell table:style-name="ce40" office:value-type="float" office:value="38223" calcext:value-type="float">
            <text:p>38,223 </text:p>
          </table:table-cell>
          <table:table-cell table:style-name="ce53" office:value-type="float" office:value="7852" calcext:value-type="float">
            <text:p>7,85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92" calcext:value-type="float">
            <text:p>392 </text:p>
          </table:table-cell>
          <table:table-cell table:style-name="ce40" office:value-type="float" office:value="110130" calcext:value-type="float">
            <text:p>110,13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866" calcext:value-type="float">
            <text:p>10,866 </text:p>
          </table:table-cell>
          <table:table-cell table:style-name="ce93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7" office:value-type="float" office:value="455576" calcext:value-type="float">
            <text:p>455,576 </text:p>
          </table:table-cell>
          <table:table-cell table:style-name="ce40" office:value-type="float" office:value="402281" calcext:value-type="float">
            <text:p>402,281 </text:p>
          </table:table-cell>
          <table:table-cell table:style-name="ce40" office:value-type="float" office:value="165140" calcext:value-type="float">
            <text:p>165,140 </text:p>
          </table:table-cell>
          <table:table-cell table:style-name="ce40" office:value-type="float" office:value="23909" calcext:value-type="float">
            <text:p>23,909 </text:p>
          </table:table-cell>
          <table:table-cell table:style-name="ce40" office:value-type="float" office:value="159913" calcext:value-type="float">
            <text:p>159,913 </text:p>
          </table:table-cell>
          <table:table-cell table:style-name="ce40" office:value-type="float" office:value="13347" calcext:value-type="float">
            <text:p>13,347 </text:p>
          </table:table-cell>
          <table:table-cell table:style-name="ce40" office:value-type="float" office:value="29156" calcext:value-type="float">
            <text:p>29,156 </text:p>
          </table:table-cell>
          <table:table-cell table:style-name="ce53" office:value-type="float" office:value="7894" calcext:value-type="float">
            <text:p>7,89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921" calcext:value-type="float">
            <text:p>2,921 </text:p>
          </table:table-cell>
          <table:table-cell table:style-name="ce40" office:value-type="float" office:value="87944" calcext:value-type="float">
            <text:p>87,94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34649" calcext:value-type="float">
            <text:p>-34,649 </text:p>
          </table:table-cell>
          <table:table-cell table:style-name="ce93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6" office:value-type="float" office:value="12122240" calcext:value-type="float">
            <text:p>12,122,240 </text:p>
          </table:table-cell>
          <table:table-cell table:style-name="ce39" office:value-type="float" office:value="10788962" calcext:value-type="float">
            <text:p>10,788,962 </text:p>
          </table:table-cell>
          <table:table-cell table:style-name="ce39" office:value-type="float" office:value="2123348" calcext:value-type="float">
            <text:p>2,123,348 </text:p>
          </table:table-cell>
          <table:table-cell table:style-name="ce39" office:value-type="float" office:value="3183376" calcext:value-type="float">
            <text:p>3,183,376 </text:p>
          </table:table-cell>
          <table:table-cell table:style-name="ce39" office:value-type="float" office:value="3274012" calcext:value-type="float">
            <text:p>3,274,012 </text:p>
          </table:table-cell>
          <table:table-cell table:style-name="ce39" office:value-type="float" office:value="1276450" calcext:value-type="float">
            <text:p>1,276,450 </text:p>
          </table:table-cell>
          <table:table-cell table:style-name="ce39" office:value-type="float" office:value="396729" calcext:value-type="float">
            <text:p>396,729 </text:p>
          </table:table-cell>
          <table:table-cell table:style-name="ce52" office:value-type="float" office:value="490390" calcext:value-type="float">
            <text:p>490,39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32201" calcext:value-type="float">
            <text:p>32,201 </text:p>
          </table:table-cell>
          <table:table-cell table:style-name="ce52" office:value-type="float" office:value="12456" calcext:value-type="float">
            <text:p>12,456 </text:p>
          </table:table-cell>
          <table:table-cell table:style-name="ce39" office:value-type="float" office:value="932507" calcext:value-type="float">
            <text:p>932,50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400772" calcext:value-type="float">
            <text:p>400,772 </text:p>
          </table:table-cell>
          <table:table-cell table:style-name="ce92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7" office:value-type="float" office:value="8982883" calcext:value-type="float">
            <text:p>8,982,883 </text:p>
          </table:table-cell>
          <table:table-cell table:style-name="ce40" office:value-type="float" office:value="8080957" calcext:value-type="float">
            <text:p>8,080,957 </text:p>
          </table:table-cell>
          <table:table-cell table:style-name="ce40" office:value-type="float" office:value="1635767" calcext:value-type="float">
            <text:p>1,635,767 </text:p>
          </table:table-cell>
          <table:table-cell table:style-name="ce40" office:value-type="float" office:value="2417324" calcext:value-type="float">
            <text:p>2,417,324 </text:p>
          </table:table-cell>
          <table:table-cell table:style-name="ce40" office:value-type="float" office:value="2155378" calcext:value-type="float">
            <text:p>2,155,378 </text:p>
          </table:table-cell>
          <table:table-cell table:style-name="ce40" office:value-type="float" office:value="1032956" calcext:value-type="float">
            <text:p>1,032,956 </text:p>
          </table:table-cell>
          <table:table-cell table:style-name="ce40" office:value-type="float" office:value="357923" calcext:value-type="float">
            <text:p>357,923 </text:p>
          </table:table-cell>
          <table:table-cell table:style-name="ce53" office:value-type="float" office:value="442366" calcext:value-type="float">
            <text:p>442,36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29201" calcext:value-type="float">
            <text:p>29,201 </text:p>
          </table:table-cell>
          <table:table-cell table:style-name="ce53" office:value-type="float" office:value="10042" calcext:value-type="float">
            <text:p>10,042 </text:p>
          </table:table-cell>
          <table:table-cell table:style-name="ce40" office:value-type="float" office:value="611157" calcext:value-type="float">
            <text:p>611,15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90770" calcext:value-type="float">
            <text:p>290,770 </text:p>
          </table:table-cell>
          <table:table-cell table:style-name="ce93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7" office:value-type="float" office:value="3139358" calcext:value-type="float">
            <text:p>3,139,358 </text:p>
          </table:table-cell>
          <table:table-cell table:style-name="ce40" office:value-type="float" office:value="2708005" calcext:value-type="float">
            <text:p>2,708,005 </text:p>
          </table:table-cell>
          <table:table-cell table:style-name="ce40" office:value-type="float" office:value="487581" calcext:value-type="float">
            <text:p>487,581 </text:p>
          </table:table-cell>
          <table:table-cell table:style-name="ce40" office:value-type="float" office:value="766051" calcext:value-type="float">
            <text:p>766,051 </text:p>
          </table:table-cell>
          <table:table-cell table:style-name="ce40" office:value-type="float" office:value="1118635" calcext:value-type="float">
            <text:p>1,118,635 </text:p>
          </table:table-cell>
          <table:table-cell table:style-name="ce40" office:value-type="float" office:value="243494" calcext:value-type="float">
            <text:p>243,494 </text:p>
          </table:table-cell>
          <table:table-cell table:style-name="ce40" office:value-type="float" office:value="38806" calcext:value-type="float">
            <text:p>38,806 </text:p>
          </table:table-cell>
          <table:table-cell table:style-name="ce53" office:value-type="float" office:value="48024" calcext:value-type="float">
            <text:p>48,02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000" calcext:value-type="float">
            <text:p>3,000 </text:p>
          </table:table-cell>
          <table:table-cell table:style-name="ce53" office:value-type="float" office:value="2414" calcext:value-type="float">
            <text:p>2,414 </text:p>
          </table:table-cell>
          <table:table-cell table:style-name="ce40" office:value-type="float" office:value="321351" calcext:value-type="float">
            <text:p>321,35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0002" calcext:value-type="float">
            <text:p>110,002 </text:p>
          </table:table-cell>
          <table:table-cell table:style-name="ce93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6" office:value-type="float" office:value="1092607" calcext:value-type="float">
            <text:p>1,092,607 </text:p>
          </table:table-cell>
          <table:table-cell table:style-name="ce39" office:value-type="float" office:value="974825" calcext:value-type="float">
            <text:p>974,825 </text:p>
          </table:table-cell>
          <table:table-cell table:style-name="ce39" office:value-type="float" office:value="487688" calcext:value-type="float">
            <text:p>487,688 </text:p>
          </table:table-cell>
          <table:table-cell table:style-name="ce39" office:value-type="float" office:value="40636" calcext:value-type="float">
            <text:p>40,636 </text:p>
          </table:table-cell>
          <table:table-cell table:style-name="ce39" office:value-type="float" office:value="137102" calcext:value-type="float">
            <text:p>137,102 </text:p>
          </table:table-cell>
          <table:table-cell table:style-name="ce39" office:value-type="float" office:value="22509" calcext:value-type="float">
            <text:p>22,509 </text:p>
          </table:table-cell>
          <table:table-cell table:style-name="ce39" office:value-type="float" office:value="245578" calcext:value-type="float">
            <text:p>245,578 </text:p>
          </table:table-cell>
          <table:table-cell table:style-name="ce52" office:value-type="float" office:value="38974" calcext:value-type="float">
            <text:p>38,974 </text:p>
          </table:table-cell>
          <table:table-cell table:number-columns-repeated="2" table:style-name="ce64" office:value-type="float" office:value="0" calcext:value-type="float">
            <text:p><text:s text:c="13"/>－ </text:p>
          </table:table-cell>
          <table:table-cell table:style-name="ce52" office:value-type="float" office:value="2337" calcext:value-type="float">
            <text:p>2,337 </text:p>
          </table:table-cell>
          <table:table-cell table:style-name="ce39" office:value-type="float" office:value="105602" calcext:value-type="float">
            <text:p>105,60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2180" calcext:value-type="float">
            <text:p>12,180 </text:p>
          </table:table-cell>
          <table:table-cell table:style-name="ce92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7" office:value-type="float" office:value="870862" calcext:value-type="float">
            <text:p>870,862 </text:p>
          </table:table-cell>
          <table:table-cell table:style-name="ce40" office:value-type="float" office:value="763483" calcext:value-type="float">
            <text:p>763,483 </text:p>
          </table:table-cell>
          <table:table-cell table:style-name="ce40" office:value-type="float" office:value="327766" calcext:value-type="float">
            <text:p>327,766 </text:p>
          </table:table-cell>
          <table:table-cell table:style-name="ce40" office:value-type="float" office:value="33374" calcext:value-type="float">
            <text:p>33,374 </text:p>
          </table:table-cell>
          <table:table-cell table:style-name="ce40" office:value-type="float" office:value="118906" calcext:value-type="float">
            <text:p>118,906 </text:p>
          </table:table-cell>
          <table:table-cell table:style-name="ce40" office:value-type="float" office:value="16279" calcext:value-type="float">
            <text:p>16,279 </text:p>
          </table:table-cell>
          <table:table-cell table:style-name="ce40" office:value-type="float" office:value="233195" calcext:value-type="float">
            <text:p>233,195 </text:p>
          </table:table-cell>
          <table:table-cell table:style-name="ce53" office:value-type="float" office:value="31841" calcext:value-type="float">
            <text:p>31,84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123" calcext:value-type="float">
            <text:p>2,123 </text:p>
          </table:table-cell>
          <table:table-cell table:style-name="ce40" office:value-type="float" office:value="96747" calcext:value-type="float">
            <text:p>96,74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632" calcext:value-type="float">
            <text:p>10,632 </text:p>
          </table:table-cell>
          <table:table-cell table:style-name="ce93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7" office:value-type="float" office:value="221745" calcext:value-type="float">
            <text:p>221,745 </text:p>
          </table:table-cell>
          <table:table-cell table:style-name="ce40" office:value-type="float" office:value="211342" calcext:value-type="float">
            <text:p>211,342 </text:p>
          </table:table-cell>
          <table:table-cell table:style-name="ce40" office:value-type="float" office:value="159922" calcext:value-type="float">
            <text:p>159,922 </text:p>
          </table:table-cell>
          <table:table-cell table:style-name="ce40" office:value-type="float" office:value="7262" calcext:value-type="float">
            <text:p>7,262 </text:p>
          </table:table-cell>
          <table:table-cell table:style-name="ce40" office:value-type="float" office:value="18196" calcext:value-type="float">
            <text:p>18,196 </text:p>
          </table:table-cell>
          <table:table-cell table:style-name="ce40" office:value-type="float" office:value="6230" calcext:value-type="float">
            <text:p>6,230 </text:p>
          </table:table-cell>
          <table:table-cell table:style-name="ce40" office:value-type="float" office:value="12383" calcext:value-type="float">
            <text:p>12,383 </text:p>
          </table:table-cell>
          <table:table-cell table:style-name="ce53" office:value-type="float" office:value="7133" calcext:value-type="float">
            <text:p>7,13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15" calcext:value-type="float">
            <text:p>215 </text:p>
          </table:table-cell>
          <table:table-cell table:style-name="ce40" office:value-type="float" office:value="8855" calcext:value-type="float">
            <text:p>8,85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48" calcext:value-type="float">
            <text:p>1,548 </text:p>
          </table:table-cell>
          <table:table-cell table:style-name="ce93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0"/>
          <table:table-cell table:style-name="ce78"/>
          <table:table-cell table:style-name="ce85"/>
          <table:table-cell table:style-name="ce94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2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09-23T10:30:30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